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officeooo:rsid="00065e26" officeooo:paragraph-rsid="00065e26"/>
    </style:style>
    <style:style style:name="P2" style:family="paragraph" style:parent-style-name="Standard">
      <style:paragraph-properties fo:text-align="justify" style:justify-single-word="false"/>
      <style:text-properties officeooo:rsid="00065e26" officeooo:paragraph-rsid="00373c32"/>
    </style:style>
    <style:style style:name="P3" style:family="paragraph" style:parent-style-name="Standard">
      <style:paragraph-properties fo:text-align="justify" style:justify-single-word="false"/>
      <style:text-properties officeooo:rsid="00075ca4" officeooo:paragraph-rsid="00075ca4"/>
    </style:style>
    <style:style style:name="P4" style:family="paragraph" style:parent-style-name="Standard">
      <style:paragraph-properties fo:text-align="justify" style:justify-single-word="false"/>
      <style:text-properties officeooo:rsid="000c680e" officeooo:paragraph-rsid="000c680e" fo:background-color="#e0efd4"/>
    </style:style>
    <style:style style:name="P5" style:family="paragraph" style:parent-style-name="Standard">
      <style:paragraph-properties fo:text-align="justify" style:justify-single-word="false"/>
      <style:text-properties officeooo:rsid="000c680e" officeooo:paragraph-rsid="000c680e" fo:background-color="#fff450"/>
    </style:style>
    <style:style style:name="P6" style:family="paragraph" style:parent-style-name="Standard">
      <style:paragraph-properties fo:text-align="justify" style:justify-single-word="false"/>
      <style:text-properties officeooo:rsid="000f1359" officeooo:paragraph-rsid="000f135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23a7f"/>
    </style:style>
    <style:style style:name="P9" style:family="paragraph" style:parent-style-name="Standard">
      <style:paragraph-properties fo:text-align="justify" style:justify-single-word="false"/>
      <style:text-properties officeooo:paragraph-rsid="002325f8"/>
    </style:style>
    <style:style style:name="P10" style:family="paragraph" style:parent-style-name="Standard">
      <style:paragraph-properties fo:text-align="justify" style:justify-single-word="false"/>
      <style:text-properties officeooo:paragraph-rsid="0049d325"/>
    </style:style>
    <style:style style:name="P11" style:family="paragraph" style:parent-style-name="Standard">
      <style:paragraph-properties fo:text-align="justify" style:justify-single-word="false"/>
      <style:text-properties officeooo:rsid="00236594" officeooo:paragraph-rsid="0027ab4f"/>
    </style:style>
    <style:style style:name="P12" style:family="paragraph" style:parent-style-name="Standard">
      <style:paragraph-properties fo:text-align="justify" style:justify-single-word="false"/>
      <style:text-properties officeooo:rsid="00236594" officeooo:paragraph-rsid="0030f239"/>
    </style:style>
    <style:style style:name="P13" style:family="paragraph" style:parent-style-name="Standard">
      <style:paragraph-properties fo:text-align="justify" style:justify-single-word="false"/>
      <style:text-properties officeooo:rsid="001d96cb" officeooo:paragraph-rsid="00223a7f" fo:background-color="transparent"/>
    </style:style>
    <style:style style:name="P14" style:family="paragraph" style:parent-style-name="Standard">
      <style:paragraph-properties fo:text-align="justify" style:justify-single-word="false"/>
      <style:text-properties officeooo:rsid="000d873d" officeooo:paragraph-rsid="000f1359" fo:background-color="transparent"/>
    </style:style>
    <style:style style:name="P15" style:family="paragraph" style:parent-style-name="Standard">
      <style:paragraph-properties fo:text-align="justify" style:justify-single-word="false"/>
      <style:text-properties officeooo:rsid="00106ac6" officeooo:paragraph-rsid="00106ac6" fo:background-color="transparent"/>
    </style:style>
    <style:style style:name="P16" style:family="paragraph" style:parent-style-name="Standard">
      <style:paragraph-properties fo:text-align="justify" style:justify-single-word="false"/>
      <style:text-properties officeooo:rsid="00123761" officeooo:paragraph-rsid="00123761" fo:background-color="transparent"/>
    </style:style>
    <style:style style:name="P17" style:family="paragraph" style:parent-style-name="Standard">
      <style:paragraph-properties fo:text-align="justify" style:justify-single-word="false"/>
      <style:text-properties officeooo:rsid="00142640" officeooo:paragraph-rsid="00142640" fo:background-color="transparent"/>
    </style:style>
    <style:style style:name="P18" style:family="paragraph" style:parent-style-name="Standard">
      <style:paragraph-properties fo:text-align="justify" style:justify-single-word="false"/>
      <style:text-properties officeooo:rsid="005ba6ba" officeooo:paragraph-rsid="00065e26" fo:background-color="transparent"/>
    </style:style>
    <style:style style:name="P19" style:family="paragraph" style:parent-style-name="Standard">
      <style:paragraph-properties fo:text-align="justify" style:justify-single-word="false"/>
      <style:text-properties officeooo:rsid="00065e26" officeooo:paragraph-rsid="00065e26" fo:background-color="transparent"/>
    </style:style>
    <style:style style:name="P20" style:family="paragraph" style:parent-style-name="Standard">
      <style:paragraph-properties fo:text-align="justify" style:justify-single-word="false"/>
      <style:text-properties officeooo:rsid="0050dfdb" officeooo:paragraph-rsid="00653b91" fo:background-color="transparent"/>
    </style:style>
    <style:style style:name="P21" style:family="paragraph" style:parent-style-name="Standard">
      <style:paragraph-properties fo:text-align="justify" style:justify-single-word="false"/>
      <style:text-properties officeooo:rsid="000c680e" officeooo:paragraph-rsid="000d873d" fo:background-color="#ffffff"/>
    </style:style>
    <style:style style:name="P22" style:family="paragraph" style:parent-style-name="Standard">
      <style:paragraph-properties fo:text-align="justify" style:justify-single-word="false"/>
      <style:text-properties officeooo:rsid="00286b93" officeooo:paragraph-rsid="00286b93"/>
    </style:style>
    <style:style style:name="P23" style:family="paragraph" style:parent-style-name="Standard">
      <style:paragraph-properties fo:text-align="justify" style:justify-single-word="false"/>
      <style:text-properties officeooo:rsid="002a6b83" officeooo:paragraph-rsid="002a6b83"/>
    </style:style>
    <style:style style:name="P24" style:family="paragraph" style:parent-style-name="Standard">
      <style:paragraph-properties fo:text-align="justify" style:justify-single-word="false"/>
      <style:text-properties officeooo:rsid="002a6b83" officeooo:paragraph-rsid="0030f239"/>
    </style:style>
    <style:style style:name="P25" style:family="paragraph" style:parent-style-name="Standard">
      <style:paragraph-properties fo:text-align="justify" style:justify-single-word="false"/>
      <style:text-properties officeooo:rsid="002d67ba" officeooo:paragraph-rsid="002f1e9e"/>
    </style:style>
    <style:style style:name="P26" style:family="paragraph" style:parent-style-name="Standard">
      <style:paragraph-properties fo:text-align="justify" style:justify-single-word="false"/>
      <style:text-properties officeooo:rsid="00341dec" officeooo:paragraph-rsid="00341dec"/>
    </style:style>
    <style:style style:name="P27" style:family="paragraph" style:parent-style-name="Standard">
      <style:paragraph-properties fo:text-align="justify" style:justify-single-word="false"/>
      <style:text-properties officeooo:rsid="00356521" officeooo:paragraph-rsid="00356521"/>
    </style:style>
    <style:style style:name="P28" style:family="paragraph" style:parent-style-name="Standard">
      <style:paragraph-properties fo:text-align="justify" style:justify-single-word="false"/>
      <style:text-properties officeooo:rsid="00373c32" officeooo:paragraph-rsid="003fd6b8"/>
    </style:style>
    <style:style style:name="P29" style:family="paragraph" style:parent-style-name="Standard">
      <style:paragraph-properties fo:text-align="justify" style:justify-single-word="false"/>
      <style:text-properties officeooo:rsid="00373c32" officeooo:paragraph-rsid="00373c32"/>
    </style:style>
    <style:style style:name="P30" style:family="paragraph" style:parent-style-name="Standard">
      <style:paragraph-properties fo:text-align="justify" style:justify-single-word="false"/>
      <style:text-properties officeooo:rsid="00373c32" officeooo:paragraph-rsid="00448e3f"/>
    </style:style>
    <style:style style:name="P31" style:family="paragraph" style:parent-style-name="Standard">
      <style:paragraph-properties fo:text-align="justify" style:justify-single-word="false"/>
      <style:text-properties officeooo:rsid="003bf906" officeooo:paragraph-rsid="003bf906"/>
    </style:style>
    <style:style style:name="P32" style:family="paragraph" style:parent-style-name="Standard">
      <style:paragraph-properties fo:text-align="justify" style:justify-single-word="false"/>
      <style:text-properties fo:font-style="italic" officeooo:rsid="00448e3f" officeooo:paragraph-rsid="00448e3f" style:font-style-asian="italic" style:font-style-complex="italic"/>
    </style:style>
    <style:style style:name="P33" style:family="paragraph" style:parent-style-name="Standard">
      <style:paragraph-properties fo:text-align="justify" style:justify-single-word="false"/>
      <style:text-properties fo:font-style="italic" officeooo:rsid="00356521" officeooo:paragraph-rsid="00356521" style:font-style-asian="italic" style:font-style-complex="italic"/>
    </style:style>
    <style:style style:name="P34" style:family="paragraph" style:parent-style-name="Standard">
      <style:paragraph-properties fo:text-align="justify" style:justify-single-word="false"/>
      <style:text-properties officeooo:rsid="00460cce" officeooo:paragraph-rsid="00460cce"/>
    </style:style>
    <style:style style:name="P35" style:family="paragraph" style:parent-style-name="Standard">
      <style:paragraph-properties fo:text-align="justify" style:justify-single-word="false"/>
      <style:text-properties officeooo:rsid="0049d325" officeooo:paragraph-rsid="0049d325"/>
    </style:style>
    <style:style style:name="P36" style:family="paragraph" style:parent-style-name="Standard">
      <style:paragraph-properties fo:text-align="justify" style:justify-single-word="false"/>
      <style:text-properties fo:font-weight="normal" officeooo:rsid="004dc12a" officeooo:paragraph-rsid="004dc12a" style:font-weight-asian="normal" style:font-weight-complex="normal"/>
    </style:style>
    <style:style style:name="P37" style:family="paragraph" style:parent-style-name="Standard">
      <style:paragraph-properties fo:text-align="justify" style:justify-single-word="false"/>
      <style:text-properties officeooo:paragraph-rsid="0049d325" fo:background-color="#fff200"/>
    </style:style>
    <style:style style:name="P38" style:family="paragraph" style:parent-style-name="Standard">
      <style:paragraph-properties fo:text-align="justify" style:justify-single-word="false"/>
      <style:text-properties fo:font-size="15pt" officeooo:rsid="00065e26" officeooo:paragraph-rsid="00065e26" style:font-size-asian="15pt" style:font-size-complex="15pt"/>
    </style:style>
    <style:style style:name="P39" style:family="paragraph" style:parent-style-name="Standard">
      <style:paragraph-properties fo:text-align="justify" style:justify-single-word="false"/>
      <style:text-properties fo:font-size="15pt" officeooo:rsid="0055e399" officeooo:paragraph-rsid="0055e399" style:font-size-asian="15pt" style:font-size-complex="15pt"/>
    </style:style>
    <style:style style:name="P40" style:family="paragraph" style:parent-style-name="Standard">
      <style:paragraph-properties fo:text-align="justify" style:justify-single-word="false"/>
      <style:text-properties fo:font-size="15pt" fo:font-weight="bold" officeooo:rsid="00065e26" officeooo:paragraph-rsid="00065e26" style:font-size-asian="15pt" style:font-weight-asian="bold" style:font-size-complex="15pt" style:font-weight-complex="bold"/>
    </style:style>
    <style:style style:name="P41" style:family="paragraph" style:parent-style-name="Standard">
      <style:paragraph-properties fo:text-align="justify" style:justify-single-word="false"/>
      <style:text-properties fo:font-size="15pt" fo:font-weight="bold" officeooo:rsid="00448e3f" officeooo:paragraph-rsid="00448e3f" style:font-size-asian="15pt" style:font-weight-asian="bold" style:font-size-complex="15pt" style:font-weight-complex="bold"/>
    </style:style>
    <style:style style:name="P42" style:family="paragraph" style:parent-style-name="Standard">
      <style:paragraph-properties fo:text-align="justify" style:justify-single-word="false"/>
      <style:text-properties fo:font-size="12pt" officeooo:rsid="005ab3be" officeooo:paragraph-rsid="005ab3be" style:font-size-asian="12pt" style:font-size-complex="12pt"/>
    </style:style>
    <style:style style:name="P43" style:family="paragraph" style:parent-style-name="Standard">
      <style:paragraph-properties fo:text-align="justify" style:justify-single-word="false"/>
      <style:text-properties fo:font-style="normal" fo:font-weight="normal" officeooo:rsid="004dc12a" officeooo:paragraph-rsid="004dc12a" style:font-style-asian="normal" style:font-weight-asian="normal" style:font-style-complex="normal" style:font-weight-complex="normal"/>
    </style:style>
    <style:style style:name="P44" style:family="paragraph" style:parent-style-name="Footnote">
      <style:text-properties officeooo:rsid="00170b32" officeooo:paragraph-rsid="00170b32"/>
    </style:style>
    <style:style style:name="P45" style:family="paragraph" style:parent-style-name="Footnote">
      <style:text-properties officeooo:rsid="003092a6" officeooo:paragraph-rsid="003092a6"/>
    </style:style>
    <style:style style:name="P46" style:family="paragraph" style:parent-style-name="Footnote">
      <style:text-properties officeooo:rsid="004cb408" officeooo:paragraph-rsid="004cb408"/>
    </style:style>
    <style:style style:name="P47" style:family="paragraph" style:parent-style-name="Text_20_body">
      <style:text-properties officeooo:rsid="00373c32" officeooo:paragraph-rsid="00373c32"/>
    </style:style>
    <style:style style:name="P48" style:family="paragraph" style:parent-style-name="Standard">
      <style:paragraph-properties fo:text-align="justify" style:justify-single-word="false"/>
      <style:text-properties officeooo:rsid="002a6b83" officeooo:paragraph-rsid="002f1e9e"/>
    </style:style>
    <style:style style:name="P49" style:family="paragraph" style:parent-style-name="Standard">
      <style:paragraph-properties fo:text-align="justify" style:justify-single-word="false"/>
      <style:text-properties officeooo:rsid="006d8867" officeooo:paragraph-rsid="006d8867"/>
    </style:style>
    <style:style style:name="P50" style:family="paragraph" style:parent-style-name="Standard">
      <style:paragraph-properties fo:text-align="justify" style:justify-single-word="false"/>
      <style:text-properties officeooo:rsid="006d8867" officeooo:paragraph-rsid="006d8867" fo:background-color="#fff450"/>
    </style:style>
    <style:style style:name="P51" style:family="paragraph" style:parent-style-name="Standard">
      <style:paragraph-properties fo:text-align="justify" style:justify-single-word="false"/>
      <style:text-properties officeooo:rsid="002a6b83" officeooo:paragraph-rsid="002f1e9e" fo:background-color="#fff450"/>
    </style:style>
    <style:style style:name="P52" style:family="paragraph" style:parent-style-name="Standard">
      <style:paragraph-properties fo:text-align="justify" style:justify-single-word="false"/>
      <style:text-properties officeooo:rsid="002a6b83" officeooo:paragraph-rsid="0075c5cc" fo:background-color="#fff450"/>
    </style:style>
    <style:style style:name="P53" style:family="paragraph" style:parent-style-name="Standard">
      <style:paragraph-properties fo:text-align="justify" style:justify-single-word="false"/>
      <style:text-properties officeooo:rsid="006ee2cb" officeooo:paragraph-rsid="006ee2cb"/>
    </style:style>
    <style:style style:name="P54" style:family="paragraph" style:parent-style-name="Standard">
      <style:paragraph-properties fo:text-align="justify" style:justify-single-word="false"/>
      <style:text-properties fo:font-weight="normal" officeooo:rsid="004dc12a" officeooo:paragraph-rsid="004dc12a" style:font-weight-asian="normal" style:font-weight-complex="normal"/>
    </style:style>
    <style:style style:name="P55" style:family="paragraph" style:parent-style-name="Standard">
      <style:paragraph-properties fo:text-align="justify" style:justify-single-word="false"/>
      <style:text-properties officeooo:rsid="0074dceb" officeooo:paragraph-rsid="0074dceb"/>
    </style:style>
    <style:style style:name="P56" style:family="paragraph" style:parent-style-name="Standard">
      <style:paragraph-properties fo:text-align="justify" style:justify-single-word="false"/>
      <style:text-properties officeooo:rsid="0075c5cc" officeooo:paragraph-rsid="0075c5cc"/>
    </style:style>
    <style:style style:name="P57" style:family="paragraph" style:parent-style-name="Standard">
      <style:paragraph-properties fo:text-align="justify" style:justify-single-word="false"/>
      <style:text-properties officeooo:rsid="00765872" officeooo:paragraph-rsid="00765872"/>
    </style:style>
    <style:style style:name="P58" style:family="paragraph" style:parent-style-name="Standard">
      <style:paragraph-properties fo:text-align="justify" style:justify-single-word="false"/>
      <style:text-properties officeooo:rsid="0077e335" officeooo:paragraph-rsid="00841f73"/>
    </style:style>
    <style:style style:name="P59" style:family="paragraph" style:parent-style-name="Standard">
      <style:paragraph-properties fo:text-align="justify" style:justify-single-word="false"/>
      <style:text-properties officeooo:rsid="007b2db1" officeooo:paragraph-rsid="007b2db1"/>
    </style:style>
    <style:style style:name="P60" style:family="paragraph" style:parent-style-name="Standard">
      <style:paragraph-properties fo:text-align="justify" style:justify-single-word="false"/>
      <style:text-properties officeooo:rsid="002a6b83" officeooo:paragraph-rsid="0075c5cc" fo:background-color="transparent"/>
    </style:style>
    <style:style style:name="P61" style:family="paragraph" style:parent-style-name="Standard">
      <style:paragraph-properties fo:text-align="justify" style:justify-single-word="false"/>
      <style:text-properties officeooo:rsid="0077e335" officeooo:paragraph-rsid="007d0bae" fo:background-color="transparent"/>
    </style:style>
    <style:style style:name="P62" style:family="paragraph" style:parent-style-name="Standard">
      <style:paragraph-properties fo:text-align="justify" style:justify-single-word="false"/>
      <style:text-properties officeooo:rsid="007f283d" officeooo:paragraph-rsid="007f283d"/>
    </style:style>
    <style:style style:name="P63" style:family="paragraph" style:parent-style-name="Footnote">
      <style:text-properties officeooo:rsid="007aa134" officeooo:paragraph-rsid="007aa134"/>
    </style:style>
    <style:style style:name="P64" style:family="paragraph" style:parent-style-name="Footnote">
      <style:text-properties officeooo:rsid="008042ef" officeooo:paragraph-rsid="008042ef"/>
    </style:style>
    <style:style style:name="P65" style:family="paragraph" style:parent-style-name="Footnote">
      <style:text-properties officeooo:rsid="00822f8f" officeooo:paragraph-rsid="00822f8f"/>
    </style:style>
    <style:style style:name="P66" style:family="paragraph" style:parent-style-name="Footnote">
      <style:text-properties officeooo:rsid="00833a6d" officeooo:paragraph-rsid="00833a6d"/>
    </style:style>
    <style:style style:name="P67" style:family="paragraph" style:parent-style-name="Heading_20_1">
      <style:paragraph-properties fo:break-before="page"/>
      <style:text-properties officeooo:rsid="00373c32" officeooo:paragraph-rsid="00373c32"/>
    </style:style>
    <style:style style:name="P6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6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0"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71" style:family="paragraph">
      <style:paragraph-properties fo:text-align="justify"/>
    </style:style>
    <style:style style:name="T1" style:family="text">
      <style:text-properties officeooo:rsid="00077406"/>
    </style:style>
    <style:style style:name="T2" style:family="text">
      <style:text-properties officeooo:rsid="000802ac" fo:background-color="#fff200" loext:char-shading-value="0"/>
    </style:style>
    <style:style style:name="T3" style:family="text">
      <style:text-properties fo:background-color="transparent" loext:char-shading-value="0"/>
    </style:style>
    <style:style style:name="T4" style:family="text">
      <style:text-properties officeooo:rsid="000802ac" fo:background-color="transparent" loext:char-shading-value="0"/>
    </style:style>
    <style:style style:name="T5" style:family="text">
      <style:text-properties officeooo:rsid="0009458a" fo:background-color="transparent" loext:char-shading-value="0"/>
    </style:style>
    <style:style style:name="T6" style:family="text">
      <style:text-properties officeooo:rsid="000a4dd3" fo:background-color="transparent" loext:char-shading-value="0"/>
    </style:style>
    <style:style style:name="T7" style:family="text">
      <style:text-properties officeooo:rsid="000a5c2f" fo:background-color="transparent" loext:char-shading-value="0"/>
    </style:style>
    <style:style style:name="T8" style:family="text">
      <style:text-properties officeooo:rsid="000c27ba" fo:background-color="transparent" loext:char-shading-value="0"/>
    </style:style>
    <style:style style:name="T9" style:family="text">
      <style:text-properties officeooo:rsid="000d873d" fo:background-color="transparent" loext:char-shading-value="0"/>
    </style:style>
    <style:style style:name="T10" style:family="text">
      <style:text-properties officeooo:rsid="0016abed" fo:background-color="transparent" loext:char-shading-value="0"/>
    </style:style>
    <style:style style:name="T11" style:family="text">
      <style:text-properties officeooo:rsid="00170b32" fo:background-color="transparent" loext:char-shading-value="0"/>
    </style:style>
    <style:style style:name="T12" style:family="text">
      <style:text-properties officeooo:rsid="0018d957" fo:background-color="transparent" loext:char-shading-value="0"/>
    </style:style>
    <style:style style:name="T13" style:family="text">
      <style:text-properties officeooo:rsid="001a444c" fo:background-color="transparent" loext:char-shading-value="0"/>
    </style:style>
    <style:style style:name="T14" style:family="text">
      <style:text-properties officeooo:rsid="001a5142" fo:background-color="transparent" loext:char-shading-value="0"/>
    </style:style>
    <style:style style:name="T15" style:family="text">
      <style:text-properties officeooo:rsid="001c33ba" fo:background-color="transparent" loext:char-shading-value="0"/>
    </style:style>
    <style:style style:name="T16" style:family="text">
      <style:text-properties officeooo:rsid="001d96cb" fo:background-color="transparent" loext:char-shading-value="0"/>
    </style:style>
    <style:style style:name="T17" style:family="text">
      <style:text-properties officeooo:rsid="0020bc64" fo:background-color="transparent" loext:char-shading-value="0"/>
    </style:style>
    <style:style style:name="T18" style:family="text">
      <style:text-properties officeooo:rsid="00223a7f" fo:background-color="transparent" loext:char-shading-value="0"/>
    </style:style>
    <style:style style:name="T19" style:family="text">
      <style:text-properties officeooo:rsid="0022d7af" fo:background-color="transparent" loext:char-shading-value="0"/>
    </style:style>
    <style:style style:name="T20" style:family="text">
      <style:text-properties officeooo:rsid="00253f83" fo:background-color="transparent" loext:char-shading-value="0"/>
    </style:style>
    <style:style style:name="T21" style:family="text">
      <style:text-properties officeooo:rsid="00256c75" fo:background-color="transparent" loext:char-shading-value="0"/>
    </style:style>
    <style:style style:name="T22" style:family="text">
      <style:text-properties officeooo:rsid="0009458a" fo:background-color="#fff450" loext:char-shading-value="0"/>
    </style:style>
    <style:style style:name="T23" style:family="text">
      <style:text-properties officeooo:rsid="00170b32" fo:background-color="#fff450" loext:char-shading-value="0"/>
    </style:style>
    <style:style style:name="T24" style:family="text">
      <style:text-properties officeooo:rsid="001a5142" fo:background-color="#fff450" loext:char-shading-value="0"/>
    </style:style>
    <style:style style:name="T25" style:family="text">
      <style:text-properties officeooo:rsid="0018d957" fo:background-color="#fff450" loext:char-shading-value="0"/>
    </style:style>
    <style:style style:name="T26" style:family="text">
      <style:text-properties officeooo:rsid="001c33ba" fo:background-color="#fff450" loext:char-shading-value="0"/>
    </style:style>
    <style:style style:name="T27" style:family="text">
      <style:text-properties officeooo:rsid="001d96cb" fo:background-color="#fff450" loext:char-shading-value="0"/>
    </style:style>
    <style:style style:name="T28" style:family="text">
      <style:text-properties officeooo:rsid="00253f83" fo:background-color="#fff450" loext:char-shading-value="0"/>
    </style:style>
    <style:style style:name="T29" style:family="text">
      <style:text-properties officeooo:rsid="00256c75" fo:background-color="#fff450" loext:char-shading-value="0"/>
    </style:style>
    <style:style style:name="T30" style:family="text">
      <style:text-properties officeooo:rsid="006f9394" fo:background-color="#fff450" loext:char-shading-value="0"/>
    </style:style>
    <style:style style:name="T31" style:family="text">
      <style:text-properties officeooo:rsid="000a5c2f"/>
    </style:style>
    <style:style style:name="T32" style:family="text">
      <style:text-properties fo:background-color="#e0efd4" loext:char-shading-value="0"/>
    </style:style>
    <style:style style:name="T33" style:family="text">
      <style:text-properties officeooo:rsid="000c680e" fo:background-color="#e0efd4" loext:char-shading-value="0"/>
    </style:style>
    <style:style style:name="T34" style:family="text">
      <style:text-properties officeooo:rsid="000d873d" fo:background-color="#e0efd4" loext:char-shading-value="0"/>
    </style:style>
    <style:style style:name="T35" style:family="text">
      <style:text-properties officeooo:rsid="00253f83" fo:background-color="#e0efd4" loext:char-shading-value="0"/>
    </style:style>
    <style:style style:name="T36" style:family="text">
      <style:text-properties officeooo:rsid="00256c75" fo:background-color="#e0efd4" loext:char-shading-value="0"/>
    </style:style>
    <style:style style:name="T37" style:family="text">
      <style:text-properties officeooo:rsid="002c572f" fo:background-color="#e0efd4" loext:char-shading-value="0"/>
    </style:style>
    <style:style style:name="T38" style:family="text">
      <style:text-properties officeooo:rsid="00341dec" fo:background-color="#e0efd4" loext:char-shading-value="0"/>
    </style:style>
    <style:style style:name="T39" style:family="text">
      <style:text-properties officeooo:rsid="0038d81d" fo:background-color="#e0efd4" loext:char-shading-value="0"/>
    </style:style>
    <style:style style:name="T40" style:family="text">
      <style:text-properties officeooo:rsid="0051ac2e" fo:background-color="#e0efd4" loext:char-shading-value="0"/>
    </style:style>
    <style:style style:name="T41" style:family="text">
      <style:text-properties officeooo:rsid="006bd8ab" fo:background-color="#e0efd4" loext:char-shading-value="0"/>
    </style:style>
    <style:style style:name="T42" style:family="text">
      <style:text-properties officeooo:rsid="006da2d8" fo:background-color="#e0efd4" loext:char-shading-value="0"/>
    </style:style>
    <style:style style:name="T43" style:family="text">
      <style:text-properties officeooo:rsid="0020bc64"/>
    </style:style>
    <style:style style:name="T44" style:family="text">
      <style:text-properties officeooo:rsid="00253f83"/>
    </style:style>
    <style:style style:name="T45" style:family="text">
      <style:text-properties officeooo:rsid="00236594"/>
    </style:style>
    <style:style style:name="T46" style:family="text">
      <style:text-properties officeooo:rsid="002c572f"/>
    </style:style>
    <style:style style:name="T47" style:family="text">
      <style:text-properties fo:font-style="italic" style:font-style-asian="italic" style:font-style-complex="italic"/>
    </style:style>
    <style:style style:name="T48" style:family="text">
      <style:text-properties fo:font-style="italic" officeooo:rsid="002c572f" style:font-style-asian="italic" style:font-style-complex="italic"/>
    </style:style>
    <style:style style:name="T49" style:family="text">
      <style:text-properties fo:font-style="italic" officeooo:rsid="006da2d8" style:font-style-asian="italic" style:font-style-complex="italic"/>
    </style:style>
    <style:style style:name="T50" style:family="text">
      <style:text-properties fo:font-style="italic" officeooo:rsid="0074dceb" style:font-style-asian="italic" style:font-style-complex="italic"/>
    </style:style>
    <style:style style:name="T51" style:family="text">
      <style:text-properties fo:font-style="italic" officeooo:rsid="0079522b" style:font-style-asian="italic" style:font-style-complex="italic"/>
    </style:style>
    <style:style style:name="T52" style:family="text">
      <style:text-properties fo:font-style="italic" officeooo:rsid="007aa134" style:font-style-asian="italic" style:font-style-complex="italic"/>
    </style:style>
    <style:style style:name="T53" style:family="text">
      <style:text-properties fo:font-style="italic" officeooo:rsid="007d7533" style:font-style-asian="italic" style:font-style-complex="italic"/>
    </style:style>
    <style:style style:name="T54" style:family="text">
      <style:text-properties fo:font-style="italic" officeooo:rsid="00647013" fo:background-color="#ffffff" loext:char-shading-value="0" style:font-style-asian="italic" style:font-style-complex="italic"/>
    </style:style>
    <style:style style:name="T55" style:family="text">
      <style:text-properties fo:font-style="italic" officeooo:rsid="002c572f" fo:background-color="#e0efd4" loext:char-shading-value="0" style:font-style-asian="italic" style:font-style-complex="italic"/>
    </style:style>
    <style:style style:name="T56" style:family="text">
      <style:text-properties fo:font-style="normal" officeooo:rsid="002c572f" style:font-style-asian="normal" style:font-style-complex="normal"/>
    </style:style>
    <style:style style:name="T57" style:family="text">
      <style:text-properties fo:font-style="normal" officeooo:rsid="0030f239" style:font-style-asian="normal" style:font-style-complex="normal"/>
    </style:style>
    <style:style style:name="T58" style:family="text">
      <style:text-properties fo:font-style="normal" officeooo:rsid="0038d81d" style:font-style-asian="normal" style:font-style-complex="normal"/>
    </style:style>
    <style:style style:name="T59" style:family="text">
      <style:text-properties fo:font-style="normal" officeooo:rsid="007210e5" style:font-style-asian="normal" style:font-style-complex="normal"/>
    </style:style>
    <style:style style:name="T60" style:family="text">
      <style:text-properties fo:font-style="normal" officeooo:rsid="0074dceb" style:font-style-asian="normal" style:font-style-complex="normal"/>
    </style:style>
    <style:style style:name="T61" style:family="text">
      <style:text-properties fo:font-style="normal" officeooo:rsid="007aa134" style:font-style-asian="normal" style:font-style-complex="normal"/>
    </style:style>
    <style:style style:name="T62" style:family="text">
      <style:text-properties fo:font-style="normal" officeooo:rsid="007b2db1" style:font-style-asian="normal" style:font-style-complex="normal"/>
    </style:style>
    <style:style style:name="T63" style:family="text">
      <style:text-properties fo:font-style="normal" officeooo:rsid="007d7533" style:font-style-asian="normal" style:font-style-complex="normal"/>
    </style:style>
    <style:style style:name="T64" style:family="text">
      <style:text-properties fo:font-style="normal" officeooo:rsid="002c572f" fo:background-color="#e0efd4" loext:char-shading-value="0" style:font-style-asian="normal" style:font-style-complex="normal"/>
    </style:style>
    <style:style style:name="T65" style:family="text">
      <style:text-properties fo:font-style="normal" officeooo:rsid="007f0a95" fo:background-color="#e0efd4" loext:char-shading-value="0" style:font-style-asian="normal" style:font-style-complex="normal"/>
    </style:style>
    <style:style style:name="T66" style:family="text">
      <style:text-properties fo:font-style="normal" officeooo:rsid="007f283d" fo:background-color="#e0efd4" loext:char-shading-value="0" style:font-style-asian="normal" style:font-style-complex="normal"/>
    </style:style>
    <style:style style:name="T67" style:family="text">
      <style:text-properties fo:font-style="normal" officeooo:rsid="008042ef" fo:background-color="#e0efd4" loext:char-shading-value="0" style:font-style-asian="normal" style:font-style-complex="normal"/>
    </style:style>
    <style:style style:name="T68" style:family="text">
      <style:text-properties fo:font-style="normal" officeooo:rsid="003f6f8c" fo:background-color="transparent" loext:char-shading-value="0" style:font-style-asian="normal" style:font-style-complex="normal"/>
    </style:style>
    <style:style style:name="T69" style:family="text">
      <style:text-properties fo:font-style="normal" officeooo:rsid="0038d81d" fo:background-color="transparent" loext:char-shading-value="0" style:font-style-asian="normal" style:font-style-complex="normal"/>
    </style:style>
    <style:style style:name="T70" style:family="text">
      <style:text-properties fo:font-style="normal" officeooo:rsid="003d1aef" fo:background-color="transparent" loext:char-shading-value="0" style:font-style-asian="normal" style:font-style-complex="normal"/>
    </style:style>
    <style:style style:name="T71" style:family="text">
      <style:text-properties fo:font-style="normal" officeooo:rsid="003e889e" fo:background-color="transparent" loext:char-shading-value="0" style:font-style-asian="normal" style:font-style-complex="normal"/>
    </style:style>
    <style:style style:name="T72" style:family="text">
      <style:text-properties fo:font-style="normal" officeooo:rsid="003fafc9" fo:background-color="transparent" loext:char-shading-value="0" style:font-style-asian="normal" style:font-style-complex="normal"/>
    </style:style>
    <style:style style:name="T73" style:family="text">
      <style:text-properties fo:font-style="normal" officeooo:rsid="003fd6b8" fo:background-color="transparent" loext:char-shading-value="0" style:font-style-asian="normal" style:font-style-complex="normal"/>
    </style:style>
    <style:style style:name="T74" style:family="text">
      <style:text-properties fo:font-style="normal" officeooo:rsid="004027cc" fo:background-color="transparent" loext:char-shading-value="0" style:font-style-asian="normal" style:font-style-complex="normal"/>
    </style:style>
    <style:style style:name="T75" style:family="text">
      <style:text-properties fo:font-style="normal" officeooo:rsid="007f283d" fo:background-color="transparent" loext:char-shading-value="0" style:font-style-asian="normal" style:font-style-complex="normal"/>
    </style:style>
    <style:style style:name="T76" style:family="text">
      <style:text-properties fo:font-style="normal" fo:background-color="transparent" loext:char-shading-value="0" style:font-style-asian="normal" style:font-style-complex="normal"/>
    </style:style>
    <style:style style:name="T77" style:family="text">
      <style:text-properties fo:font-style="normal" officeooo:rsid="008042ef" fo:background-color="transparent" loext:char-shading-value="0" style:font-style-asian="normal" style:font-style-complex="normal"/>
    </style:style>
    <style:style style:name="T78" style:family="text">
      <style:text-properties fo:font-style="normal" officeooo:rsid="00822f8f" fo:background-color="transparent" loext:char-shading-value="0" style:font-style-asian="normal" style:font-style-complex="normal"/>
    </style:style>
    <style:style style:name="T79" style:family="text">
      <style:text-properties fo:font-style="normal" officeooo:rsid="008255e6" fo:background-color="transparent" loext:char-shading-value="0" style:font-style-asian="normal" style:font-style-complex="normal"/>
    </style:style>
    <style:style style:name="T80" style:family="text">
      <style:text-properties fo:font-style="normal" officeooo:rsid="00833a6d" fo:background-color="transparent" loext:char-shading-value="0" style:font-style-asian="normal" style:font-style-complex="normal"/>
    </style:style>
    <style:style style:name="T81" style:family="text">
      <style:text-properties fo:font-style="normal" officeooo:rsid="0083a66c" fo:background-color="transparent" loext:char-shading-value="0" style:font-style-asian="normal" style:font-style-complex="normal"/>
    </style:style>
    <style:style style:name="T82" style:family="text">
      <style:text-properties fo:font-style="normal" officeooo:rsid="00841f73" fo:background-color="transparent" loext:char-shading-value="0" style:font-style-asian="normal" style:font-style-complex="normal"/>
    </style:style>
    <style:style style:name="T83" style:family="text">
      <style:text-properties fo:font-style="normal" officeooo:rsid="008469ab" fo:background-color="transparent" loext:char-shading-value="0" style:font-style-asian="normal" style:font-style-complex="normal"/>
    </style:style>
    <style:style style:name="T84" style:family="text">
      <style:text-properties fo:font-style="normal" officeooo:rsid="0038d81d" fo:background-color="#fff200" loext:char-shading-value="0" style:font-style-asian="normal" style:font-style-complex="normal"/>
    </style:style>
    <style:style style:name="T85" style:family="text">
      <style:text-properties officeooo:rsid="00356521"/>
    </style:style>
    <style:style style:name="T86" style:family="text">
      <style:text-properties officeooo:rsid="0038d81d"/>
    </style:style>
    <style:style style:name="T87" style:family="text">
      <style:text-properties officeooo:rsid="0049d325"/>
    </style:style>
    <style:style style:name="T88" style:family="text">
      <style:text-properties officeooo:rsid="004bb046"/>
    </style:style>
    <style:style style:name="T89" style:family="text">
      <style:text-properties officeooo:rsid="004dc12a"/>
    </style:style>
    <style:style style:name="T90" style:family="text">
      <style:text-properties officeooo:rsid="005030ee"/>
    </style:style>
    <style:style style:name="T91" style:family="text">
      <style:text-properties officeooo:rsid="0050ddf6"/>
    </style:style>
    <style:style style:name="T92" style:family="text">
      <style:text-properties fo:color="#000000" officeooo:rsid="004bb046"/>
    </style:style>
    <style:style style:name="T93" style:family="text">
      <style:text-properties fo:color="#000000" officeooo:rsid="004bb046" fo:background-color="#e0efd4" loext:char-shading-value="0"/>
    </style:style>
    <style:style style:name="T94" style:family="text">
      <style:text-properties fo:color="#000000" officeooo:rsid="0054356a"/>
    </style:style>
    <style:style style:name="T95" style:family="text">
      <style:text-properties officeooo:rsid="0051ac2e"/>
    </style:style>
    <style:style style:name="T96" style:family="text">
      <style:text-properties officeooo:rsid="0055e399"/>
    </style:style>
    <style:style style:name="T97" style:family="text">
      <style:text-properties fo:font-weight="bold" style:font-weight-asian="bold" style:font-weight-complex="bold"/>
    </style:style>
    <style:style style:name="T98" style:family="text">
      <style:text-properties fo:font-size="12pt" style:font-size-asian="12pt" style:font-size-complex="12pt"/>
    </style:style>
    <style:style style:name="T99" style:family="text">
      <style:text-properties officeooo:rsid="0062a441" fo:background-color="#ffffff" loext:char-shading-value="0"/>
    </style:style>
    <style:style style:name="T100" style:family="text">
      <style:text-properties officeooo:rsid="0062b9fe" fo:background-color="#ffffff" loext:char-shading-value="0"/>
    </style:style>
    <style:style style:name="T101" style:family="text">
      <style:text-properties officeooo:rsid="00647013" fo:background-color="#ffffff" loext:char-shading-value="0"/>
    </style:style>
    <style:style style:name="T102" style:family="text">
      <style:text-properties officeooo:rsid="00653b91" fo:background-color="#ffffff" loext:char-shading-value="0"/>
    </style:style>
    <style:style style:name="T103" style:family="text">
      <style:text-properties officeooo:rsid="0066e313" fo:background-color="#ffffff" loext:char-shading-value="0"/>
    </style:style>
    <style:style style:name="T104" style:family="text">
      <style:text-properties officeooo:rsid="00675e38" fo:background-color="#ffffff" loext:char-shading-value="0"/>
    </style:style>
    <style:style style:name="T105" style:family="text">
      <style:text-properties officeooo:rsid="0068fe7f" fo:background-color="#ffffff" loext:char-shading-value="0"/>
    </style:style>
    <style:style style:name="T106" style:family="text">
      <style:text-properties officeooo:rsid="00698d0f" fo:background-color="#ffffff" loext:char-shading-value="0"/>
    </style:style>
    <style:style style:name="T107" style:family="text">
      <style:text-properties officeooo:rsid="006b2ac3" fo:background-color="#ffffff" loext:char-shading-value="0"/>
    </style:style>
    <style:style style:name="T108" style:family="text">
      <style:text-properties officeooo:rsid="006bd8ab" fo:background-color="#ffffff" loext:char-shading-value="0"/>
    </style:style>
    <style:style style:name="T109" style:family="text">
      <style:text-properties officeooo:rsid="006da2d8"/>
    </style:style>
    <style:style style:name="T110" style:family="text">
      <style:text-properties officeooo:rsid="006f9394"/>
    </style:style>
    <style:style style:name="T111" style:family="text">
      <style:text-properties officeooo:rsid="007210e5"/>
    </style:style>
    <style:style style:name="T112" style:family="text">
      <style:text-properties officeooo:rsid="00736f7a"/>
    </style:style>
    <style:style style:name="T113" style:family="text">
      <style:text-properties officeooo:rsid="0075c5cc"/>
    </style:style>
    <style:style style:name="T114" style:family="text">
      <style:text-properties officeooo:rsid="00765d98"/>
    </style:style>
    <style:style style:name="T115" style:family="text">
      <style:text-properties officeooo:rsid="007b2db1"/>
    </style:style>
    <style:style style:name="T116" style:family="text">
      <style:text-properties officeooo:rsid="007d0bae"/>
    </style:style>
    <style:style style:name="T117" style:family="text">
      <style:text-properties officeooo:rsid="007d7533"/>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garder ?, changé, devolopé suprimer ?</text:p>
      <text:p text:style-name="P5">A completer</text:p>
      <text:p text:style-name="P38"/>
      <text:p text:style-name="P39">Une idée du plan du mémoire</text:p>
      <text:p text:style-name="P39"/>
      <text:p text:style-name="P39">Intro </text:p>
      <text:p text:style-name="P39"><text:span text:style-name="T97">présentation du monde des free-parties</text:span> <text:span text:style-name="T98">(Peux être dans intro ou partie propre)</text:span></text:p>
      <text:p text:style-name="P42">Endodéfinition → Teufeur</text:p>
      <text:p text:style-name="P38"/>
      <text:p text:style-name="P38"/>
      <text:p text:style-name="P40">Plan <text:span text:style-name="T44">littérature.</text:span></text:p>
      <text:p text:style-name="P26"/>
      <text:p text:style-name="P26">I) Les fêtes et fonctions sociales des fêtes (ré-utiliser Completer mémoire M1)</text:p>
      <text:p text:style-name="P29">Faire un ajout historique ?</text:p>
      <text:p text:style-name="P29"/>
      <text:p text:style-name="P32">Transition : 2 particularités des free-parties (avec 2 entrés culture/carriere) Une culture (subculture) qui est revendiquée (=a un attrait pour les teufeurs) et une activité sociale (amitié, relation).</text:p>
      <text:p text:style-name="P26"/>
      <text:p text:style-name="P26">II) Un milieu particulier</text:p>
      <text:p text:style-name="P26"><text:s/>a) Bourdieu → Champs →<text:span text:style-name="T85"> Hervé Glevarec</text:span></text:p>
      <text:p text:style-name="P26"><text:s/>b) Une Subculture propre (Thornton, Kelder)</text:p>
      <text:p text:style-name="P26">→<text:span text:style-name="T85"> Moral Areal ?</text:span></text:p>
      <text:p text:style-name="P26"/>
      <text:p text:style-name="P33">Transition : Ne met pas en valeurs le pourquoi de l’engagement collectif → Interactionnisme</text:p>
      <text:p text:style-name="P26"/>
      <text:p text:style-name="P27">III) L’engagement</text:p>
      <text:p text:style-name="P27">a) propre → Carriere (Becker)</text:p>
      <text:p text:style-name="P27">b) Collective (Daniel Cefai)</text:p>
      <text:p text:style-name="P27"><text:s/>(apparté Psycho Kurt Lewin Dynamique de groupe ?)</text:p>
      <text:p text:style-name="P27">b) Collectif (ARS) + Auteurs ?</text:p>
      <text:p text:style-name="P27"/>
      <text:p text:style-name="P41"><text:span text:style-name="T96">Plan </text:span>Analyse</text:p>
      <text:p text:style-name="P36">1) Quanti → appercus globale de l’implitudes, porposé quelque généralité/hypothèse</text:p>
      <text:p text:style-name="P36">2) Quali →2 types de carriere</text:p>
      <text:p text:style-name="P36"><text:s/>a) La musique → Culture → musique</text:p>
      <text:p text:style-name="P36"><text:s/><text:span text:style-name="T111">(Partie sur le dév technologique dev CD Sarah Thornoton)</text:span></text:p>
      <text:p text:style-name="P36"><text:s/>b) Les Amis →Importance des rélations pour une activité sociales</text:p>
      <text:p text:style-name="P36"><text:s/><text:span text:style-name="T47">Transition : Amis, relation, ARS</text:span></text:p>
      <text:p text:style-name="P43">3) L’ARS</text:p>
      <text:p text:style-name="P43"><text:s/>Si possible 2 collectifs sinon 1 collectif plus relation entre sound system (collaboration) ( Semble assez complexe a mettre en œuvre + chiant) </text:p>
      <text:p text:style-name="P36"/>
      <text:p text:style-name="P30"/>
      <text:h text:style-name="P67" text:outline-level="1">PARTIE 1</text:h>
      <text:p text:style-name="P47">L’étude des fetes</text:p>
      <text:h text:style-name="Heading_20_1" text:outline-level="1">PARTIE 2</text:h>
      <text:p text:style-name="P11">Définir l’univers teuf → subculture </text:p>
      <text:p text:style-name="P24">Bourdieu→ Thornton <text:span text:style-name="T45">Rethinking Subculture: An Interactionist Analysis Fine &amp; Kleinman a completer avec «Subcultures: Cultural Histories and Social Practice</text:span></text:p>
      <text:p text:style-name="P12"><text:s/>Gen Kelder</text:p>
      <text:p text:style-name="P28">Afin de comprendre les collectifs, (leurs formations et leurs roles), il faut s’attarder sur la structure du milieu des free-parties. Les free-parties peuvent être vu comme un (sous-)champ (<office:annotation office:name="__Annotation__640_3822547685"><dc:creator>Rémy </dc:creator><dc:date>2018-03-23T14:36:48.511615609</dc:date><loext:sender-initials>R</loext:sender-initials><text:p text:style-name="P68"><text:span text:style-name="T118">Mon éditon est de 1998 mettre 1998, les deux?)</text:span></text:p></office:annotation>Bourdieu 1992<office:annotation-end office:name="__Annotation__640_3822547685"/>) dans le champ des <text:span text:style-name="T86">musiques éléctroniques. Les free-parties peuvent être vu comme un pôle du champ des musiques électroniques, ce pôle est l’opposé de celui de la musique électronique institutionnalisé qui se joue dans les salles de concert, festivals et les clubs. </text:span><office:annotation office:name="__Annotation__681_3822547685"><dc:creator>Rémy </dc:creator><dc:date>2018-03-23T15:47:22.901849696</dc:date><loext:sender-initials>R</loext:sender-initials><text:p text:style-name="P68"><text:span text:style-name="T118">Trouver source </text:span></text:p></office:annotation><text:span text:style-name="T86">Ce côté est institutionnalisé et réconnu, et même legitime comme le montre le concert des 10/20 ans de l’inscription du pont du Gard au patrimoine mondial de l’UNESCO par <text:s/>l’artiste techno, Jeff Mils <text:s/>accompagné de l’orchestre philarmonique de Montpellier.</text:span><office:annotation-end office:name="__Annotation__681_3822547685"/><text:span text:style-name="T86"> Ce pôle si est constitué d’artiste étant reconnu et vivant principalement de leurs créations artistiques. Le champ de la musique éléctronique est un champ qui as pris son autonomie du champ musicale de façon recente, selon Pierre Bourdieu (Bourdieu 1992), l’autonomisation du champ se fait par des luttes de frontiere</text:span><text:span text:style-name="T39">/classement</text:span><text:span text:style-name="T86">, <text:s/>afin de pouvoir imposer les limites de celui-ci (et de conserver l’ordre établis). Les artistes (l</text:span><text:span text:style-name="T39">es plus influents voulant limiter le champ à leur entourage</text:span><text:span text:style-name="T86">), ce sont eux ayant la plus grande notoriété artistique et les retombés économiques qui en découlent et ayant le plus de capital culturel, symbolique ou économique. Ce sont eux, qui ont réussis a transformer leurs capitalles culturelles/symboliques en retour fi</text:span><text:span text:style-name="T58">nancier. (</text:span><text:span text:style-name="T84">A completer déplacer)</text:span><text:span text:style-name="T69">. </text:span><text:span text:style-name="T70">Comme pour la littérature, où certain style ont une plus grande reconnaissance culturelle, dans le champ de la musique </text:span><text:span text:style-name="T71">électronique</text:span><text:span text:style-name="T70">, ce sommet du champ est occupé par certain style de musique, comme la techno. </text:span><text:span text:style-name="T71">À l’opposé, de champ peut se retrouver les free-parties. Les artistes n’ont pas (ou peu) de reconnaissances propres, puisque c’est le sound-system qui est mis en avant et non pas les artistes. </text:span><text:span text:style-name="T68">De même, les profits économiques ne sont pas redistribués pour les artistes mais plus pour le collectif. Pour autant, cette attitude (non marchandisation) est revendiquée à la manière d’une avant garde, puisque les profits symboliques sont d’autant plus grands que les profits les profits financiers sont faibles ( l’art pour l’art). Pourtant, la logique de champ a ses limites, tout d’abord il y a un assez faible mouvement entre les deux pôles, puisque assez peu d’artistes ayant commencé leurs </text:span><text:span text:style-name="T72">carrières</text:span><text:span text:style-name="T68"> en free-partie ont pu continuer du </text:span><text:span text:style-name="T72">côté</text:span><text:span text:style-name="T68"> commercial/</text:span><text:span text:style-name="T73">institutionnel</text:span><text:span text:style-name="T72">, l’inverse est quasi inexistant. De plus, </text:span><text:span text:style-name="T73">le milieu des free-parties revendique son autonomie ainsi que ses particularités propres comme le refus de la valeurs marchande, et l’importance de la liberté, les sound-systems ne cherchent pas tous la recognition (et les profils qui vont avec) mais préférent la clandestinité, c’est pour cela que la notion de free-partie en tant que sous-champs de la musique éléctronique ne me semble pas adapté à cet objet. </text:span></text:p>
      <text:p text:style-name="P28"><text:span text:style-name="T73">L’autonomisation du milieu des free-partie peut se voir comme </text:span><text:span text:style-name="T74">l’éphigie d’une sous culture. </text:span></text:p>
      <text:p text:style-name="P31"/>
      <text:p text:style-name="P31">Lutte c<text:span text:style-name="T111">h</text:span>amps</text:p>
      <text:p text:style-name="P23"/>
      <text:p text:style-name="P48">L’univers des free-parties <text:span text:style-name="T46">peu se considérer comme un </text:span>univers <text:span text:style-name="T32">avec ses prop</text:span><text:span text:style-name="T37">r</text:span><text:span text:style-name="T32">es codes, </text:span><text:span text:style-name="T37">comme le partage ( </text:span><text:span text:style-name="T38">exemple psychotropes…</text:span><text:span text:style-name="T37">)</text:span><text:span text:style-name="T32">, normes </text:span><text:span text:style-name="T37">(refus de la valeurs marchande avec une mise en avant du troc)</text:span><text:span text:style-name="T32">, valeurs </text:span><text:span text:style-name="T37">(non hierarchie avec un usage du tutoyement généralisé et perte des formes de politesse)</text:span><text:span text:style-name="T32"> </text:span><text:span text:style-name="T37">et élément de langage propre (teuf, tawa, tapper du pied, mur de son) </text:span><text:span text:style-name="T55">norme, valeurs comportement et artefact</text:span><text:span text:style-name="T48">. </text:span><text:span text:style-name="T56">Si les individus s’identifient à une communauté dont les normes, valeurs, comportements, et artefacts sont </text:span><text:span text:style-name="T59">reconnus</text:span><text:span text:style-name="T56"> comme ayant un sens particulier au sein de cette </text:span><text:soft-page-break/><text:span text:style-name="T56">collectivé. Ces objets </text:span><text:span text:style-name="T57">(normes, valeurs, comportement, artefact)</text:span><text:span text:style-name="T56"> peuvent être considéré comme étant propre a une sous-culture (</text:span><office:annotation office:name="__Annotation__586_3894901140"><dc:creator>Rémy </dc:creator><dc:date>2018-03-14T17:38:02.627845855</dc:date><loext:sender-initials>R</loext:sender-initials><text:p text:style-name="P71"><text:span text:style-name="T118"/></text:p><text:p text:style-name="P71"><text:span text:style-name="T118">Change arises because those who share subcultural traditions interact to varying degrees with others in the society who do not , although they will be transformed through incorporation into the subcultural system </text:span></text:p><text:p text:style-name="P71"><text:span text:style-name="T118">Thus, values, norms, behaviors, and artifacts constitute a subculture only insofar as individuals see themselves as part of a collectivity whose members attribute particular meanings to these objects.</text:span></text:p></office:annotation><text:span text:style-name="T56">Fine et Kleinman 1979</text:span><office:annotation-end office:name="__Annotation__586_3894901140"/><text:span text:style-name="T56">).</text:span><text:span text:style-name="T46"><office:annotation office:name="__Annotation__1162_174183137"><dc:creator>Rémy </dc:creator><dc:date>2018-04-06T13:52:41.293520695</dc:date><loext:sender-initials>R</loext:sender-initials><text:p text:style-name="P69"><text:span text:style-name="T119">Trouver source ou plusieurs def.</text:span></text:p></office:annotation></text:span><text:span text:style-name="T56"> La sous-culture peut se définir comme une émanation d’un groupe culturel. Ces formes culturelles sont créées par la manipulation(</text:span><text:span text:style-name="T64">/trouver mieux ?)</text:span><text:span text:style-name="T56"> individu</text:span><text:span text:style-name="T46">el ou collective de symboles</text:span><text:span text:style-name="T46"><text:note text:id="ftn1" text:note-class="footnote"><text:note-citation>1</text:note-citation><text:note-body><text:p text:style-name="P45">Traduction par RB : <text:s/><text:span text:style-name="T46">Subcultures, then, are conceived of as emanating from group cultures. Cultural forms are created through the individual or collective manipulation of symbols. </text:span></text:p></text:note-body></text:note></text:span><text:span text:style-name="T46">. </text:span><office:annotation-end office:name="__Annotation__1162_174183137"/></text:p>
      <text:p text:style-name="P49">Les sous cultures sont fortement représenté dans la littérature anglo-saxonne en particulier dans <text:span text:style-name="T42">le courant</text:span> de<text:span text:style-name="T109">s</text:span> <text:span text:style-name="T47">Birmingham </text:span><text:span text:style-name="T49">cultural studies</text:span></text:p>
      <text:p text:style-name="P50">//faire une petite partie sur <text:span text:style-name="T109">Birmingham critque par thornton P152 s’interesse pas au dev sous culture</text:span></text:p>
      <text:p text:style-name="P53">Dans une étude sur les cultures clubs Sarah Thornton s’interesse au dévolopement de cette <office:annotation office:name="__Annotation__1020_174183137"><dc:creator>Rémy </dc:creator><dc:date>2018-04-06T13:08:07.577513168</dc:date><loext:sender-initials>R</loext:sender-initials><text:p text:style-name="P69"><text:span text:style-name="T119">Faire une note sur sous culture/subculture. </text:span></text:p></office:annotation>subculture<office:annotation-end office:name="__Annotation__1020_174183137"/><text:note text:id="ftn0" text:note-class="footnote"><text:note-citation>2</text:note-citation><text:note-body><text:p text:style-name="Footnote"/></text:note-body></text:note>(1996). <text:s/>Elle remarque que les clubs sont le lieu préféré pour les jeunes britaniques pour leurs dépenses en termes de loisir ( deux fois supérieur au second poste de dépense, le sport en 1994), <text:span text:style-name="T110">en effet si les clubs ont des danseurs de tout les horizons sociaux, orientation sexuel, de tous les genres, leurs facteurs communs est l’age, avec les premiers utiliseur-trice sont les 15-19 ans suivis des 20-24 ans (Thornton 1996). Le passage par le club peut même être considéré comme un rite de passage, de l’enfance a l’age adulte, avec la possibilité de sortir toute la nuit ainsi que la liberté de prendre diverse psychotropes autorisé ou non</text:span><text:span text:style-name="T110"><office:annotation office:name="__Annotation__1089_174183137"><dc:creator>Rémy </dc:creator><dc:date>2018-04-06T13:33:18.497241026</dc:date><loext:sender-initials>R</loext:sender-initials><text:p text:style-name="P69"><text:span text:style-name="T119">Parlé séduction, rapport genre, sexuel, etc.… ?</text:span></text:p></office:annotation></text:span><text:span text:style-name="T110"> </text:span><office:annotation-end office:name="__Annotation__1089_174183137"/><text:span text:style-name="T110">. Il n’est pas étonnant que les sorties en clubs soit si important pour les jeunes puisqu’ils sont les premiers consommateurs de musique (</text:span><text:span text:style-name="T30">TROUVER SOURCE</text:span><text:span text:style-name="T110">), le club étant un lieu de rencontre et d’écoute de musique, il est normal qu’il soit si populaire auprès de cette population. </text:span></text:p>
      <text:p text:style-name="P58">Afin de voir le développement d’une subculture, elle prend exemple sur le style de musique « acid <text:span text:style-name="T116">house</text:span>» et la panique moral qui a suivit son arrivé <text:span text:style-name="T117">ce qui as pu permettre l’émérgence d’une culture acid</text:span>. Ce style étant un style fondateur des musiques de free-parties, puisque on retrouve les sonorités <office:annotation office:name="__Annotation__1393_174183137"><dc:creator>Rémy </dc:creator><dc:date>2018-04-06T15:24:21.194969109</dc:date><loext:sender-initials>R</loext:sender-initials><text:p text:style-name="P69"><text:span text:style-name="T119">Mettre un -e ? Reflechir a orthographe unifié, ou italique</text:span></text:p></office:annotation>acid<office:annotation-end office:name="__Annotation__1393_174183137"/> dans une partie des musiques des Spirals Tribes. <text:span text:style-name="T62"><text:s/></text:span><text:span text:style-name="T63">Ce style était revendiqué par ses amateurs</text:span><text:span text:style-name="T63"><office:annotation><dc:creator>Rémy </dc:creator><dc:date>2018-04-06T16:10:07.557792264</dc:date><loext:sender-initials>R</loext:sender-initials><text:p text:style-name="P69"><text:span text:style-name="T119">Point écriture inclusive</text:span></text:p></office:annotation></text:span><text:span text:style-name="T63"> comme étant</text:span><text:span text:style-name="T53"> underground</text:span><text:span text:style-name="T63">, l’underground se défini par son opposition aux médias de masse, a l’incompréhension du grand public ainsi que par la couverture négative des médias, ce qui se rapproche de la notion de subculture <text:s/>(Thornton 1996). </text:span><text:span text:style-name="T65">Les subcultures, selon certains auteurs ne peut exister que par sa labellisation par les médias de masse (</text:span><text:span text:style-name="T65"><office:annotation office:name="__Annotation__1604_174183137"><dc:creator>Rémy </dc:creator><dc:date>2018-04-06T16:21:13.752982817</dc:date><loext:sender-initials>R</loext:sender-initials><text:p text:style-name="P69"><text:span text:style-name="T119">A lire ?</text:span></text:p><text:p text:style-name="P69"><text:span text:style-name="T119">Trouver))e bouquin</text:span></text:p></office:annotation></text:span><text:span text:style-name="T65">Young, Cohen</text:span><office:annotation-end office:name="__Annotation__1604_174183137"/><text:span text:style-name="T65">) amplifié par la panique morale. </text:span><text:span text:style-name="T66">Pourtant, cela souleve la question de qu’est ce qui peux être considéré comme des médias de masse lors de la prolification de revue spécialisé (aujourd’hui comme lors de recherche de Thornton)</text:span><text:span text:style-name="T75">. </text:span><text:span text:style-name="T77">Pourtant, les </text:span><text:span text:style-name="T78">médias sont nécessaires </text:span><text:span text:style-name="T79">surtout leurs désaprobations </text:span><text:span text:style-name="T82">afin de dépasser</text:span><text:span text:style-name="T78"> </text:span><text:span text:style-name="T82">la </text:span><text:span text:style-name="T78">subcultures jeunes </text:span><text:span text:style-name="T82">à la subculture</text:span><text:span text:style-name="T78">: «sinon comment transformer la différence et défiante, le style de vie en </text:span><text:span text:style-name="T79">soulèvement</text:span><text:span text:style-name="T78">, le loisir en révolte</text:span><text:span text:style-name="T78"><text:note text:id="ftn6" text:note-class="footnote"><text:note-citation>3</text:note-citation><text:note-body><text:p text:style-name="P65">Traduction par RB :</text:p></text:note-body></text:note></text:span><text:span text:style-name="T78">» (Thornton 1996 p. 129). </text:span><text:span text:style-name="T79">Ainsi, </text:span><text:span text:style-name="T80">déjà quelques mois</text:span><text:span text:style-name="T79"> avant que le quotidien anglophone le plus vendu au monde, «The sun» fa</text:span><text:span text:style-name="T80">ss</text:span><text:span text:style-name="T79">e sa page de garde «Spaced Out» sur des dizaines de milliers de jeunes </text:span><text:span text:style-name="T80">accro à la drogue dans des soirées acid, la presse spécialisée évoqué le potentiel de panique moral de l’acid</text:span><text:span text:style-name="T80"><text:note text:id="ftn7" text:note-class="footnote"><text:note-citation>4</text:note-citation><text:note-body><text:p text:style-name="P66">Amplifié par le nom de ce style «Acid» étant un terme pour désigner le LSD</text:p></text:note-body></text:note></text:span><text:span text:style-name="T80">. Cette couverture du tabloid fut reprise par d’autre médias </text:span><text:span text:style-name="T81">ce qui entraina la panique morale annoncé. Ce qui renforça l’attrait pour les aficionados de l’acid contre ce qu’ils appellaient une croisade morale (</text:span><text:span text:style-name="T78">Thornton 1996 </text:span><text:span text:style-name="T81">). </text:span><text:span text:style-name="T82">La subculture acid se devolopa grâçe a son association avec la drogue ainsi que par des sons reconnaissables qui ce retrouve en free-partie. On peut le voir avec le dévolopement des free-parties et de cette culture identifié comme underground, en effet c’est après l’annulation d’une rave que fut organisé le premier teknival français, ce qui permit aux amateurs de ces styles de musiques de se rencontrer </text:span><text:span text:style-name="T83">ce qui favorise l’émergence d’une identité de teufeur et la subculture qui va avec, cette sous culture étant crystalisé par les lois rélatives aux free-parties et la couvertures médiatiques suivant celle-ci. </text:span><text:span text:style-name="T82"><text:s/></text:span></text:p>
      <text:p text:style-name="P62"><text:span text:style-name="T76">Cette recherche de l’underground peut se voir avec la notion de «vendu» théorisé par </text:span><text:span text:style-name="T76"><office:annotation office:name="__Annotation__1649_174183137"><dc:creator>Rémy </dc:creator><dc:date>2018-04-06T16:32:10.740190107</dc:date><loext:sender-initials>R</loext:sender-initials><text:p text:style-name="P69"><text:span text:style-name="T119">A lire pour critique CCCS ? (Birmingham)</text:span></text:p></office:annotation></text:span><text:span text:style-name="T76">Hedbige </text:span><office:annotation-end office:name="__Annotation__1649_174183137"/><text:span text:style-name="T76">, qui se caractérise par l’incorpération </text:span><text:span text:style-name="T77">ou la traduction </text:span><text:span text:style-name="T76">de symbole </text:span><text:span text:style-name="T77">ou de produit </text:span><text:span text:style-name="T76">de subculture (vêtement, logo) subversive intégré dans une logique de marché capitalistique, </text:span><text:span text:style-name="T77">ce que Thornton analyse pour </text:span><text:soft-page-break/><text:span text:style-name="T77">les amateurs de la subculture par le fait de vendre en dehors de son </text:span><text:span text:style-name="T67">marché/public</text:span><text:span text:style-name="T77"> et donc de vendre à des étrangers</text:span><text:span text:style-name="T77"><text:note text:id="ftn5" text:note-class="footnote"><text:note-citation>5</text:note-citation><text:note-body><text:p text:style-name="P64">Outsiders dans le texte original</text:p></text:note-body></text:note></text:span><text:span text:style-name="T77"> de la subculture. </text:span></text:p>
      <text:p text:style-name="P62"><text:span text:style-name="T76"><text:s/>dans </text:span><text:span text:style-name="T114">Dev acide par origine, drogue avec panique moral, son identifiable 156</text:span></text:p>
      <text:p text:style-name="P55">Importance média pour dev sous culturelloq%gique white label</text:p>
      <text:p text:style-name="P56">def hall and jefferson P 119</text:p>
      <text:p text:style-name="P56">dedain pour médias mainstream</text:p>
      <text:p text:style-name="P56">se vendre hedbige 1979 p124</text:p>
      <text:p text:style-name="P57">moral panique innévitable fevrier 1988, juillet 1988 panique p 132</text:p>
      <text:p text:style-name="P57">mais contre coup avec press positive 135</text:p>
      <text:p text:style-name="P57">dépassement culture juvénille grace a publicité qui lui donne existence légal P136</text:p>
      <text:p text:style-name="P57">bouche a oreille P 138 </text:p>
      <text:p text:style-name="P59">Eux contre nous <text:span text:style-name="T116">P101</text:span></text:p>
      <text:p text:style-name="P51">//<text:span text:style-name="T112">Lien avec panique moral, revue biblio avec rave/free/teuf/teknival et recherche afp avec rave/free/teknival/teuf </text:span></text:p>
      <text:p text:style-name="P52">// <text:span text:style-name="T113">a vérifier, reformuler « Sa recherche s’intéresse à la culture club qu’elle ne défini par explicitement en tant que subculture, mais plutot comme une culture </text:span><text:span text:style-name="T50">underground </text:span><text:span text:style-name="T60">s’opposant au </text:span><text:span text:style-name="T50">mainstream . »</text:span></text:p>
      <text:p text:style-name="P60"><text:span text:style-name="T50"/></text:p>
      <text:p text:style-name="P61"><text:span text:style-name="T51">Si cette musique a pour origine Detroit, c’est dans le Royaume-Unis que ce style a pris son essort, le fait que ce style vienne de Detroit n’y est pas pour rien. Cela lui donne une origine mythifié, un son technologique pour une ancienne cité technologique, d’où le nom commerciale de techno : «Techno est la nouvelle musique de la </text:span><text:span text:style-name="T52">motor city </text:span><text:span text:style-name="T61">, une forme hautement synthétisé moderne de la musique de danse faite dans les studios </text:span><text:span text:style-name="T62">souterrains(/dans des caves)</text:span><text:span text:style-name="T61"> par les nouveaux producteurs </text:span><text:span text:style-name="T52">underground </text:span><text:span text:style-name="T61">de Detroit</text:span><text:span text:style-name="T61"><text:note text:id="ftn4" text:note-class="footnote"><text:note-citation>6</text:note-citation><text:note-body><text:p text:style-name="P63">Extrait de presse cité par Sarah Thornton, traduction par RB (« Techno is the new music of the motor city, a highly synthe<text:span text:style-name="T115">tized form of modern dance music made in the basement studios by Detroit’s new undergroud producers»)</text:span></text:p></text:note-body></text:note></text:span><text:span text:style-name="T61">»</text:span></text:p>
      <text:p text:style-name="P25">La diffusion d’une so<text:span text:style-name="T32">us culture p</text:span>eut se faire par des agents ayant un rôle structurale (cité Parcridge ? ), les travelers faisant la tournée des diverses free-parties, permettent la transmission des traditions culturelles (Fine &amp; Kleinman 1979). Néanmoins, aujourd’hui leurs rôles est sans doute plus atténué à cause de l’impact grandissant des réseaux sociaux sur internet grâçe a des pages/sites regroupant plusieurs miliers de personne.</text:p>
      <text:p text:style-name="P11"/>
      <text:p text:style-name="P22">Évolution sous culture avec changement génération. Retours au source ? Passe mythifié ?</text:p>
      <text:h text:style-name="Heading_20_1" text:outline-level="1">PARTIE 3</text:h>
      <text:p text:style-name="P2">Partie socio <text:span text:style-name="T44">interactionniste</text:span></text:p>
      <text:p text:style-name="P1"/>
      <text:p text:style-name="P1"><text:s/>→ Becker : <text:span text:style-name="T44">Déviance</text:span> et <text:span text:style-name="T44">carrière.</text:span> <text:span text:style-name="T43">«Touriste(1er fois)→ régulier → travelers (Zonard une famille de rue Tristana Pimor)</text:span></text:p>
      <text:p text:style-name="P1"/>
      <text:p text:style-name="P34">Le parcours de l’amateur de free-partie peut se voir comme une suite d’engagement de plus en plus fort envers cette activité. La notion de <text:span text:style-name="T89">carrière</text:span> en <text:span text:style-name="T89">déviance</text:span> (<office:annotation office:name="__Annotation__715_4108674938"><dc:creator>Rémy </dc:creator><dc:date>2018-03-27T14:14:39.184655613</dc:date><loext:sender-initials>R</loext:sender-initials><text:p text:style-name="P68"><text:span text:style-name="T118">Traduction FR 1985, original 1963</text:span></text:p></office:annotation>Becker 1985<office:annotation-end office:name="__Annotation__715_4108674938"/>). Si à l’origine la notion de carrière était lié<text:span text:style-name="T89">e</text:span> a celle de la déviance, elle en a finis par s’en émanciper, pourtant on peut <text:span text:style-name="T89">considérer</text:span> la pratique des free-parties comme une d<text:span text:style-name="T89">é</text:span>viance. <text:span text:style-name="T90">La déviance pour Howard Becker étant considéré comme la transgression des normes institués par des groupes sociaux. Les comportements déviant apparaissent lorsque les individus deviennent membres d’un groupe dont les valeurs s’opposent à la société globale. (Becker 1985)</text:span></text:p>
      <text:p text:style-name="P35">Ces normes sont enforc<text:span text:style-name="T91">é</text:span>s/<text:span text:style-name="T91">créée</text:span> par des <text:span text:style-name="T91">entrepreneurs</text:span> de mora<text:span text:style-name="T91">l. Ce sont des individus ou des institutions, occupant le plus souvent dominante (Bourdieu, Becker) qui estiment ce qui est « bon» pour les individus en instituant une norme</text:span></text:p>
      <text:p text:style-name="P10"><text:soft-page-break/><text:span text:style-name="T87">On peut retrouver ce rôle dans certains députés comme le député Thierry Mariani, qui en 2001 a donné son nom à un amendement imposant une limite de 500 personnes à partir du quelle une déclaration ( comprendre une autorisation) du préfet est nécessaire pour organiser l’événement, le déroulement sans autorisation étant passible de saisie de materiel de sonorisation. D’autres députés ont repris son flambeau ( q</text:span><office:annotation office:name="__Annotation__764_4108674938"><dc:creator>Rémy </dc:creator><dc:date>2018-03-27T14:58:21.403468507</dc:date><loext:sender-initials>R</loext:sender-initials><text:p text:style-name="P68"><text:span text:style-name="T118">http://questions.assemblee-nationale.fr/q15/15-376QE.htm</text:span></text:p></office:annotation><text:span text:style-name="T87">uestion sur les moyens de polices en </text:span>01/08/2017<office:annotation-end office:name="__Annotation__764_4108674938"/>, <office:annotation office:name="__Annotation__765_4108674938"><dc:creator>Rémy </dc:creator><dc:date>2018-03-27T15:00:00.376230885</dc:date><loext:sender-initials>R</loext:sender-initials><text:p text:style-name="P68"><text:span text:style-name="T118">http://www.assemblee-nationale.fr/13/propositions/pion1081.asp</text:span></text:p></office:annotation><text:span text:style-name="T88">proposition de loi</text:span><office:annotation-end office:name="__Annotation__765_4108674938"/><text:span text:style-name="T88"> visant à interdire l’organisation de rave dans les espaces protégés 22/07/2008, ou tout simplement </text:span><office:annotation office:name="__Annotation__766_4108674938"><dc:creator>Rémy </dc:creator><dc:date>2018-03-27T15:00:53.054082851</dc:date><loext:sender-initials>R</loext:sender-initials><text:p text:style-name="P68"><text:span text:style-name="T118">http://www.assemblee-nationale.fr/12/propositions/pion3264.asp</text:span></text:p></office:annotation><text:span text:style-name="T88">interdire les raves parties</text:span><text:span text:style-name="T92"> 06/07/2006</text:span><office:annotation-end office:name="__Annotation__766_4108674938"/><text:span text:style-name="T92">,</text:span><text:span text:style-name="T94">…</text:span><text:span text:style-name="T92">) sans doutes non dénués de visée </text:span><text:span text:style-name="T93">politique</text:span><text:span text:style-name="T93"><text:note text:id="ftn2" text:note-class="footnote"><text:note-citation>7</text:note-citation><text:note-body><text:p text:style-name="P46">Voir la réponse de Nicole Feidt concernant deux commissions <text:span text:style-name="T96">d’enquêtes</text:span> en 2001 http://www.assemblee-nationale.fr/rap-reso/r3312.asp</text:p></text:note-body></text:note></text:span><text:span text:style-name="T93">/réprensive/dominante</text:span></text:p>
      <text:p text:style-name="P37">// <text:span text:style-name="T90">Utiliser iramuteq pour appuyer rôle media identifier par Becker. Analyse textometrique d’une trentaine d’article  de journeaux? et/ou recherche AFP//panique moral</text:span></text:p>
      <text:p text:style-name="P20">Pour Becker, la notion de carrière rend bien compte des trajectoires dans la déviance <text:span text:style-name="T32">(mais ce concept ne doit pas être circonscrit à l’étude des activités considérés comme déviantes)</text:span>. <text:span text:style-name="T95">Une carriere est constitué de palier, pour chaque palier l’individu se pose des questions sur la définiton de son action et du régard des autres, si il répond par la positive, il passe au palier supérieur. Il définit trois étapes de carrières : débutant, occasionnel et régulier. La 1ere étapes, est celle de rentrer dans la carrière, pour celle de consommateur de marijuana, il s’agit de connaître et reconnaître les effets du psychotrope. Par analogie, dans la carrière de teufeurs, la premiere étapes est de se faire emmener en free-partie, de connaître les normes et les spécificités de ce type de fête ( les musiques, l’organisation, le vocabulaire, les actions relatives à ces événements, les psychotropes, etc). Afin, de passer au second palier pour Becker, il faut dépasser les sensations des effets négatifs et les apprécier, si l’utilisateur ne sait par reconnaître et apprécier les effets il ne passe pas à l’étape supérieure. Dans le cas des free-parties, il faut apprécier le fait d’être en extérieur, avec tous les inconvénients (et les avantages aussi) : les aléas du temps, la recherche du lieu, et l’approvisionnement autarcique. Si le participant accepte et réponds favorablement à ces questions, </text:span><office:annotation office:name="__Annotation__4126_4108674938"><dc:creator>Rémy </dc:creator><dc:date>2018-03-27T17:06:23.127614514</dc:date><loext:sender-initials>R</loext:sender-initials><text:p text:style-name="P68"><text:span text:style-name="T118">Reflechir a l’écriture inclusive</text:span></text:p></office:annotation><text:span text:style-name="T95">il </text:span><office:annotation-end office:name="__Annotation__4126_4108674938"/><text:span text:style-name="T95">peut passer en tant qu’utilisateur occasionnel. L’utilisateur occasionnel a appris à apprécier les effets de la marijuana ainsi qu’à les reconnaître et les rechercher. Dans le cas, des free-parties, le participant a appris à connaître les différentes types de free-partie ( </text:span><office:annotation office:name="__Annotation__4147_4108674938"><dc:creator>Rémy </dc:creator><dc:date>2018-03-27T17:20:27.465334162</dc:date><loext:sender-initials>R</loext:sender-initials><text:p text:style-name="P68"><text:span text:style-name="T118">Donner des defs ?</text:span></text:p></office:annotation><text:span text:style-name="T95">free-partie, gadoue party ,multison, teknival, calage</text:span><office:annotation-end office:name="__Annotation__4147_4108674938"/><text:span text:style-name="T95">), les différents styles de musiques joués, ainsi qu’aux ressources nécessaires pour chaque type de sortie (alimentaire, vestimentaire, euphorisante, financière). Cette acceptation ce fait en général (Becker 1985) par le contact d’utilisateurs plus expérimentés. La dernière étape est celle de l’entrée dans un groupe déviant organisé, ce collectif qui a en commun une déviance permet de donner à l’individu des raisons pour justifier ces pratiques par le biais d’une sous-culture tournée autours de cette déviance, de même ce groupe favorise la circulation de méthodes pour mener a bien les transgressions pour éviter les </text:span><text:span text:style-name="T40">ennuis/côtés négatif</text:span><text:span text:style-name="T95">. Afin de passer au stade de participant régulier, Becker identifie 3 facteurs pouvant jouer, l’approvisionnement, le secret et la moralité. Dans le cadre du participant au free-partie, l’approvisionnement joue le rôle le plus important, il s’agit là de l’approvisionnement en information concernant les soirées à venir ainsi que les localisations de celle-ci lors du jour de la fête. Ces informations n’étant pas accessibles sans avoir l’information d’une personne ayant des contacts (ou des contacts connaissant des contacts) auprès des organisateurs afin d’avoir la localisation (</text:span><office:annotation office:name="__Annotation__4192_4108674938"><dc:creator>Rémy </dc:creator><dc:date>2018-03-27T17:39:42.340497721</dc:date><loext:sender-initials>R</loext:sender-initials><text:p text:style-name="P68"><text:span text:style-name="T118">Donner un exemple (perso Vaudo Party (sms pauolo)) mais mieux de demander une info teufs passé a un contact.</text:span></text:p></office:annotation><text:span text:style-name="T95">l’info teuf</text:span><office:annotation-end office:name="__Annotation__4192_4108674938"/><text:span text:style-name="T95">). Ces contacts étant des chaînes relationnelles plus ou moins longue, le teufeur doit diversifier ces contacts ainsi que ça position dans la chaine de relation pour avoir le plus d’information possible afin de pouvoir multiplier les possibilités de fêtes tous les week-ends. Cette entrée dans les réseaux relationnels favorise la rentrée dans un groupe tourné autours de la déviance. </text:span></text:p>
      <text:p text:style-name="P20"><text:span text:style-name="T95">Ces groupes demandent un investissement par les individus important c’est le cas pour ceux qui sont </text:span><text:span text:style-name="T40">labelisé/identifer/reconnu</text:span><text:span text:style-name="T95"> comme les «punk à chien». Ce sont des individus qui se sont marginalisé volenterement vivent dans des squats, refusent l’alinéation du travail en mendiant. Tristana Pimor a étudié ceux qui se définissent comme zonard dans l’un de ces squats, la Familly (Pimor 2014). La carrière de zonard commemce par le stade satelite, les individus sont reconnus comme des zonards mais ne sont pas encore totalement dans le milieu (Pimor 2014). Les free-</text:span><text:soft-page-break/><text:span text:style-name="T95">parties sont la premiere marche pour devenir zonard satelite, puisqu’il faut avoir des connaissances dans la techno et les drogues. Les free-parties permettent d’acquérir ces compétences ainsi que de commencer la frequentation des zonards (</text:span><office:annotation office:name="__Annotation__1192_723678597"><dc:creator>Rémy </dc:creator><dc:date>2018-03-30T15:55:05.110223181</dc:date><loext:sender-initials>R</loext:sender-initials><text:p text:style-name="P68"><text:span text:style-name="T118">Dois je toujours recité ou ça suffit ?</text:span></text:p></office:annotation><text:span text:style-name="T95">Pimor 2014</text:span><office:annotation-end office:name="__Annotation__1192_723678597"/><text:span text:style-name="T95">). Les zonards comme les satélites vont régulierement dans ces fêtes (tous les week-ends), elles sont constitutives d’une </text:span><text:span text:style-name="T40">culture/identité </text:span><text:span text:style-name="T99">importante pour les zonards. </text:span><text:span text:style-name="T100">La seconde étape de la carrière est celle zonard intermittent, ceux-ci connaissent les regles et les faux pas à éviter, mais rester étranger à certains us et coutume, s’ils ont déjà été invités dans le squat, ils refusent d’habiter dans celui-ci <text:s/>(Pimor 2014 p.72). Le passage au stade de zonard intermittent demande donc l’installation dans le squat. </text:span><text:span text:style-name="T102">Ce passage de zonard satelite a intermittent se fait pas aussi par un </text:span><office:annotation office:name="__Annotation__1297_723678597"><dc:creator>Rémy </dc:creator><dc:date>2018-03-30T17:01:45.427421837</dc:date><loext:sender-initials>R</loext:sender-initials><text:p text:style-name="P68"><text:span text:style-name="T118">Donner def rite de passe A von gennep</text:span></text:p></office:annotation><text:span text:style-name="T102">rite</text:span><office:annotation-end office:name="__Annotation__1297_723678597"/><text:span text:style-name="T102"> :l’essai et l’accoutumance à l’héroïne. </text:span><text:span text:style-name="T103">L’héroïne</text:span><office:annotation office:name="__Annotation__1298_723678597"><dc:creator>Rémy </dc:creator><dc:date>2018-03-30T17:06:24.256666333</dc:date><loext:sender-initials>R</loext:sender-initials><text:p text:style-name="P68"><text:span text:style-name="T118">Trouvé une source (symbole) </text:span></text:p></office:annotation><text:span text:style-name="T102"> étant le symbole du drogué, puisque si elle peut se consomer par inhalation, elle se fait le plus souvent pas injection intraveineuse (ce qui est un repoussoir pour les consommateurs de psychotropes occasionel)</text:span><office:annotation-end office:name="__Annotation__1298_723678597"/><text:span text:style-name="T102">.</text:span><text:span text:style-name="T100"> L’ invitation et l’enmenagement dans le squat e</text:span><text:span text:style-name="T103">st par</text:span><text:span text:style-name="T100"> invitation direct par les squatteurs ou indirect par les teufeurs. Les filles se mettent le plus souvent en couple avec un squatteur, les garçons eux tissent des liens d’amitiés avec les squatteurs, </text:span><text:span text:style-name="T103">afin de se faire inviter</text:span><text:span text:style-name="T100">. </text:span><text:span text:style-name="T101">L’apprentissage des compétences du zonard se fait par un «pére de rue» qui leurs apprends </text:span><text:span text:style-name="T103">à</text:span><text:span text:style-name="T101"> trouver des ressources alimentaires et </text:span><text:span text:style-name="T103">financière</text:span><text:span text:style-name="T101">, la consomattion de psychotrope ainsi que toutes les </text:span><text:span text:style-name="T103">règles</text:span><text:span text:style-name="T101"> du «</text:span><text:span text:style-name="T54">deal</text:span><text:span text:style-name="T101">». </text:span><text:span text:style-name="T104">Les zonards intermittents sont aussi dans cette période dans une période de socialisation zonarde grâce a la <text:s/>relation émotionnelle forte avec le pére de rue, </text:span><text:span text:style-name="T105">la nouvelle socialisation est mise en avant par le </text:span><text:span text:style-name="T106">changement</text:span><text:span text:style-name="T105"> de nom des zonards. </text:span><text:span text:style-name="T106">Une fois, l’initiations faites symbolisé par un nouveau nom, l’individu si il veut être reconnu comme un zonard expert doit partir du squat pour mettre a profit son apprentissage en expérience, pour cela il s’installe dans un autre squat ou en profite pour voyager. Après, quelque temps, le zonard revient chargé d’expérience et est reconnu par ses pairs comme un zonard expert, cela ce traduit </text:span><text:span text:style-name="T107">entre autre</text:span><text:span text:style-name="T106"> par une idéologie anarcho-primitivisme, des connaissances sur les travelers par l’usage mythifié des Spiral Tribes, </text:span><text:span text:style-name="T107">ainsi que la connaissance de la débrouille et du «system D»</text:span><text:span text:style-name="T106"> (Pimor 2014). </text:span><text:span text:style-name="T107">Une fois atteins le stade zonard expert, il y a plusieurs possibilités de sortie de carrière, </text:span><text:span text:style-name="T108">le retour la norme, l’érrance SDF, la mort, mais surtout la plus valorisé, le nomadisme en tant que Travellers/</text:span><text:span text:style-name="T41">Techno Travellers</text:span><text:span text:style-name="T108">, on retrouve ce mythe et cet objectif de vie en tant que travellers dans les free-parties</text:span><text:span text:style-name="T108"><office:annotation><dc:creator>Rémy </dc:creator><dc:date>2018-03-30T18:02:40.470149013</dc:date><loext:sender-initials>R</loext:sender-initials><text:p text:style-name="P68"><text:span text:style-name="T118">Source ? Entretiens ?</text:span></text:p></office:annotation></text:span><text:span text:style-name="T108">. Le mythe des Travellers est colporté par l’histoire des Spirals Tribes doccumenté par des documentaires et accentué par les </text:span><text:span text:style-name="T41">rumeurs/histoires,</text:span><text:span text:style-name="T108"> ce nouveau nomadisme est un certain ideal type pour beaucoup de teufeur. </text:span></text:p>
      <text:p text:style-name="P18"/>
      <text:p text:style-name="P19"/>
      <text:p text:style-name="P1"/>
      <text:p text:style-name="P1">Lia<text:span text:style-name="T44">i</text:span>son <text:span text:style-name="T44">Interactionniste</text:span> et ARS</text:p>
      <text:p text:style-name="P1">Crossley</text:p>
      <text:p text:style-name="P1"/>
      <text:p text:style-name="P1">Reseaux sociaux :</text:p>
      <text:p text:style-name="P1">Granovetter thre<text:span text:style-name="T31">s</text:span>holding (modele de conduite collective)</text:p>
      <text:p text:style-name="P8"><text:span text:style-name="T1">Les modèles d’actions collectives de Granovetter (1978) appréhendent la formation d’action collective. L’action collective peut être vue comme un choix pour les acteurs entre deux alternatives : l’action et l’inaction (rentrer ou ne pas rentrer dans un sound-systeme). L’action se fait en fonction du coût/bénéfice qui varie selon le nombre de participant qui s’engage dans l’action. A l’échelle individuelle, une personne peut s’engager dans l’action en fonction de ses normes et valeurs (</text:span><text:span text:style-name="T2">citation, auteur?)</text:span><text:span text:style-name="T4"> </text:span><text:span text:style-name="T5">pourtant si plusieurs personnes s’engagent dans une action collective en déduire qu’elles partagent les même</text:span><text:span text:style-name="T21">s</text:span><text:span text:style-name="T5"> valeurs et normes e</text:span><text:span text:style-name="T8">s</text:span><text:span text:style-name="T5">t un peu réducteur. De plus, les </text:span><text:span text:style-name="T20">coûts</text:span><text:span text:style-name="T5"> pour rejoindre une action collective diminue en fonction de l’accroissement du nombre de </text:span><text:span text:style-name="T20">participant.</text:span><text:span text:style-name="T5"> Granovetter utilise la notion de </text:span><text:span text:style-name="T20">seuil</text:span><text:span text:style-name="T5"> </text:span><text:span text:style-name="T20">(</text:span><text:span text:style-name="T5">«s</text:span><text:span text:style-name="T20">threshold</text:span><text:span text:style-name="T5">» (</text:span><text:span text:style-name="T22">seuil en Français, a traduire?</text:span><text:span text:style-name="T22"><office:annotation><dc:creator>Rémy </dc:creator><dc:date>2018-03-11T15:44:38.500375776</dc:date><loext:sender-initials>R</loext:sender-initials><text:p text:style-name="P70"><text:span text:style-name="T118">Me semble pertinent de traduire, voir si il y a une traduction officiel</text:span></text:p></office:annotation></text:span><text:span text:style-name="T5">), </text:span><text:span text:style-name="T6">cette vision individualiste de l’action défini</text:span><text:span text:style-name="T21">e</text:span><text:span text:style-name="T6"> un seuil </text:span><text:span text:style-name="T20">propre</text:span><text:span text:style-name="T6"> </text:span><text:span text:style-name="T20">à</text:span><text:span text:style-name="T6"> chaque individu </text:span><text:span text:style-name="T20">pour participer à l’action. Le seuil étant</text:span><text:span text:style-name="T6"> le nombre de participant à l’action collective </text:span><text:span text:style-name="T20">nécessaire </text:span><text:span text:style-name="T6">avant qu’il ne participe </text:span><text:span text:style-name="T20">lui-même. Ce seuil peut varier en fonction d</text:span><text:span text:style-name="T6">es bénéfices </text:span><text:span text:style-name="T20">et/ou coût</text:span><text:span text:style-name="T6"> qu</text:span><text:span text:style-name="T20">e l’individu peut </text:span><text:span text:style-name="T6">en retire</text:span><text:span text:style-name="T20">r</text:span><text:span text:style-name="T6">. </text:span><text:span text:style-name="T7">Par exemple,</text:span><text:span text:style-name="T6"> </text:span><text:span text:style-name="T7">u</text:span><text:span text:style-name="T6">n participant régulier un free-partie </text:span><text:span text:style-name="T7">employé en CDI </text:span><text:span text:style-name="T8">qui </text:span><text:span text:style-name="T20">a</text:span><text:span text:style-name="T8"> commenc</text:span><text:span text:style-name="T10">é</text:span><text:span text:style-name="T8"> </text:span><text:span text:style-name="T10">à</text:span><text:span text:style-name="T8"> mixer</text:span><text:span text:style-name="T7"> rentre dans un sound systemes où il y a déjà 5 personnes, il aura un seuil de 5. Son seuil est faible (5) </text:span><text:span text:style-name="T6">il </text:span><text:span text:style-name="T20">en</text:span><text:span text:style-name="T6"> </text:span><text:soft-page-break/><text:span text:style-name="T6">retirera un bénéfice plus important (en jouant en free-partie), tout en ayant un </text:span><text:span text:style-name="T20">coût</text:span><text:span text:style-name="T6"> </text:span><text:span text:style-name="T7">social faible</text:span><text:span text:style-name="T6"> (pas de peur de jugement social </text:span><text:span text:style-name="T20">négatif</text:span><text:span text:style-name="T6"> puisqu’il est déjà un participant régulier) </text:span><text:span text:style-name="T7">mais un coût économique plus important (un investissement dans l’achat de matériel divisé par 6)</text:span><text:span text:style-name="T6">. </text:span><text:span text:style-name="T7"><text:s/></text:span><text:span text:style-name="T8">À</text:span><text:span text:style-name="T7"> l’inverse</text:span><text:span text:style-name="T6"> un </text:span><text:span text:style-name="T8">étudiant</text:span><text:span text:style-name="T6"> découvrant les free-parties </text:span><text:span text:style-name="T8">aura un seuil </text:span><text:span text:style-name="T20">pour rentrer dans un collectif</text:span><text:span text:style-name="T8"> plus important, puisque le coût est plus important (achat de </text:span><text:span text:style-name="T20">matériel</text:span><text:span text:style-name="T8">, </text:span><text:span text:style-name="T20">apprentissage</text:span><text:span text:style-name="T8"> norme et valeurs) et </text:span><text:span text:style-name="T20">l</text:span><text:span text:style-name="T8">es bénéfices plus faibles (pas de compétence valorisable en free-partie, il peut juste en retirer un prestige social pour l’organisation de la fête). Il ne rentrera dans un sound system <text:s/>que si le nombre de personne est suffisant pour rendre le coût (économique, organisation,…) plus faible tout en rendant le bénéfice plus important (plus de personnes </text:span><text:span text:style-name="T20">qui participe</text:span><text:span text:style-name="T21">nt</text:span><text:span text:style-name="T20"> </text:span><text:span text:style-name="T8">maximisant le prestige social). </text:span><text:span text:style-name="T33">Le seuil peut être influencé par les amis, ils le font diminuer puisqu’un ami dans une action collective </text:span><text:span text:style-name="T35">à</text:span><text:span text:style-name="T33"> plus d’impact sur l’individu qu’un inconnu. </text:span><text:span text:style-name="T34">Le seuil est un concept qui évolue en fonction d’une </text:span><text:span text:style-name="T35">multitude</text:span><text:span text:style-name="T34"> de facteurs (sociaux, normes, classes social</text:span><text:span text:style-name="T36">e</text:span><text:span text:style-name="T34">s, affinité…)</text:span><text:span text:style-name="T9">. <text:s/></text:span></text:p>
      <text:p text:style-name="P9"><text:span text:style-name="T17">Si cette notion </text:span><text:span text:style-name="T20">met</text:span><text:span text:style-name="T17"> en </text:span><text:span text:style-name="T20">lumière</text:span><text:span text:style-name="T17"> des mécanismes de seuil pour l’engagement dans une pratique collective, il faut avant tout rentrer dans le milieu clandestin des free-parties</text:span><text:span text:style-name="T18"> pour cela le mieux est d’avoir un réseau personnel qui comprend des «teufeurs». Si ce n’est pas le cas, </text:span><text:span text:style-name="T19">pour découvrir les free-parties, des centres </text:span><text:span text:style-name="T20">d’intérêt</text:span><text:span text:style-name="T19"> proches pourront faire découvrir des teufeurs. </text:span></text:p>
      <text:p text:style-name="P9"><text:span text:style-name="T19">C’est pour ce</text:span><text:span text:style-name="T20">l</text:span><text:span text:style-name="T19">a que l</text:span><text:span text:style-name="T10">es free-parties peuvent être un moyen de créer un </text:span><text:span text:style-name="T13">intérêt</text:span><text:span text:style-name="T11"> commun entre les membres d’un </text:span><text:span text:style-name="T20">réseau</text:span><text:span text:style-name="T11"> personnel. </text:span><text:span text:style-name="T13">L</text:span><text:span text:style-name="T14">es </text:span><text:span text:style-name="T20">intérêts</text:span><text:span text:style-name="T14"> communs sont des focus(</text:span><text:span text:style-name="T24">/foci?</text:span><text:span text:style-name="T14">).</text:span><text:span text:style-name="T13"> <text:s/></text:span><text:span text:style-name="T11">Selon Scott L Field (1981, 1982) un focus est </text:span><text:span text:style-name="T20">défini</text:span><text:span text:style-name="T11"> comme une entité </text:span><text:span text:style-name="T20">sociale</text:span><text:span text:style-name="T11">, psychologique, </text:span><text:span text:style-name="T20">légale</text:span><text:span text:style-name="T11"> ou physique autour </text:span><text:span text:style-name="T20">duquel</text:span><text:span text:style-name="T11"> des activités collectives</text:span><text:span text:style-name="T23">(/commune</text:span><text:span text:style-name="T28">s</text:span><text:span text:style-name="T23">?)</text:span><text:span text:style-name="T11"> sont organisé</text:span><text:span text:style-name="T20">s</text:span><text:span text:style-name="T11"> (exemple : lieu de travail, organisation, famille, </text:span><text:span text:style-name="T13">quartier </text:span><text:span text:style-name="T11">etc)</text:span><text:span text:style-name="T11"><text:note text:id="ftn3" text:note-class="footnote"><text:note-citation>8</text:note-citation><text:note-body><text:p text:style-name="P44">Traduction par RB «<text:span text:style-name="T3">A focus is defined as a social, psychological, legal, or physical entity around which joint activities are organized (e.g., workplaces, voluntary organizations, hangouts, families, etc) » The Focused Organization of Social Ties in American Journal of Sociology, Vol. 86, No. 5 (Mar., 1981), pp. 1015-1035</text:span></text:p></text:note-body></text:note></text:span><text:span text:style-name="T11">. </text:span><text:span text:style-name="T12">Les individus </text:span><text:span text:style-name="T20">partageant</text:span><text:span text:style-name="T12"> un même focus </text:span><text:span text:style-name="T20">(</text:span><text:span text:style-name="T12">ou plusieurs focus </text:span><text:span text:style-name="T25">(/foci)</text:span><text:span text:style-name="T28">)</text:span><text:span text:style-name="T12"> ont par conséquen</text:span><text:span text:style-name="T21">t</text:span><text:span text:style-name="T12"> plus de probabilité de tisser des liens et de rentrer dans leurs </text:span><text:span text:style-name="T20">réseaux</text:span><text:span text:style-name="T12"> </text:span><text:span text:style-name="T20">personnels</text:span><text:span text:style-name="T12"> respectifs, </text:span><text:span text:style-name="T13">que deux personnes aléatoires</text:span><text:span text:style-name="T12">.</text:span><text:span text:style-name="T13"> </text:span><text:span text:style-name="T20">C’est-à-dire</text:span><text:span text:style-name="T13"> dire que les liens </text:span><text:span text:style-name="T21">personnels</text:span><text:span text:style-name="T13"> se forme</text:span><text:span text:style-name="T20">nt</text:span><text:span text:style-name="T13"> plus facilement si les personnes partagent une </text:span><text:span text:style-name="T20">activité</text:span><text:span text:style-name="T13"> commune au sein du même focus. Une fois qu’</text:span><text:span text:style-name="T14">il existe un lien personnel entre deux individus, ceux-ci ont plus de chance de développer de nouveau</text:span><text:span text:style-name="T20">x</text:span><text:span text:style-name="T14"> focus. </text:span><text:span text:style-name="T15">Plus le focus demande un investissement </text:span><text:span text:style-name="T20">personnel</text:span><text:span text:style-name="T15"> important (temps, finance, etc), plus il est contraignant et plus des relations peuvent se former entre membres du focus (Field 1981). </text:span><text:span text:style-name="T26">On peut voir comment les focus (/foci) peuvent permettre </text:span><text:span text:style-name="T27">de </text:span><text:span text:style-name="T28">développer</text:span><text:span text:style-name="T27"> de l’investissement dans un sound-system, par exemple des lycéens partages les même</text:span><text:span text:style-name="T29">s</text:span><text:span text:style-name="T27"> cours, lors des pauses ils écoutent de la techno, ils ont donc 2 focus (/foci) communs, ils commencent </text:span><text:span text:style-name="T28">à</text:span><text:span text:style-name="T27"> aller dans des clubs et se prennent au jeu, ils </text:span><text:span text:style-name="T28">décident</text:span><text:span text:style-name="T27"> donc de commencer </text:span><text:span text:style-name="T28">à</text:span><text:span text:style-name="T27"> apprendre </text:span><text:span text:style-name="T28">à</text:span><text:span text:style-name="T27"> mixer, puis ils vont en free-partie…</text:span><text:span text:style-name="T16"><office:annotation><dc:creator>Rémy </dc:creator><dc:date>2018-03-09T12:48:23.886981046</dc:date><loext:sender-initials>R</loext:sender-initials><text:p text:style-name="P70"><text:span text:style-name="T118">Explication, rien a faire là ?</text:span></text:p></office:annotation></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6"><text:span text:style-name="T9">A</text:span><text:span text:style-name="T3">mitié et reseaux sociaux→ foci «Feds»</text:span></text:p>
      <text:p text:style-name="P15">Laumann 1973, Kadushin 1966</text:p>
      <text:p text:style-name="P16">Homans 1950</text:p>
      <text:p text:style-name="P17">Lazarfield et merton 1964</text:p>
      <text:p text:style-name="P21"/>
      <text:p text:style-name="P7"/>
      <text:p text:style-name="P7"><text:soft-page-break/></text:p>
      <text:p text:style-name="P7"/>
      <text:p text:style-name="P7"/>
      <text:p text:style-name="P7"/>
      <text:p text:style-name="P7"/>
      <text:p text:style-name="P7">At the heart of the Chicago conceptual armamentarium — given in Park and Burgess's 1921 text — were concepts like "contact," "conflict," "assimilation," and</text:p>
      <text:p text:style-name="P7">"accommodation" that described the temporal patterns of reciprocal</text:p>
      <text:p text:style-name="P7">determination of groups by other environing groups. The situation here was</text:p>
      <text:p text:style-name="P7">analogous to that of the careers concept in the Chicago approach to temporal</text:p>
      <text:p text:style-name="P7">context. Just as there were more important social contexts and contingencies in</text:p>
      <text:p text:style-name="P7">careers than in natural histories, so also did the temporal environment play a</text:p>
      <text:p text:style-name="P7">greater role in these "area-careers" than in natural areas.</text:p>
      <text:p text:style-name="P3">Abbott of Space and time</text:p>
      <text:p text:style-name="P3"/>
      <text:p text:style-name="P3">the formal language of collective action theory, the 400 affected</text:p>
      <text:p text:style-name="P3">employees in each city are an interest group. The amendment is a collec-</text:p>
      <text:p text:style-name="P3">tive good: all affected employees will benefit from it, regardless of</text:p>
      <text:p text:style-name="P3">whether they help to get it passed (Olson 1965).3 Most formal collective</text:p>
      <text:p text:style-name="P3">action theory assumes that individuals make isolated, independent deci-</text:p>
      <text:p text:style-name="P3">sions whether to contribute to collective action and predicts that individ-</text:p>
      <text:p text:style-name="P3">uals will usually try to "free-ride," that is, to reap the benefits of a collec-</text:p>
      <text:p text:style-name="P3">tive good provided by the contributions of other group members while</text:p>
      <text:p text:style-name="P3">paying none of the price. Thus, each suburb-dwelling city employee</text:p>
      <text:p text:style-name="P3">hopes her similarly affected colleagues will spend their time picketing and</text:p>
      <text:p text:style-name="P3">lobbying for the amendment, while she goes bowling. However, since</text:p>
      <text:p text:style-name="P3">everyone has the same hope, no one pickets (and the bowling alleys are</text:p>
      <text:p text:style-name="P3">full).</text:p>
      <text:p text:style-name="P3">Mar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my </meta:initial-creator>
    <meta:creation-date>2018-03-08T11:07:23.755634415</meta:creation-date>
    <dc:date>2018-04-07T11:01:24.703132972</dc:date>
    <dc:creator>Rémy </dc:creator>
    <meta:editing-duration>P2DT17H29M</meta:editing-duration>
    <meta:editing-cycles>15</meta:editing-cycles>
    <meta:generator>LibreOffice/5.4.5.1$Linux_X86_64 LibreOffice_project/40m0$Build-1</meta:generator>
    <meta:document-statistic meta:table-count="0" meta:image-count="0" meta:object-count="0" meta:page-count="8" meta:paragraph-count="108" meta:word-count="4225" meta:character-count="27210" meta:non-whitespace-character-count="23049"/>
  </office:meta>
</office:document-meta>
</file>