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Helv" svg:font-family="Helv" style:font-family-generic="swiss"/>
    <style:font-face style:name="helv" svg:font-family="helv"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Preformatted_20_Text">
      <style:paragraph-properties fo:line-height="100%" fo:text-align="justify" style:justify-single-word="false" style:writing-mode="page"/>
      <style:text-properties style:font-name="Helv" fo:font-size="12pt" fo:language="fr" fo:country="FR" officeooo:rsid="000351f7" officeooo:paragraph-rsid="000706b4" style:font-size-asian="12pt" style:font-size-complex="12pt"/>
    </style:style>
    <style:style style:name="P2" style:family="paragraph" style:parent-style-name="Preformatted_20_Text">
      <style:paragraph-properties fo:line-height="100%" fo:text-align="justify" style:justify-single-word="false" style:writing-mode="page"/>
      <style:text-properties style:font-name="Helv" fo:font-size="12pt" officeooo:rsid="000351f7" officeooo:paragraph-rsid="000706b4" style:font-size-asian="12pt" style:font-size-complex="12pt"/>
    </style:style>
    <style:style style:name="P3" style:family="paragraph" style:parent-style-name="Preformatted_20_Text">
      <style:paragraph-properties fo:line-height="100%" style:writing-mode="page"/>
      <style:text-properties officeooo:rsid="000351f7" officeooo:paragraph-rsid="000706b4"/>
    </style:style>
    <style:style style:name="P4" style:family="paragraph" style:parent-style-name="Standard">
      <style:paragraph-properties fo:line-height="115%" fo:text-align="justify" style:justify-single-word="false" style:writing-mode="page"/>
      <style:text-properties style:font-name="Helv" fo:language="fr" fo:country="FR" officeooo:rsid="001bbb12" officeooo:paragraph-rsid="000706b4"/>
    </style:style>
    <style:style style:name="P5" style:family="paragraph" style:parent-style-name="Contents_20_1">
      <style:paragraph-properties>
        <style:tab-stops>
          <style:tab-stop style:position="6.6929in" style:type="right" style:leader-style="dotted" style:leader-text="."/>
        </style:tab-stops>
      </style:paragraph-properties>
    </style:style>
    <style:style style:name="P6" style:family="paragraph" style:parent-style-name="Standard">
      <style:paragraph-properties fo:margin-top="0in" fo:margin-bottom="0.1965in" loext:contextual-spacing="false" fo:line-height="100%" fo:text-align="justify" style:justify-single-word="false" style:writing-mode="page"/>
      <style:text-properties fo:language="fr" fo:country="FR" officeooo:rsid="001f869f" officeooo:paragraph-rsid="000706b4"/>
    </style:style>
    <style:style style:name="P7" style:family="paragraph" style:parent-style-name="Standard">
      <style:paragraph-properties fo:margin-top="0in" fo:margin-bottom="0.1965in" loext:contextual-spacing="false" fo:line-height="100%" fo:text-align="justify" style:justify-single-word="false" style:writing-mode="page"/>
      <style:text-properties fo:language="fr" fo:country="FR" fo:font-style="italic" officeooo:rsid="001f869f" officeooo:paragraph-rsid="000706b4" style:font-style-asian="italic" style:font-style-complex="italic"/>
    </style:style>
    <style:style style:name="P8" style:family="paragraph" style:parent-style-name="Standard">
      <style:paragraph-properties fo:margin-top="0in" fo:margin-bottom="0.1965in" loext:contextual-spacing="false" fo:text-align="start" style:justify-single-word="false"/>
      <style:text-properties style:font-name="helv" officeooo:paragraph-rsid="000706b4"/>
    </style:style>
    <style:style style:name="P9" style:family="paragraph" style:parent-style-name="Standard">
      <style:paragraph-properties fo:margin-top="0in" fo:margin-bottom="0.1965in" loext:contextual-spacing="false"/>
      <style:text-properties officeooo:paragraph-rsid="000706b4"/>
    </style:style>
    <style:style style:name="P10" style:family="paragraph" style:parent-style-name="Standard">
      <style:paragraph-properties fo:margin-top="0in" fo:margin-bottom="0.1965in" loext:contextual-spacing="false"/>
      <style:text-properties officeooo:paragraph-rsid="00082a7f"/>
    </style:style>
    <style:style style:name="P11" style:family="paragraph" style:parent-style-name="Standard">
      <style:paragraph-properties fo:margin-top="0in" fo:margin-bottom="0.1965in" loext:contextual-spacing="false" fo:text-align="start" style:justify-single-word="false" style:writing-mode="lr-tb"/>
      <style:text-properties style:text-outline="false" style:text-line-through-style="none" style:text-line-through-type="none" style:font-name="Arial" fo:font-size="10pt" fo:font-style="normal" fo:text-shadow="none" style:text-underline-style="none" fo:font-weight="normal" officeooo:paragraph-rsid="000706b4" style:font-size-asian="10pt" style:font-style-asian="normal" style:font-weight-asian="normal" style:text-emphasize="none"/>
    </style:style>
    <style:style style:name="P12" style:family="paragraph" style:parent-style-name="Standard">
      <style:paragraph-properties fo:margin-top="0.0398in" fo:margin-bottom="0in" loext:contextual-spacing="false" fo:line-height="150%" fo:text-align="justify" style:justify-single-word="false" style:writing-mode="page"/>
      <style:text-properties style:font-name="Helv" officeooo:rsid="001cd4b7" officeooo:paragraph-rsid="000706b4"/>
    </style:style>
    <style:style style:name="P13" style:family="paragraph" style:parent-style-name="Standard">
      <style:paragraph-properties fo:margin-top="0.0398in" fo:margin-bottom="0in" loext:contextual-spacing="false" fo:line-height="150%" fo:text-align="justify" style:justify-single-word="false" style:writing-mode="page"/>
      <style:text-properties style:font-name="Helv" fo:font-style="italic" officeooo:rsid="0027769e" officeooo:paragraph-rsid="000706b4" style:font-style-asian="italic" style:font-style-complex="italic"/>
    </style:style>
    <style:style style:name="P14" style:family="paragraph" style:parent-style-name="Standard">
      <style:paragraph-properties fo:margin-top="0.0398in" fo:margin-bottom="0in" loext:contextual-spacing="false" fo:line-height="150%" fo:text-align="justify" style:justify-single-word="false" style:writing-mode="page"/>
      <style:text-properties style:font-name="Helv" fo:font-style="italic" officeooo:rsid="001cd4b7" officeooo:paragraph-rsid="000706b4" style:font-style-asian="italic" style:font-style-complex="italic"/>
    </style:style>
    <style:style style:name="P15" style:family="paragraph" style:parent-style-name="Standard">
      <style:paragraph-properties fo:text-align="start" style:justify-single-word="false" style:writing-mode="lr-tb"/>
      <style:text-properties style:text-outline="false" style:text-line-through-style="none" style:text-line-through-type="none" style:font-name="Arial" fo:font-size="10pt" fo:font-style="normal" fo:text-shadow="none" style:text-underline-style="none" fo:font-weight="normal" officeooo:rsid="00203e94" officeooo:paragraph-rsid="000706b4" style:font-size-asian="10pt" style:font-style-asian="normal" style:font-weight-asian="normal" style:text-emphasize="none"/>
    </style:style>
    <style:style style:name="P16" style:family="paragraph" style:parent-style-name="Standard">
      <style:paragraph-properties fo:text-align="start" style:justify-single-word="false" style:writing-mode="lr-tb"/>
      <style:text-properties style:text-outline="false" style:text-line-through-style="none" style:text-line-through-type="none" style:font-name="Arial" fo:font-size="10pt" fo:font-style="normal" fo:text-shadow="none" style:text-underline-style="none" fo:font-weight="normal" officeooo:paragraph-rsid="000706b4" style:font-size-asian="10pt" style:font-style-asian="normal" style:font-weight-asian="normal" style:text-emphasize="none"/>
    </style:style>
    <style:style style:name="P17" style:family="paragraph" style:parent-style-name="Text_20_body">
      <style:text-properties officeooo:paragraph-rsid="000706b4"/>
    </style:style>
    <style:style style:name="P18" style:family="paragraph" style:parent-style-name="Text_20_body">
      <style:paragraph-properties fo:text-align="justify" style:justify-single-word="false">
        <style:tab-stops>
          <style:tab-stop style:position="3.3335in"/>
        </style:tab-stops>
      </style:paragraph-properties>
      <style:text-properties style:font-name="helv" officeooo:paragraph-rsid="000706b4"/>
    </style:style>
    <style:style style:name="P19" style:family="paragraph" style:parent-style-name="Text_20_body">
      <style:paragraph-properties fo:text-align="justify" style:justify-single-word="false"/>
      <style:text-properties style:font-name="helv" officeooo:paragraph-rsid="000706b4"/>
    </style:style>
    <style:style style:name="P20" style:family="paragraph" style:parent-style-name="Text_20_body">
      <style:paragraph-properties fo:text-align="start" style:justify-single-word="false"/>
      <style:text-properties style:font-name="helv" officeooo:paragraph-rsid="000706b4"/>
    </style:style>
    <style:style style:name="P21" style:family="paragraph" style:parent-style-name="Text_20_body">
      <style:paragraph-properties fo:text-align="justify" style:justify-single-word="false">
        <style:tab-stops>
          <style:tab-stop style:position="3.3335in"/>
        </style:tab-stops>
      </style:paragraph-properties>
      <style:text-properties style:font-name="helv" fo:font-weight="normal" officeooo:paragraph-rsid="000706b4" style:font-weight-asian="normal" style:font-weight-complex="normal"/>
    </style:style>
    <style:style style:name="P22" style:family="paragraph" style:parent-style-name="Text_20_body">
      <style:paragraph-properties fo:text-align="justify" style:justify-single-word="false">
        <style:tab-stops>
          <style:tab-stop style:position="3.3335in"/>
        </style:tab-stops>
      </style:paragraph-properties>
      <style:text-properties style:font-name="helv" fo:font-style="italic" officeooo:paragraph-rsid="000706b4"/>
    </style:style>
    <style:style style:name="P23" style:family="paragraph" style:parent-style-name="Text_20_body">
      <style:text-properties officeooo:paragraph-rsid="00082a7f"/>
    </style:style>
    <style:style style:name="P24" style:family="paragraph" style:parent-style-name="Text_20_body">
      <style:text-properties officeooo:paragraph-rsid="0009b293"/>
    </style:style>
    <style:style style:name="P25" style:family="paragraph" style:parent-style-name="Text_20_body">
      <style:paragraph-properties fo:margin-left="0in" fo:margin-right="0in" fo:margin-top="0in" fo:margin-bottom="0in" loext:contextual-spacing="false" style:line-height-at-least="0in" fo:text-align="start" style:justify-single-word="false" fo:text-indent="0in" style:auto-text-indent="false" style:writing-mode="lr-tb"/>
      <style:text-properties fo:color="#000000" style:text-outline="false" style:text-line-through-style="none" style:text-line-through-type="none" style:font-name="Liberation Serif1" fo:font-size="10pt" fo:letter-spacing="normal" fo:font-style="normal" fo:text-shadow="none" style:text-underline-style="none" fo:font-weight="normal" officeooo:paragraph-rsid="000706b4" style:letter-kerning="true" style:font-size-asian="10pt" style:font-style-asian="normal" style:font-weight-asian="normal" style:text-emphasize="none"/>
    </style:style>
    <style:style style:name="P26" style:family="paragraph" style:parent-style-name="Text_20_body">
      <style:paragraph-properties fo:margin-left="0in" fo:margin-right="0in" fo:margin-top="0in" fo:margin-bottom="0in" loext:contextual-spacing="false" fo:text-indent="0in" style:auto-text-indent="false"/>
      <style:text-properties fo:color="#000000" officeooo:paragraph-rsid="000706b4"/>
    </style:style>
    <style:style style:name="P27" style:family="paragraph" style:parent-style-name="Text_20_body">
      <style:paragraph-properties fo:margin-top="0in" fo:margin-bottom="0in" loext:contextual-spacing="false" fo:line-height="100%"/>
      <style:text-properties officeooo:paragraph-rsid="00082a7f"/>
    </style:style>
    <style:style style:name="P28" style:family="paragraph" style:parent-style-name="Text_20_body">
      <style:paragraph-properties fo:margin-top="0in" fo:margin-bottom="0in" loext:contextual-spacing="false" fo:line-height="100%"/>
      <style:text-properties officeooo:paragraph-rsid="0009b293"/>
    </style:style>
    <style:style style:name="P29" style:family="paragraph" style:parent-style-name="Contents_20_2">
      <style:paragraph-properties>
        <style:tab-stops>
          <style:tab-stop style:position="6.4965in" style:type="right" style:leader-style="dotted" style:leader-text="."/>
        </style:tab-stops>
      </style:paragraph-properties>
    </style:style>
    <style:style style:name="P30" style:family="paragraph" style:parent-style-name="Text_20_body">
      <style:text-properties officeooo:paragraph-rsid="000a80e4"/>
    </style:style>
    <style:style style:name="P31" style:family="paragraph" style:parent-style-name="Heading_20_1">
      <style:paragraph-properties fo:break-before="page"/>
      <style:text-properties officeooo:rsid="000a71e3" officeooo:paragraph-rsid="000a71e3"/>
    </style:style>
    <style:style style:name="P32" style:family="paragraph" style:parent-style-name="Heading_20_2" style:list-style-name="">
      <style:text-properties officeooo:paragraph-rsid="000706b4"/>
    </style:style>
    <style:style style:name="P33" style:family="paragraph" style:parent-style-name="Heading_20_2">
      <style:text-properties officeooo:rsid="000706b4" officeooo:paragraph-rsid="000706b4"/>
    </style:style>
    <style:style style:name="P34" style:family="paragraph" style:parent-style-name="Heading_20_2">
      <style:text-properties officeooo:rsid="00082a7f" officeooo:paragraph-rsid="00082a7f"/>
    </style:style>
    <style:style style:name="P35" style:family="paragraph" style:parent-style-name="Heading_20_2">
      <style:text-properties officeooo:rsid="0009b293" officeooo:paragraph-rsid="0009b293"/>
    </style:style>
    <style:style style:name="T1" style:family="text">
      <style:text-properties officeooo:rsid="0020c99e"/>
    </style:style>
    <style:style style:name="T2" style:family="text">
      <style:text-properties officeooo:rsid="00081af1"/>
    </style:style>
    <style:style style:name="T3" style:family="text">
      <style:text-properties officeooo:rsid="00133672"/>
    </style:style>
    <style:style style:name="T4" style:family="text">
      <style:text-properties officeooo:rsid="00035bed"/>
    </style:style>
    <style:style style:name="T5" style:family="text">
      <style:text-properties officeooo:rsid="00074c9b"/>
    </style:style>
    <style:style style:name="T6" style:family="text">
      <style:text-properties officeooo:rsid="000873aa"/>
    </style:style>
    <style:style style:name="T7" style:family="text">
      <style:text-properties officeooo:rsid="0005249c"/>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officeooo:rsid="0005249c" style:font-style-asian="italic" style:font-style-complex="italic"/>
    </style:style>
    <style:style style:name="T11" style:family="text">
      <style:text-properties fo:font-style="italic" officeooo:rsid="00296d2e" style:font-style-asian="italic" style:font-style-complex="italic"/>
    </style:style>
    <style:style style:name="T12" style:family="text">
      <style:text-properties fo:font-style="italic" officeooo:rsid="001353e4" style:font-style-asian="italic" style:font-style-complex="italic"/>
    </style:style>
    <style:style style:name="T13" style:family="text">
      <style:text-properties fo:font-style="italic" officeooo:rsid="00150be4" style:font-style-asian="italic" style:font-style-complex="italic"/>
    </style:style>
    <style:style style:name="T14" style:family="text">
      <style:text-properties fo:font-style="italic" fo:font-weight="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officeooo:rsid="000a80e4"/>
    </style:style>
    <style:style style:name="T17" style:family="text">
      <style:text-properties fo:font-style="italic" fo:font-weight="normal" officeooo:rsid="001353e4" style:font-style-asian="italic" style:font-weight-asian="normal" style:font-style-complex="italic" style:font-weight-complex="normal"/>
    </style:style>
    <style:style style:name="T18" style:family="text">
      <style:text-properties fo:font-style="italic" fo:font-weight="normal" officeooo:rsid="00150be4" style:font-style-asian="italic" style:font-weight-asian="normal" style:font-style-complex="italic" style:font-weight-complex="normal"/>
    </style:style>
    <style:style style:name="T19" style:family="text">
      <style:text-properties fo:font-style="italic" fo:font-weight="normal" officeooo:rsid="00155d38" style:font-style-asian="italic" style:font-weight-asian="normal" style:font-style-complex="italic" style:font-weight-complex="normal"/>
    </style:style>
    <style:style style:name="T20" style:family="text">
      <style:text-properties officeooo:rsid="0014f950"/>
    </style:style>
    <style:style style:name="T21" style:family="text">
      <style:text-properties officeooo:rsid="0009af58"/>
    </style:style>
    <style:style style:name="T22" style:family="text">
      <style:text-properties officeooo:rsid="000acb90"/>
    </style:style>
    <style:style style:name="T23" style:family="text">
      <style:text-properties officeooo:rsid="000b8d47"/>
    </style:style>
    <style:style style:name="T24" style:family="text">
      <style:text-properties officeooo:rsid="000d5ad1"/>
    </style:style>
    <style:style style:name="T25" style:family="text">
      <style:text-properties officeooo:rsid="000f4b15"/>
    </style:style>
    <style:style style:name="T26" style:family="text">
      <style:text-properties officeooo:rsid="000fd488"/>
    </style:style>
    <style:style style:name="T27" style:family="text">
      <style:text-properties officeooo:rsid="0010d892"/>
    </style:style>
    <style:style style:name="T28" style:family="text">
      <style:text-properties officeooo:rsid="000706b4"/>
    </style:style>
    <style:style style:name="T29" style:family="text">
      <style:text-properties officeooo:rsid="002c3e46"/>
    </style:style>
    <style:style style:name="T30" style:family="text">
      <style:text-properties officeooo:rsid="002032d4"/>
    </style:style>
    <style:style style:name="T31" style:family="text">
      <style:text-properties officeooo:rsid="003301ca"/>
    </style:style>
    <style:style style:name="T32" style:family="text">
      <style:text-properties officeooo:rsid="0020b8e6"/>
    </style:style>
    <style:style style:name="T33" style:family="text">
      <style:text-properties officeooo:rsid="002684ac"/>
    </style:style>
    <style:style style:name="T34" style:family="text">
      <style:text-properties style:text-underline-style="solid" style:text-underline-width="auto" style:text-underline-color="font-color" officeooo:rsid="002684ac"/>
    </style:style>
    <style:style style:name="T35" style:family="text">
      <style:text-properties officeooo:rsid="0023fa90"/>
    </style:style>
    <style:style style:name="T36" style:family="text">
      <style:text-properties officeooo:rsid="0026fe5a"/>
    </style:style>
    <style:style style:name="T37" style:family="text">
      <style:text-properties officeooo:rsid="00280a54"/>
    </style:style>
    <style:style style:name="T38" style:family="text">
      <style:text-properties officeooo:rsid="0029e979"/>
    </style:style>
    <style:style style:name="T39" style:family="text">
      <style:text-properties officeooo:rsid="002b8dec"/>
    </style:style>
    <style:style style:name="T40" style:family="text">
      <style:text-properties officeooo:rsid="002c1340"/>
    </style:style>
    <style:style style:name="T41" style:family="text">
      <style:text-properties officeooo:rsid="001da561"/>
    </style:style>
    <style:style style:name="T42" style:family="text">
      <style:text-properties officeooo:rsid="001ecbd2"/>
    </style:style>
    <style:style style:name="T43" style:family="text">
      <style:text-properties officeooo:rsid="0021c522"/>
    </style:style>
    <style:style style:name="T44" style:family="text">
      <style:text-properties officeooo:rsid="0024315a"/>
    </style:style>
    <style:style style:name="T45" style:family="text">
      <style:text-properties officeooo:rsid="0022f3f8"/>
    </style:style>
    <style:style style:name="T46" style:family="text">
      <style:text-properties officeooo:rsid="0025dcb6"/>
    </style:style>
    <style:style style:name="T47" style:family="text">
      <style:text-properties officeooo:rsid="00246daa"/>
    </style:style>
    <style:style style:name="T48" style:family="text">
      <style:text-properties officeooo:rsid="003c02c0"/>
    </style:style>
    <style:style style:name="T49" style:family="text">
      <style:text-properties officeooo:rsid="0026c1dd"/>
    </style:style>
    <style:style style:name="T50" style:family="text">
      <style:text-properties officeooo:rsid="00289078"/>
    </style:style>
    <style:style style:name="T51" style:family="text">
      <style:text-properties officeooo:rsid="00293ecd"/>
    </style:style>
    <style:style style:name="T52" style:family="text">
      <style:text-properties officeooo:rsid="00296d2e"/>
    </style:style>
    <style:style style:name="T53" style:family="text">
      <style:text-properties officeooo:rsid="002ac5ba"/>
    </style:style>
    <style:style style:name="T54" style:family="text">
      <style:text-properties officeooo:rsid="002c426d"/>
    </style:style>
    <style:style style:name="T55" style:family="text">
      <style:text-properties officeooo:rsid="002e0d83"/>
    </style:style>
    <style:style style:name="T56" style:family="text">
      <style:text-properties officeooo:rsid="002ee9c6"/>
    </style:style>
    <style:style style:name="T57" style:family="text">
      <style:text-properties fo:color="#800000"/>
    </style:style>
    <style:style style:name="T58" style:family="text">
      <style:text-properties fo:color="#800000" officeooo:rsid="002ee9c6"/>
    </style:style>
    <style:style style:name="T59" style:family="text">
      <style:text-properties officeooo:rsid="00316206"/>
    </style:style>
    <style:style style:name="T60" style:family="text">
      <style:text-properties officeooo:rsid="00321dfc"/>
    </style:style>
    <style:style style:name="T61" style:family="text">
      <style:text-properties officeooo:rsid="00323852"/>
    </style:style>
    <style:style style:name="T62" style:family="text">
      <style:text-properties officeooo:rsid="00364e2f"/>
    </style:style>
    <style:style style:name="T63" style:family="text">
      <style:text-properties officeooo:rsid="0032da65"/>
    </style:style>
    <style:style style:name="T64" style:family="text">
      <style:text-properties officeooo:rsid="00343a77"/>
    </style:style>
    <style:style style:name="T65" style:family="text">
      <style:text-properties officeooo:rsid="00355de3"/>
    </style:style>
    <style:style style:name="T66" style:family="text">
      <style:text-properties officeooo:rsid="00205f08"/>
    </style:style>
    <style:style style:name="T67" style:family="text">
      <style:text-properties officeooo:rsid="0021035b"/>
    </style:style>
    <style:style style:name="T68" style:family="text">
      <style:text-properties officeooo:rsid="0022a44a"/>
    </style:style>
    <style:style style:name="T69" style:family="text">
      <style:text-properties officeooo:rsid="0028b317"/>
    </style:style>
    <style:style style:name="T70" style:family="text">
      <style:text-properties officeooo:rsid="00233605"/>
    </style:style>
    <style:style style:name="T71" style:family="text">
      <style:text-properties officeooo:rsid="002475d8"/>
    </style:style>
    <style:style style:name="T72" style:family="text">
      <style:text-properties officeooo:rsid="00247aeb"/>
    </style:style>
    <style:style style:name="T73" style:family="text">
      <style:text-properties officeooo:rsid="00261783"/>
    </style:style>
    <style:style style:name="T74" style:family="text">
      <style:text-properties officeooo:rsid="002703fb"/>
    </style:style>
    <style:style style:name="T75" style:family="text">
      <style:text-properties officeooo:rsid="0027769e"/>
    </style:style>
    <style:style style:name="T76" style:family="text">
      <style:text-properties officeooo:rsid="0027c34d"/>
    </style:style>
    <style:style style:name="T77" style:family="text">
      <style:text-properties officeooo:rsid="00203fb1"/>
    </style:style>
    <style:style style:name="T78" style:family="text">
      <style:text-properties officeooo:rsid="00120295"/>
    </style:style>
    <style:style style:name="T79" style:family="text">
      <style:text-properties officeooo:rsid="001353e4"/>
    </style:style>
    <style:style style:name="T80" style:family="text">
      <style:text-properties fo:font-weight="bold"/>
    </style:style>
    <style:style style:name="T81" style:family="text">
      <style:text-properties fo:font-weight="bold" officeooo:rsid="00190bbb"/>
    </style:style>
    <style:style style:name="T82" style:family="text">
      <style:text-properties fo:font-weight="bold" officeooo:rsid="00190bbb" style:font-weight-asian="bold" style:font-weight-complex="bold"/>
    </style:style>
    <style:style style:name="T83" style:family="text">
      <style:text-properties fo:font-weight="bold" officeooo:rsid="001d391a"/>
    </style:style>
    <style:style style:name="T84" style:family="text">
      <style:text-properties fo:font-weight="bold" officeooo:rsid="000a80e4"/>
    </style:style>
    <style:style style:name="T85" style:family="text">
      <style:text-properties officeooo:rsid="00247270"/>
    </style:style>
    <style:style style:name="T86" style:family="text">
      <style:text-properties officeooo:rsid="00150be4"/>
    </style:style>
    <style:style style:name="T87" style:family="text">
      <style:text-properties officeooo:rsid="00155d38"/>
    </style:style>
    <style:style style:name="T88" style:family="text">
      <style:text-properties officeooo:rsid="0016d766"/>
    </style:style>
    <style:style style:name="T89" style:family="text">
      <style:text-properties officeooo:rsid="001779af"/>
    </style:style>
    <style:style style:name="T90" style:family="text">
      <style:text-properties officeooo:rsid="0018bf7b"/>
    </style:style>
    <style:style style:name="T91" style:family="text">
      <style:text-properties officeooo:rsid="0018c723"/>
    </style:style>
    <style:style style:name="T92" style:family="text">
      <style:text-properties officeooo:rsid="00190bbb"/>
    </style:style>
    <style:style style:name="T93" style:family="text">
      <style:text-properties officeooo:rsid="001937c4"/>
    </style:style>
    <style:style style:name="T94" style:family="text">
      <style:text-properties officeooo:rsid="0019a2f8"/>
    </style:style>
    <style:style style:name="T95" style:family="text">
      <style:text-properties officeooo:rsid="001b3974"/>
    </style:style>
    <style:style style:name="T96" style:family="text">
      <style:text-properties officeooo:rsid="001b452a"/>
    </style:style>
    <style:style style:name="T97" style:family="text">
      <style:text-properties officeooo:rsid="001d391a"/>
    </style:style>
    <style:style style:name="T98" style:family="text">
      <style:text-properties officeooo:rsid="00226cc7"/>
    </style:style>
    <style:style style:name="T99" style:family="text">
      <style:text-properties officeooo:rsid="001d4537"/>
    </style:style>
    <style:style style:name="T100" style:family="text">
      <style:text-properties officeooo:rsid="001e64c7"/>
    </style:style>
    <style:style style:name="T101" style:family="text">
      <style:text-properties officeooo:rsid="0036f664"/>
    </style:style>
    <style:style style:name="T102" style:family="text">
      <style:text-properties officeooo:rsid="0037f155"/>
    </style:style>
    <style:style style:name="T103" style:family="text">
      <style:text-properties officeooo:rsid="00389e9f"/>
    </style:style>
    <style:style style:name="T104" style:family="text">
      <style:text-properties officeooo:rsid="0039bcbe"/>
    </style:style>
    <style:style style:name="T105" style:family="text">
      <style:text-properties officeooo:rsid="003b469d"/>
    </style:style>
    <style:style style:name="T106" style:family="text">
      <style:text-properties officeooo:rsid="00278731"/>
    </style:style>
    <style:style style:name="T107" style:family="text">
      <style:text-properties officeooo:rsid="002ee61a"/>
    </style:style>
    <style:style style:name="T108" style:family="text">
      <style:text-properties officeooo:rsid="001f94bc"/>
    </style:style>
    <style:style style:name="T109" style:family="text">
      <style:text-properties officeooo:rsid="00242bb9"/>
    </style:style>
    <style:style style:name="T110" style:family="text">
      <style:text-properties officeooo:rsid="002fa0ff"/>
    </style:style>
    <style:style style:name="T111" style:family="text">
      <style:text-properties officeooo:rsid="00302f48"/>
    </style:style>
    <style:style style:name="T112" style:family="text">
      <style:text-properties officeooo:rsid="003d0b72"/>
    </style:style>
    <style:style style:name="T113" style:family="text">
      <style:text-properties officeooo:rsid="00324be4"/>
    </style:style>
    <style:style style:name="T114" style:family="text">
      <style:text-properties officeooo:rsid="0026c1ab"/>
    </style:style>
    <style:style style:name="T115" style:family="text">
      <style:text-properties officeooo:rsid="0032db5e"/>
    </style:style>
    <style:style style:name="T116" style:family="text">
      <style:text-properties officeooo:rsid="0024ff71"/>
    </style:style>
    <style:style style:name="T117" style:family="text">
      <style:text-properties officeooo:rsid="0033ada8"/>
    </style:style>
    <style:style style:name="T118" style:family="text">
      <style:text-properties style:text-line-through-style="solid" style:text-line-through-type="single"/>
    </style:style>
    <style:style style:name="T119" style:family="text">
      <style:text-properties style:text-line-through-style="solid" style:text-line-through-type="single" style:text-underline-style="none"/>
    </style:style>
    <style:style style:name="T120" style:family="text">
      <style:text-properties officeooo:rsid="00353d9b"/>
    </style:style>
    <style:style style:name="T121" style:family="text">
      <style:text-properties officeooo:rsid="00082a7f"/>
    </style:style>
    <style:style style:name="T122" style:family="text">
      <style:text-properties officeooo:rsid="001aa882"/>
    </style:style>
    <style:style style:name="T123" style:family="text">
      <style:text-properties officeooo:rsid="001bb149"/>
    </style:style>
    <style:style style:name="T124" style:family="text">
      <style:text-properties style:text-underline-style="none" officeooo:rsid="001bb149"/>
    </style:style>
    <style:style style:name="T125" style:family="text">
      <style:text-properties officeooo:rsid="001d123b"/>
    </style:style>
    <style:style style:name="T126" style:family="text">
      <style:text-properties officeooo:rsid="001e8367"/>
    </style:style>
    <style:style style:name="T127" style:family="text">
      <style:text-properties officeooo:rsid="001ecfde"/>
    </style:style>
    <style:style style:name="T128" style:family="text">
      <style:text-properties officeooo:rsid="00205e5a"/>
    </style:style>
    <style:style style:name="T129" style:family="text">
      <style:text-properties officeooo:rsid="0025a6eb"/>
    </style:style>
    <style:style style:name="T130" style:family="text">
      <style:text-properties officeooo:rsid="00207d13"/>
    </style:style>
    <style:style style:name="T131" style:family="text">
      <style:text-properties officeooo:rsid="00211c96"/>
    </style:style>
    <style:style style:name="T132" style:family="text">
      <style:text-properties officeooo:rsid="0016cc79"/>
    </style:style>
    <style:style style:name="T133" style:family="text">
      <style:text-properties officeooo:rsid="001d881a"/>
    </style:style>
    <style:style style:name="T134" style:family="text">
      <style:text-properties officeooo:rsid="000a80e4"/>
    </style:style>
    <style:style style:name="T135" style:family="text">
      <style:text-properties officeooo:rsid="000afdb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ommaire</text:p>
          </text:index-title>
          <text:p text:style-name="P5"><text:a xlink:type="simple" xlink:href="#__RefHeading___Toc12341_354004204" text:style-name="Index_20_Link" text:visited-style-name="Index_20_Link">Entretien<text:tab/>2</text:a></text:p>
          <text:p text:style-name="P29"><text:a xlink:type="simple" xlink:href="#__RefHeading___Toc12343_354004204" text:style-name="Index_20_Link" text:visited-style-name="Index_20_Link">Anthonin<text:tab/>2</text:a></text:p>
          <text:p text:style-name="P29"><text:a xlink:type="simple" xlink:href="#__RefHeading___Toc12345_354004204" text:style-name="Index_20_Link" text:visited-style-name="Index_20_Link">­Basil<text:tab/>8</text:a></text:p>
          <text:p text:style-name="P29"><text:a xlink:type="simple" xlink:href="#__RefHeading___Toc12347_354004204" text:style-name="Index_20_Link" text:visited-style-name="Index_20_Link">Carlos<text:tab/>17</text:a></text:p>
          <text:p text:style-name="P29"><text:a xlink:type="simple" xlink:href="#__RefHeading___Toc12349_354004204" text:style-name="Index_20_Link" text:visited-style-name="Index_20_Link">Dominique<text:tab/>32</text:a></text:p>
          <text:p text:style-name="P29"><text:a xlink:type="simple" xlink:href="#__RefHeading___Toc12351_354004204" text:style-name="Index_20_Link" text:visited-style-name="Index_20_Link">Éléonore<text:tab/>56</text:a></text:p>
          <text:p text:style-name="P29"><text:a xlink:type="simple" xlink:href="#__RefHeading___Toc12353_354004204" text:style-name="Index_20_Link" text:visited-style-name="Index_20_Link">Françoise<text:tab/>65</text:a></text:p>
          <text:p text:style-name="P29"><text:a xlink:type="simple" xlink:href="#__RefHeading___Toc12355_354004204" text:style-name="Index_20_Link" text:visited-style-name="Index_20_Link">Gonthier<text:tab/>77</text:a></text:p>
          <text:p text:style-name="P29"><text:a xlink:type="simple" xlink:href="#__RefHeading___Toc12357_354004204" text:style-name="Index_20_Link" text:visited-style-name="Index_20_Link">Hughes<text:tab/>96</text:a></text:p>
          <text:p text:style-name="P29"><text:a xlink:type="simple" xlink:href="#__RefHeading___Toc12359_354004204" text:style-name="Index_20_Link" text:visited-style-name="Index_20_Link">Igor<text:tab/>109</text:a></text:p>
          <text:p text:style-name="P29"><text:a xlink:type="simple" xlink:href="#__RefHeading___Toc12361_354004204" text:style-name="Index_20_Link" text:visited-style-name="Index_20_Link">Justin<text:tab/>116</text:a></text:p>
          <text:p text:style-name="P29"><text:a xlink:type="simple" xlink:href="#__RefHeading___Toc12363_354004204" text:style-name="Index_20_Link" text:visited-style-name="Index_20_Link">Justin et Léonard<text:tab/>125</text:a></text:p>
        </text:index-body>
      </text:table-of-content>
      <text:h text:style-name="P32" text:outline-level="2"/>
      <text:h text:style-name="P31" text:outline-level="1"><text:bookmark-start text:name="__RefHeading___Toc12341_354004204"/>Entretien<text:bookmark-end text:name="__RefHeading___Toc12341_354004204"/></text:h>
      <text:h text:style-name="Heading_20_2" text:outline-level="2"><text:bookmark-start text:name="__RefHeading___Toc12343_354004204"/>Anthonin<text:bookmark-end text:name="__RefHeading___Toc12343_354004204"/></text:h>
      <text:p text:style-name="P3"/>
      <text:p text:style-name="P2">00:03 Intro</text:p>
      <text:p text:style-name="P2"/>
      <text:p text:style-name="P2">00:23 RB : On va parler un petit peu des raves, des frees, toussa, <text:span text:style-name="T2">déjà</text:span> quand je dis le mot teuf, <text:span text:style-name="T2">qu’est-ce</text:span> que <text:span text:style-name="T2">ça</text:span> t’évoque et qu’<text:span text:style-name="T2">est-ce</text:span> que tu penses, enfin les termes quoi.</text:p>
      <text:p text:style-name="P2"/>
      <text:p text:style-name="P2">00:31 A : Ben pour moi, la teuf c’est d’abord, euh, c’est quelque chose d’illégale, pour moi, ouais c’est quelque chose, c’est organisé dans la nature, mais c’est pas…C’est… <text:span text:style-name="T2">Ça</text:span> a ce <text:span text:style-name="T2">côté</text:span> <text:span text:style-name="T3">illégal</text:span> dans le nom quoi, <text:span text:style-name="T2">déjà</text:span> la teuf de base quoi. <text:span text:style-name="T2">Après</text:span>, qu’est <text:span text:style-name="T2">ça</text:span> m’évoque d’autre, ben quoi d’autre, ben c’est<text:span text:style-name="T4">…</text:span></text:p>
      <text:p text:style-name="P2"/>
      <text:p text:style-name="P2">00:56 RB : Ouais, c’est dur</text:p>
      <text:p text:style-name="P2"/>
      <text:p text:style-name="P2">00:57 A : Ouais <text:span text:style-name="T2">c’</text:span>est hyper dur</text:p>
      <text:p text:style-name="P2"/>
      <text:p text:style-name="P2">00:59 RB : <text:span text:style-name="T2">Après</text:span>, c’est une question, un peu longue, un peu dur, difficile a … Bon, <text:span text:style-name="T2">ça</text:span> fait combien de temps que tu organises, que tu par<text:span text:style-name="T2">t</text:span>i<text:span text:style-name="T2">ci</text:span>pes <text:span text:style-name="T2">à</text:span> des teuf<text:span text:style-name="T2">s</text:span>, t’a<text:span text:style-name="T2">s</text:span> commencé <text:span text:style-name="T2">ça</text:span> quand ?</text:p>
      <text:p text:style-name="P2"/>
      <text:p text:style-name="P2">01:08 A : Ben, aller, les <text:span text:style-name="T2">premières</text:span> qu’on a fait c’était en terminal un peu avant le BAC, avec J… et M… justement et ensuite on en fait pas mal du coup comme on a <text:span text:style-name="T2">apprécié</text:span>, on a recommencé l’été qui a suivi pratiquement <text:span text:style-name="T2">tous</text:span> les <text:span text:style-name="T2">week-end</text:span>, au moins un <text:span text:style-name="T2">week-end</text:span> sur deux et ensuite on a un petit peu <text:span text:style-name="T2">arrêté</text:span> d’en faire quoi, mais <text:span text:style-name="T5">pas</text:span> <text:span text:style-name="T2">complètement</text:span> on en fait une de temps en temps, une a l‘année grand <text:span text:style-name="T2">maximum</text:span> quoi. Ça nous <text:span text:style-name="T2">a</text:span> un petit peu passé, et voila. En <text:span text:style-name="T2">termes</text:span> d‘organisation, si la soirée trance on peut <text:span text:style-name="T2">considérer</text:span> <text:span text:style-name="T2">ça</text:span> comme une sorte de teuf, d‘une certaine <text:span text:style-name="T2">façon</text:span> d‘une teuf légal, ben j‘organise <text:span text:style-name="T6">ça</text:span>, je fais partie de <text:span text:style-name="T7">l</text:span>‘association depuis toujours et la <text:span text:style-name="T6">première</text:span> soirée trance qu‘on a faites, soirée trance hurlante, on l‘a organisé, c‘‘était en 2013, voila</text:p>
      <text:p text:style-name="P2"/>
      <text:p text:style-name="P2">02:01 RB : Mais c’était des déclarés quoi.</text:p>
      <text:p text:style-name="P2"/>
      <text:p text:style-name="P2">02:02 A : Et donc, c’était <text:span text:style-name="T6">déclaré</text:span> dans une salle des <text:span text:style-name="T6">fêtes</text:span>, dans un village, euh avec une associatio<text:span text:style-name="T7">n</text:span>, le foyer rural de <text:span text:style-name="T10">Village</text:span> et ouais du coup, on <text:span text:style-name="T6">appelle</text:span> une soirée trance, y a le <text:span text:style-name="T6">côté</text:span>, y a des DJ, y a de la musique <text:span text:style-name="T6">électronique</text:span>, c’est sensiblement la <text:span text:style-name="T6">même</text:span> ambiance, mais… y a pas ce <text:span text:style-name="T6">côté</text:span> i<text:span text:style-name="T6">ll</text:span>égal, ce qui fait que pour la plupart des gens qui viennent ils s’appelleront pas <text:span text:style-name="T6">ça</text:span> une teuf, quoi ou alors une teuf légale<text:span text:style-name="T6">.</text:span></text:p>
      <text:p text:style-name="P2"/>
      <text:p text:style-name="P2">02:34 RB : Tu as découvert en terminal, mais tu as découvert ça comment, tu as découvert <text:span text:style-name="T6">ça</text:span> tout seul, c’est <text:span text:style-name="T6">quelqu’</text:span>un qui vous a fait découvrir ou vous écoutiez <text:span text:style-name="T6">déjà</text:span> ce genre de musique ?</text:p>
      <text:p text:style-name="P2"/>
      <text:p text:style-name="P2">02:43 A : Ben alors, c’est-à-dire que oui, c’était le moment o<text:span text:style-name="T20">ù</text:span> a commencé<text:span text:style-name="T20">s</text:span> à écouter de la musique <text:span text:style-name="T6">électronique</text:span>, et donc <text:span text:style-name="T6">à</text:span> rencontrer quelque<text:span text:style-name="T20">s</text:span> personne<text:span text:style-name="T20">s</text:span> <text:soft-page-break/>qui <text:span text:style-name="T20">en</text:span> faisai<text:span text:style-name="T20">en</text:span>t de temps en temps qui nous <text:span text:style-name="T20">ont en</text:span> parlé<text:span text:style-name="T20">s</text:span>, on a <text:span text:style-name="T6">trouvé</text:span> le principe <text:span text:style-name="T6">génial,</text:span> <text:span text:style-name="T6">se</text:span> réunir et <text:span text:style-name="T6">écouter</text:span> de la musique dans les bois, de façon <text:span text:style-name="T6">illégale</text:span>, on a trouvé l’idée géniale, et donc a on a eu dans la <text:span text:style-name="T6">tête</text:span> pendant pas mal de temps d’essayer ce que <text:span text:style-name="T6">ça</text:span> fait et donc J… et M… c’est les <text:span text:style-name="T6">premières</text:span> <text:span text:style-name="T21">à</text:span> en avoir fait une, qui ont <text:span text:style-name="T6">décidé</text:span> d’y aller pour leurs premiers de l’an et en rentrant elle<text:span text:style-name="T7">s</text:span> nous on dit que c’était incroyable, qu’il <text:span text:style-name="T21">fallait</text:span> absolument faire <text:span text:style-name="T21">ç</text:span>a un <text:span text:style-name="T21">jour</text:span> dans <text:span text:style-name="T21">s</text:span>a vie, et du coup, <text:span text:style-name="T21">dès</text:span> qu’on a l’occasion, c’est quand les <text:span text:style-name="T21">beaux</text:span> jours <text:span text:style-name="T21">commençaient</text:span> <text:span text:style-name="T21">à</text:span> revenir, on a fait notre <text:span text:style-name="T21">première</text:span> teuf, tout seu<text:span text:style-name="T7">l</text:span>, y avait personne qui en avait <text:span text:style-name="T21">déjà</text:span> fait avec nous, quoi, <text:span text:style-name="T21">c’était</text:span> un peu…On est un peu partie a l’aventure, mais sur place on a retrouvé des gens qu’on <text:span text:style-name="T21">connaissait</text:span>.</text:p>
      <text:p text:style-name="P2"/>
      <text:p text:style-name="P2">03:41 RB : Mais comment vous avez eu les adresses ?</text:p>
      <text:p text:style-name="P2"/>
      <text:p text:style-name="P2">03:43 A : En bouche a oreille au début on a<text:span text:style-name="T21">vait</text:span> surtout une ou deux personne qui nous donnait les infos et <text:span text:style-name="T21">très</text:span> vite on a <text:span text:style-name="T21">rencontré</text:span> plus de monde et dans ce milieu la sans demander au bout d’un moment les infos, on <text:span text:style-name="T21">en</text:span> recevait plusieurs sur <text:span text:style-name="T21">téléphones</text:span> sans demander et les renvoyaient a nos <text:span text:style-name="T21">contacts</text:span> qui pouvait <text:span text:style-name="T21">être</text:span> <text:span text:style-name="T21">intéressé</text:span>, la <text:span text:style-name="T21">chaîne</text:span> se faisait tout <text:span text:style-name="T21">naturellement.</text:span></text:p>
      <text:p text:style-name="P2"/>
      <text:p text:style-name="P2">04:13 RB : D’accord, hum… selon ce que j’ai pu comprendre, tu as dit justement que les teufs, c’est un truc que vous f<text:span text:style-name="T21">ai</text:span>siez en groupe, c’est enfin, comment est ce que…</text:p>
      <text:p text:style-name="P2"/>
      <text:p text:style-name="P2">Je perds mes mots et je propose de reprendre cette question plus tard.</text:p>
      <text:p text:style-name="P2"/>
      <text:p text:style-name="P2">04:50 RB : Tu as dit, c’est passé l’envie de teuf, comment ça ?</text:p>
      <text:p text:style-name="P2"/>
      <text:p text:style-name="P2">04:58 A : Eh ben alors, les teufs ça sous entends forcement une idée, quelque part de…, je sais pas trop comment expliquer, y a forcement un <text:span text:style-name="T21">côté</text:span> pour repousser ces limites un peu qu’est présent, y a des teufs qui durent plusieurs jours pendant <text:span text:style-name="T21">lequel</text:span> on va pas dormir du tout, y a <text:span text:style-name="T7">le</text:span> <text:span text:style-name="T22">côté</text:span> dro<text:span text:style-name="T21">g</text:span>ue qui est forcement présent.</text:p>
      <text:p text:style-name="P2"/>
      <text:p text:style-name="P2">Je rappelle le <text:span text:style-name="T22">côté</text:span> anonyme du questionnaire</text:p>
      <text:p text:style-name="P2"/>
      <text:p text:style-name="P2">05:26 A: Et du coup, oui, y a un <text:span text:style-name="T22">côté</text:span> drogue qui est forcement présent, et la <text:span text:style-name="T22">plupart</text:span> des… J‘ai l‘impression que nous quand on <text:span text:style-name="T22">commençait</text:span> y avait pas mal de gens qui avait notre age qui ont en fait en même temps, c‘était un petit peu la mode est aujourd‘hui je me rends compte que la <text:span text:style-name="T22">plupart</text:span> des gens de notre age qu‘on<text:span text:style-name="T22">t</text:span> commencé on<text:span text:style-name="T22">t</text:span> fait <text:span text:style-name="T22">ça</text:span> comme nous pendant un <text:span text:style-name="T22">an</text:span>, deux ans et on<text:span text:style-name="T22">t</text:span> vite arrêté puisqu‘il ce sont rend<text:span text:style-name="T22">u</text:span> compte que <text:span text:style-name="T22">à</text:span> force de faire <text:span text:style-name="T22">çà</text:span> trop <text:span text:style-name="T22">régulièrement</text:span> on finit pas se détruire la santé, forcement et on commence a le sentir assez vite. <text:span text:style-name="T22">Après</text:span>, y a forcement moyen de… y a des gens qui…je connais des gens qui continue <text:span text:style-name="T22">à</text:span> faire des teufs sans se drogue<text:span text:style-name="T7">r</text:span>, sans rien faire, <text:span text:style-name="T22">après</text:span> <text:span text:style-name="T22">ç</text:span>a reste hyper marginal, quoi. Et <text:span text:style-name="T22">après</text:span>, les gens ont, on va dire les vieux de la teufs quoi, qu‘o<text:span text:style-name="T7">n</text:span> trente<text:span text:style-name="T7">-</text:span>quarante ans, qu‘on fait ça depuis qu‘ils sont gamins, c‘est un peu des <text:span text:style-name="T22">publicités</text:span> <text:span text:style-name="T22">ambulantes</text:span> pour pas continuer <text:span text:style-name="T22">ça</text:span>, y a <text:span text:style-name="T22">ça</text:span> aussi, plus on en fait, moins en a envie d‘en faire. Au début, y a ce <text:span text:style-name="T22">côté</text:span> cette découverte, ce <text:span text:style-name="T22">côté</text:span> un <text:span text:style-name="T22">peu </text:span>magique, voila quoi, on voit pas les défauts du tr<text:span text:style-name="T22">u</text:span>c et plus <text:span text:style-name="T22">ça</text:span> va, plus <text:span text:style-name="T22">ç</text:span>a perd sans charme, on va dire.</text:p>
      <text:p text:style-name="P2"/>
      <text:p text:style-name="P2"><text:soft-page-break/>06:34 RB : Est-ce que tu <text:span text:style-name="T23">penses</text:span> que ce <text:span text:style-name="T23">côté</text:span> magique de la découverte de ce milieu il peut <text:span text:style-name="T23">être</text:span> <text:span text:style-name="T23">amplifié</text:span> par l’usage de drogue.</text:p>
      <text:p text:style-name="P2"/>
      <text:p text:style-name="P2">06:40 A : Mais clairement, clairement <text:span text:style-name="T23">ça</text:span> fait partie du truc, y a la drogue et surtout y à moi je pense le <text:span text:style-name="T23">côté</text:span> social, quoi, on fait <text:span text:style-name="T23">ça</text:span> avec des potes, et la drogue je pense amplifie ce <text:span text:style-name="T23">côté</text:span> social, alors selon ce qu’on <text:span text:style-name="T23">prend</text:span> forcement, y a le fait de découvrir la drogue aussi, avec des amis etc, <text:span text:style-name="T23">ça</text:span> créait des liens mine de rien, je sais pas comment <text:span text:style-name="T23">décrire</text:span> <text:span text:style-name="T23">ça</text:span>, pour moi le <text:span text:style-name="T23">côté</text:span>…La dro<text:span text:style-name="T23">g</text:span>ue, c’est super important mais le <text:span text:style-name="T23">côté</text:span> social y est encore plus et est <text:span text:style-name="T23">très</text:span> induit par la drogue ouais. Y a la musique aussi, on se retrouve aussi, ben on se retrouve sur les trucs qu’on aime, quoi.</text:p>
      <text:p text:style-name="P2"/>
      <text:p text:style-name="P2">07:22 RB : Et tu parlais aussi au début de, tu avais dit que <text:span text:style-name="T23">maintenant</text:span> vous en f<text:span text:style-name="T23">ai</text:span>siez une par ans, toujours avec le <text:span text:style-name="T23">même</text:span> groupe ?</text:p>
      <text:p text:style-name="P2"/>
      <text:p text:style-name="P2">07:32 A : Euh bah au final, ouais, alors non, non ben la <text:span text:style-name="T23">dernière</text:span> fois j’en <text:span text:style-name="T23">ai</text:span> fais une, y a deux moi, j’en avais pas fait depuis plus d’un an et <text:span text:style-name="T23">c’était</text:span> avec J… et M…, les gens avec qui j’ai fais les <text:span text:style-name="T23">premières, mais après disons que dans le gros de la période où y on allait</text:span> en été, on était nombreux, peut <text:span text:style-name="T24">être</text:span> une dizaine de personnes voir plus et <text:span text:style-name="T24">aujourd’</text:span>hui chacun <text:span text:style-name="T24">à</text:span> fait la vie de son <text:span text:style-name="T24">côté</text:span>, voila on c’est un petit plus perdu de vue mais ouais c’est qu’elle je fais maintenant oui, <text:span text:style-name="T24">ç</text:span>a reste avec les personnes avec qui j’ai découvert, ouais on a ce truc-là en commun.</text:p>
      <text:p text:style-name="P2"/>
      <text:p text:style-name="P2">08:11 RB : Tu disais qu‘il y avait des infos sur les teufs <text:span text:style-name="T24">toutes</text:span> les semaines tout <text:span text:style-name="T24">ç</text:span>a, qu‘est ce qui te fait, comme t’en fais plus qu‘une par ans choisir la teuf, qu‘est ce qui fait vous dire, on va a cette teuf, <text:span text:style-name="T24">est-ce</text:span> que c‘est prévu ?…</text:p>
      <text:p text:style-name="P2"/>
      <text:p text:style-name="P2">08:22 A: Moi <text:span text:style-name="T24">personnellement</text:span>, <text:span text:style-name="T24">maintenant</text:span> quand j‘<text:span text:style-name="T24">y </text:span>vais c‘est soit c‘est que j‘ai eu une info par hasard qui a l‘air bien et que moi en <text:span text:style-name="T24">général</text:span> je suis, c‘est a dire que c‘est rarement moi qui donne <text:span text:style-name="T24">initiative</text:span> d‘y aller, voila. Quand on a une info, ouais, soit par hasard une info arrive, alors maintenant on a beaucoup moins qu‘avant ça c‘est <text:span text:style-name="T25">exceptionnel.</text:span> Une info qui a l‘air bien où alors qu‘on <text:span text:style-name="T25">connaît</text:span> le DJ, la <text:span text:style-name="T25">dernière</text:span> fois qu‘on y <text:span text:style-name="T25">est </text:span>allé c‘est par ce qu‘on <text:span text:style-name="T25">connaissait</text:span> le DJ quoi surtout. Et, c‘est J… et M… qu‘y on eu l’idée d‘y aller moi je l‘ai a suivi, quoi.</text:p>
      <text:p text:style-name="P2"/>
      <text:p text:style-name="P2">08:56 RB : Voila, du coup, quand tu dis que vous connaissez le DJ, c’est plus un gage de qualité ?</text:p>
      <text:p text:style-name="P2"/>
      <text:p text:style-name="P2">09:09 Je renverse une partie de la table.</text:p>
      <text:p text:style-name="P2"/>
      <text:p text:style-name="P2">09:48 Fin aparté discussion table</text:p>
      <text:p text:style-name="P2"/>
      <text:p text:style-name="P2">09:52 RB : On va partir un peu sur la musique, tu disais que tu <text:span text:style-name="T25">écoutais</text:span> un peu avant de la musique <text:span text:style-name="T25">électronique</text:span>, de la techno, tout <text:span text:style-name="T25">ç</text:span>a. Tu as découvert <text:span text:style-name="T25">ç</text:span>a comment ?</text:p>
      <text:p text:style-name="P2"/>
      <text:p text:style-name="P2">10:02 A: <text:span text:style-name="T25">Essentiellement</text:span> par ce que un petit peu avant on a commencé a organisé les soirées trances dans mon village a Camps. Ben a ce moment j‘ai commencé a écoute beaucoup de… <text:span text:style-name="T25">essentiellement</text:span> de la trance de la tribe, des styles <text:span text:style-name="T25">électroniques</text:span> on va dire plus posé, plu<text:span text:style-name="T25">s</text:span> <text:span text:style-name="T25">psychédélique</text:span>, moins <text:soft-page-break/><text:span text:style-name="T25">agressif</text:span> que beaucoup de chose qui ce font en musique <text:span text:style-name="T25">électronique</text:span> comme de la hardtek, de la hardcore, speedcore, tout <text:span text:style-name="T25">ç</text:span>a voila. Rire</text:p>
      <text:p text:style-name="P2"/>
      <text:p text:style-name="P2">Ditons qu’il y a deux gros courant dans la musique <text:span text:style-name="T25">électronique</text:span>, disons le <text:span text:style-name="T25">côté</text:span> trance et disons le <text:span text:style-name="T25">côté</text:span> hardtek, pour résumé <text:span text:style-name="T25">grossièrement</text:span> et du coup ça donne lieu a des <text:span text:style-name="T25">é</text:span>v<text:span text:style-name="T25">è</text:span>ne<text:span text:style-name="T25">m</text:span>ents, chaque soirée, chaque teuf qui est organisé, c’est soit une teuf trance soit une teuf hardtek et la musique sera <text:span text:style-name="T25">différente</text:span>, l’ambiance sera <text:span text:style-name="T25">différente</text:span>, les décorations, le public sera <text:span text:style-name="T25">différent.</text:span> Voila, la teuf va changer du tout au tout selon le style.</text:p>
      <text:p text:style-name="P2"/>
      <text:p text:style-name="P2">11:05 RB : D’accord, c’est-à-dire que tu <text:span text:style-name="T25">estimes</text:span> qu’il y a deux types de teufs, y a les teufs hardcores et les teufs de trance, et tu as fait les deux ou tu… ?</text:p>
      <text:p text:style-name="P2"/>
      <text:p text:style-name="P2">11:21 A : On a fait les deux, oui par ce que au début on <text:span text:style-name="T25">préférait</text:span> quand on pouvait choisir les teufs trances mais la <text:span text:style-name="T25">plupart</text:span> des teuf<text:span text:style-name="T25">s</text:span> qui <text:span text:style-name="T25">se</text:span> font ce sont les teufs hardcores et les infos qu’on avait c’était <text:span text:style-name="T25">essentiellement</text:span> <text:span text:style-name="T25">ça.</text:span> Du coup, on a fait je pense plus de teuf hardcore que de teuf trance, <text:span text:style-name="T25">même</text:span> si on <text:span text:style-name="T25">préférait</text:span> les teuf<text:span text:style-name="T25">s</text:span> trance largement <text:span text:style-name="T25">à</text:span> tout point de vue.</text:p>
      <text:p text:style-name="P2"/>
      <text:p text:style-name="P2">11:42 RB : Pourquoi vous <text:span text:style-name="T26">préférez</text:span> les teufs trance, mis a part la musique.</text:p>
      <text:p text:style-name="P2"/>
      <text:p text:style-name="P2">11:45 A: Euh, disons que la musique va… <text:span text:style-name="T26">ça</text:span> <text:span text:style-name="T26">amène</text:span> un public <text:span text:style-name="T26">complètement</text:span> <text:span text:style-name="T26">différent</text:span>, c‘est pas le <text:span text:style-name="T26">même</text:span> public que écoute de la trance ou de la hardtek, donc <text:span text:style-name="T26">ç</text:span>a va induire une ambiance différente, et <text:span text:style-name="T26">même</text:span> la musique dans la teuf, c‘est un truc que t‘as, ‘fin, c‘est un bruit de fond que tu as dans les oreilles pendant 2 jours, enfin pendant la durée de la teuf en tout cas. Et ce brui<text:span text:style-name="T26">t</text:span> de fond mine de rien, même <text:span text:style-name="T26">inconsciemment</text:span> il va influer sur ton… euh…ta <text:span text:style-name="T26">façon</text:span> <text:span text:style-name="T26">d’êtres</text:span>, sur… et donc sur l‘ambiance <text:span text:style-name="T26">général</text:span> de la teuf, quoi et donc <text:span text:style-name="T26">ça</text:span> va <text:span text:style-name="T26">complètement</text:span>, <text:span text:style-name="T26">ça</text:span> va <text:span text:style-name="T26">complètement</text:span> changer du coup ouais, une teuf trance c‘est quand <text:span text:style-name="T26">même</text:span> en <text:span text:style-name="T26">général</text:span> vachement plus calme, plus posé, <text:span text:style-name="T26">peut</text:span> <text:span text:style-name="T26">être</text:span> plus convivial, c‘était plus…, y a une ambiance festival, <text:span text:style-name="T26">en fait</text:span>, voila. Disons que y avait pas de…, moins de <text:span text:style-name="T26">problème</text:span>, moins de gens qui sont la pour…, pour foutre le bordel, qui sont dans leurs coins et l‘ambiance est beaucoup moins pesante aussi, les teuf hardcore <text:span text:style-name="T26">peut</text:span> y avoir des ambiances des fois <text:span text:style-name="T26">très</text:span> dark, <text:span text:style-name="T26">très</text:span> glauque, <text:span text:style-name="T26">très</text:span> voila, quoi. J‘ai vu des décorations avec des grosses <text:span text:style-name="T26">sculptures</text:span> en <text:span text:style-name="T26">ferraille</text:span> avec des <text:span text:style-name="T26">têtes</text:span> de <text:span text:style-name="T26">poupée</text:span> posé dessus comme ça. Des <text:span text:style-name="T26">ambiances</text:span> <text:span text:style-name="T26">très</text:span> <text:span text:style-name="T26">glauques</text:span> souvent, quoi. La trance, voila les <text:span text:style-name="T26">décorations</text:span>, c‘est pareil aussi, c‘est souvent des décorations vachement plus <text:span text:style-name="T26">psychédélique</text:span> <text:span text:style-name="T26">à</text:span> base de grande tenture de plus de <text:span text:style-name="T26">lumière</text:span> de toute les couleurs et les drogues prise<text:span text:style-name="T26">s</text:span> vont <text:span text:style-name="T26">être</text:span> <text:span text:style-name="T26">différente</text:span> aussi en <text:span text:style-name="T26">général</text:span>, une teuf trance ça va <text:span text:style-name="T26">être</text:span> plus <text:span text:style-name="T26">psychédélique</text:span>, les gens vont prendre des…, avec des champignons, du LSD, des <text:span text:style-name="T26">trucs</text:span> comme ça, et une teuf hardcore, va plus y avoir des trucs hardcores, de la kétamine, <text:span text:style-name="T26">même</text:span> des drogues de <text:span text:style-name="T26">synthèse</text:span>, nouvelles et du coup, voila. Selon les <text:span text:style-name="T26">dealers</text:span> qu‘il y aura, selon les drogues qu‘ils vont apporter selon ce qu‘il y aura de disponible, ça va apporter une ambiance <text:span text:style-name="T26">complément</text:span> <text:span text:style-name="T26">différentes</text:span> <text:span text:style-name="T26">à</text:span> la teuf, d‘ailleurs. <text:span text:style-name="T26">Très</text:span> important la qualité, et les <text:span text:style-name="T26">différents</text:span> types de drogue qu‘on va trouver, <text:span text:style-name="T26">ça</text:span> va amener une ambiance complètement <text:span text:style-name="T26">différente</text:span></text:p>
      <text:p text:style-name="P2"/>
      <text:p text:style-name="P2">13:54RB : Okay, et tu <text:span text:style-name="T26">comparais</text:span> a un moment le public trance et le public plus <text:span text:style-name="T26">agressif</text:span>, tout <text:span text:style-name="T26">ça</text:span>, c’est-à-dire comment est ce qu’il <text:span text:style-name="T26">est</text:span> différent ?</text:p>
      <text:p text:style-name="P2"/>
      <text:p text:style-name="P2"><text:soft-page-break/>14:04 A: <text:span text:style-name="T26">Déjà</text:span>, y a des <text:span text:style-name="T26">différences</text:span> de styles vestimentaires, physique <text:span text:style-name="T26">déjà</text:span> <text:span text:style-name="T26">ça</text:span> <text:span text:style-name="T26">se</text:span> voit, et les gens qui <text:span text:style-name="T26">écoutent</text:span> du hardcore vont avoir des <text:span text:style-name="T26">treillis</text:span> militaire des couleurs sombres, des grosses bottes, souvent habillé en noir, voila. Le public de la trance, va plus y avoir des dreadeux, des gens avec des sarouels, voila ça va être plus un public baba cool. <text:span text:style-name="T26">Déjà</text:span>, et dans <text:span text:style-name="T26">l’état</text:span> <text:span text:style-name="T26">d’esprit</text:span> comment dire, alors comment dire, disons que le hardcore c‘est les <text:span text:style-name="T26">mecs</text:span>, les <text:span text:style-name="T26">extrémistes</text:span> de la teuf quoi, on va dire, c‘est des mec qui sont la pour, euh,  qui  sont <text:span text:style-name="T26">là</text:span> pour se repousser dans extrémité pas possible, <text:span text:style-name="T26">après</text:span> mon jugement est sans doute biaisé. C‘est pas si dark que <text:span text:style-name="T26">ça</text:span>, a relativisé, <text:span text:style-name="T26">après</text:span>, c‘est un peu l‘impression qu‘on en a, et voila, si il <text:span text:style-name="T26">fallait</text:span> stéréotypé, je dirais <text:span text:style-name="T26">ça.</text:span> Et les gens, et le public trance il est plus convivial, le mot c‘est convivial vraiment, ils sont plus la pour discuter pour ce faire des amis, voila.</text:p>
      <text:p text:style-name="P2"/>
      <text:p text:style-name="P2">15:28 RB : Donc toi, tu situes plus dans la mouvance trance.</text:p>
      <text:p text:style-name="P2"/>
      <text:p text:style-name="P2">15:31 A : Clairement.</text:p>
      <text:p text:style-name="P2"/>
      <text:p text:style-name="P2">15:36 RB : D’accord, est au niveau de la musique, tu écoutes plus de la trance…</text:p>
      <text:p text:style-name="P2"/>
      <text:p text:style-name="P2">15:39 A : Ouais, même musicalement, j’ai beaucoup de mal, enfin chuis pas fan du tout, de la <text:span text:style-name="T26">plupart</text:span> des <text:span text:style-name="T26">sons</text:span> hardtek ou hardcore, par contre, ouais, je vais beaucoup plus <text:span text:style-name="T26">apprécier</text:span> des trucs plus <text:span text:style-name="T26">tranquilles</text:span>, surtout de la tribe.</text:p>
      <text:p text:style-name="P2"/>
      <text:p text:style-name="P2">15:59 RB : Ensuite quoi dire d’autre… tu m’avais parlé du style vestimentaire, tu penses que c’est quelque chose de particulier, qui est, ‘fin, tu l’as évoqué, a ce que tu peux développer ce point ?</text:p>
      <text:p text:style-name="P2"/>
      <text:p text:style-name="P2">16:27 A : Ouais, bah ouais, y a un style vestimentaire propre a la teuf. ‘Fin quand est on teuf, on est pas ailleurs, les gens, alors <text:span text:style-name="T27">déjà</text:span> y a toujours des gens déguisés, c‘est pratiquement <text:span text:style-name="T27">systématique</text:span>, y a des teufs d‘ailleurs où tout le monde est <text:span text:style-name="T27">déguisé</text:span>, si c‘est marqué sur l‘info, ça <text:span text:style-name="T27">peut</text:span>, j‘ai <text:span text:style-name="T27">déjà</text:span> vu ça. <text:span text:style-name="T27">Ça</text:span> <text:span text:style-name="T27">peut</text:span> être une ambiance vachement <text:span text:style-name="T27">sympa</text:span> d‘ailleurs. Oui, c‘est toujours un peu libéré (?), y a beaucoup de sarouel, y a beaucoup de chapeau. Va y avoir de tout, c‘est un peu <text:span text:style-name="T27">tous</text:span> les styles, comment dire, tout les styles un peu underground vont <text:span text:style-name="T27">s</text:span>e <text:span text:style-name="T27">retrouver</text:span> en teuf, style vestimentaire, <text:span text:style-name="T27">ça</text:span> va <text:span text:style-name="T27">se</text:span> voir, quoi. Va y avoir, ça va être <text:span text:style-name="T27">différent</text:span>, <text:span text:style-name="T27">très</text:span> <text:span text:style-name="T27">éclectique.</text:span> Va y avoir, tout mais, mais <text:span text:style-name="T27">tous</text:span> les styles vestimentaires pour la <text:span text:style-name="T27">plupart</text:span> ça va <text:span text:style-name="T27">être</text:span> des <text:span text:style-name="T27">trucs</text:span> originaux. Je ne sais pas quoi dire d‘autre…</text:p>
      <text:p text:style-name="P2"/>
      <text:p text:style-name="P2">17:29 RB: Okay, sinon tu <text:span text:style-name="T27">vas</text:span> des soirées, genre au bikini, des soirées dans les salles, plus rave. Tu participes, ‘fin tu y vas.</text:p>
      <text:p text:style-name="P2"/>
      <text:p text:style-name="P2">17:41 A: Ouais ça m‘arrive de temps en temps, oui. Des trucs en salles, mais c‘est assez rare les soirées <text:span text:style-name="T27">électros</text:span>, maintenant, je suis plus musique dites traditionnelles, on va dire, que musique électronique, ouais disons que.</text:p>
      <text:p text:style-name="P2"/>
      <text:p text:style-name="P2">17:55 RB : C’est-à-dire, <text:span text:style-name="T27">définis</text:span> musique traditionnelle.</text:p>
      <text:p text:style-name="P2"/>
      <text:p text:style-name="P2">17:58 A : Bah, musique traditionnelle, avec des instruments quoi.</text:p>
      <text:p text:style-name="P2"/>
      <text:p text:style-name="P2">17:59 RB : Musique acoustique ?</text:p>
      <text:p text:style-name="P2"><text:soft-page-break/></text:p>
      <text:p text:style-name="P2">17:59 A: Voila. Du rock, du punk, du ska, un peu de tout quoi.</text:p>
      <text:p text:style-name="P2"/>
      <text:p text:style-name="P2">18:19 RB: Ouais mais pourquoi tu les assimiles a des musiques <text:span text:style-name="T27">traditionnelles</text:span> ? Pourquoi tu fais une <text:span text:style-name="T27">opposition</text:span> entre musique traditionnelle et musique <text:span text:style-name="T27">électronique.</text:span></text:p>
      <text:p text:style-name="P2"/>
      <text:p text:style-name="P2">18:24 A: C‘est vrais, oui, c‘est vrais, non oui. Ben par ce que… euh (rire). J’oppose, non, disons que, ben, autours de la musique électronique, y a justement tout cet esprit la quelque part, d‘une certaine façon, par forcement. L‘esprit teuf, c‘est pas exactement pareil…</text:p>
      <text:p text:style-name="P2"/>
      <text:p text:style-name="P2">18:51 RB : Y a un esprit <text:span text:style-name="T27">différent ?</text:span></text:p>
      <text:p text:style-name="P2"/>
      <text:p text:style-name="P2">18:51 A : Ouais, même si de plus en plus le public teuf et le public festival a tendance à se ressembler, s’uniformiser, quoi. De plus en plus, les gens qui vont en festival, vont aussi en teuf. <text:span text:style-name="T27">Ça</text:span> s’uniformise.</text:p>
      <text:p text:style-name="P2"/>
      <text:p text:style-name="P2">19:08 RB : Tu penses que ça commence a <text:span text:style-name="T27">être</text:span>…</text:p>
      <text:p text:style-name="P2"/>
      <text:p text:style-name="P2">19:10 A : Je pense que dans les années 90, y a avait une <text:span text:style-name="T27">différence</text:span> vachement plus marquée, par exemple…</text:p>
      <text:p text:style-name="P2"/>
      <text:p text:style-name="P2">19:15 RB : D’accord, c’est-à-dire que c’est des milieux qui se… se touchait pas qu’était bien séparé, a ce que tu…</text:p>
      <text:p text:style-name="P2"/>
      <text:p text:style-name="P2">On parle en, <text:span text:style-name="T27">même</text:span> temps.</text:p>
      <text:p text:style-name="P2"/>
      <text:p text:style-name="P2">19:26 A: Je pense plus qu‘<text:span text:style-name="T27">aujourd’</text:span>hui, ouais, y a toujours des gens qui font que des teufs et toujours des gens qui font que des <text:span text:style-name="T27">festivals</text:span>, mais la <text:span text:style-name="T27">plupart</text:span> des gens qui font l‘un ont <text:span text:style-name="T27">déjà</text:span> fait l‘autre. Si il<text:span text:style-name="T27">s</text:span> le font pas <text:span text:style-name="T27">régulièrement.</text:span> <text:span text:style-name="T27">Ça</text:span> reste des…, <text:span text:style-name="T27">ça</text:span> reste des <text:span text:style-name="T27">évènements</text:span> musicaux où des gens se retrouvent où ils vont boire, où il<text:span text:style-name="T27">s</text:span> vont prendre des trucs, voila, ça reste <text:span text:style-name="T27">à peu près</text:span> la même… Ils recherchent <text:span text:style-name="T27">à peu près</text:span> la <text:span text:style-name="T27">même</text:span> chose, sauf que dans festival en <text:span text:style-name="T27">général</text:span> tu y va plus pour voir un groupe en particulier aussi, assez souvent. Tandis qu‘une teuf tu <text:span text:style-name="T27">vas</text:span> regarder le style, et a moins de vraiment de t‘y <text:span text:style-name="T27">connaître</text:span>, les DJ la <text:span text:style-name="T27">plupart</text:span> du temps tu les connais pas en teuf. Tu <text:span text:style-name="T27">vas</text:span> écouter du son et pas un son en particulier ou un groupe en particulier.</text:p>
      <text:p text:style-name="P2"/>
      <text:p text:style-name="P2">20:17 RB: D‘accord et tu disais qu‘ils cherchent tout quelque chose, c‘est quoi, qu‘<text:span text:style-name="T27">est-ce</text:span> qu‘il cherche ? Pourquoi, les gens vont en festival où vont en teuf, a ce qu‘il y a une <text:span text:style-name="T27">différence ?</text:span></text:p>
      <text:p text:style-name="P2"/>
      <text:p text:style-name="P2">20:28 A : Pourquoi ils y vont, je pense qu’il y a autant des réponses que de gens…</text:p>
      <text:p text:style-name="P2"/>
      <text:p text:style-name="P2">20:33 RB : Pourquoi t’y <text:span text:style-name="T27">va-toi</text:span>, alors ?</text:p>
      <text:p text:style-name="P2"/>
      <text:p text:style-name="P2">20:35 A: Pourquoi j‘<text:span text:style-name="T27">y </text:span>vais moi, euh, ben pour prendre… prendre du plaisir. Pourquoi je vais en teuf ou en festival ?</text:p>
      <text:p text:style-name="P2"/>
      <text:p text:style-name="P2">20:43 RB : Ben, je sais pas, est-ce qu’il y a une <text:span text:style-name="T27">différence</text:span> entre les deux ?</text:p>
      <text:p text:style-name="P2"><text:soft-page-break/></text:p>
      <text:p text:style-name="P2">20:45 A: Ben, je vais plus trop en teuf, moi par ce que, ben pour tout ce cotécôté</text:p>
      <text:p text:style-name="P2">21:21 RB : Okay, et ça t’arrive de… d’aller a des concerts ou des événements musicaux tout seul.</text:p>
      <text:p text:style-name="P2"/>
      <text:p text:style-name="P2">21:29 A : Euh, aller a des événements musicaux tout seul, non. Non, c’est vrai.</text:p>
      <text:p text:style-name="P2"/>
      <text:p text:style-name="P2">21:37 RB : D’accord et ça t’arrive de proposer d’aller a des événements musicaux ou toi quand y a des gens qui proposent d’aller tu suis.</text:p>
      <text:p text:style-name="P2"/>
      <text:p text:style-name="P2">21:48 A : Oui, ben quand je trouve en été, ouais carrément, même en ville, quand je vois qu’il y a quelque chose qui me plaît, un truc que j’ai envie de voir, voila je vais aller proposer aux gens.</text:p>
      <text:p text:style-name="P2"/>
      <text:p text:style-name="P2">22:08 RB : Et après, les gens ils viennent et vous passer un super moment.</text:p>
      <text:p text:style-name="P2"/>
      <text:p text:style-name="P2">22:09 A : Voila, des fois on propose et je suis.</text:p>
      <text:p text:style-name="P2"/>
      <text:p text:style-name="P2">22:15 RB : Et c’est quoi qui motive le choix d’aller voir tel ou tel chose ?</text:p>
      <text:p text:style-name="P2"/>
      <text:p text:style-name="P2">22:21 A: Euh, dans un festival, c‘est les groupes, ou alors la proximité aussi. Dans une teuf, ça va être la proximité forcement. Aussi le fait ou non de connaître les DJ, ça va jouer, le style, voila. Et si y a des gens qu‘on connaît qui y vont.</text:p>
      <text:p text:style-name="P2"/>
      <text:p text:style-name="P2">22:47 RB : Okay, tu as quelque chose à rajouter ?</text:p>
      <text:p text:style-name="P2"/>
      <text:p text:style-name="P1">22:57 A : Comme ça je vois pas</text:p>
      <text:h text:style-name="Heading_20_2" text:outline-level="2"><text:bookmark-start text:name="__RefHeading___Toc12345_354004204"/>­<text:span text:style-name="T28">Basil</text:span><text:bookmark-end text:name="__RefHeading___Toc12345_354004204"/></text:h>
      <text:p text:style-name="P6">Entretiens avec B chez lui.</text:p>
      <text:p text:style-name="P6"/>
      <text:p text:style-name="P6">00:00</text:p>
      <text:p text:style-name="P6">…</text:p>
      <text:p text:style-name="P6">B : Montagne <text:span text:style-name="T30">noire</text:span> surtout <text:span text:style-name="T30">après</text:span> je vais aussi de <text:span text:style-name="T30">côté</text:span> de Narbonne des fois, un coup j’ai fait un teckos a coté de Bourge, a coté de Millau aussi et voila.</text:p>
      <text:p text:style-name="P6">00:10 RB : A coté de Millau, t’a fait ?</text:p>
      <text:p text:style-name="P6">00:12 B : Oui, il y avait le…, enfin j’y étais pas, mais j’en avais fait une a coté de Millau, et là le…</text:p>
      <text:p text:style-name="P6">Je parle d’un festival que j’ai fait a Millau</text:p>
      <text:p text:style-name="P6">00:29 B : Ouais <text:span text:style-name="T30">c’était</text:span> sur le plateau du Larzac que j’ai fait un teckos l’année <text:span text:style-name="T30">dernière.</text:span></text:p>
      <text:p text:style-name="P6">00:50 RB : Du coup, ça fait combien de temps que tu fais des teufs, des trucs comme ça ?</text:p>
      <text:p text:style-name="P6"><text:soft-page-break/>00:53 B : Alors ma <text:span text:style-name="T30">première</text:span> teuf je l’ai faite j’étais en première. Ouais, c’est <text:span text:style-name="T30">ça</text:span>, donc c'était y a un peu plus de 5 ans maintenant. J'ai commencé assez jeunes, j'avais 16 je crois du coup, ouais c'est ça… Non, même pas, ça doit faire 4 ans et demie, et je devais avoir 16 ans c'est <text:span text:style-name="T30">ça</text:span> je pense et j'étais allé… Tu veux que je te <text:span text:style-name="T30">raconte</text:span> comment <text:span text:style-name="T30">ça</text:span> c'est passé ?</text:p>
      <text:p text:style-name="P6">01:16 RB : Ouais carrément.</text:p>
      <text:p text:style-name="P6">01:16 B : En gros, c’était avec une pote, enfin j’ai découvert ça grâce a mon frère qui faisait des teufs et puis au début je voulais faire un peu pareil que le grand <text:span text:style-name="T30">frère</text:span> puis avec une pote on c’était motivé on <text:span text:style-name="T30">était</text:span> allé dans la montagne noire depuis Albi on était parti en stop et on était revenu en stop et c’était une bonne teuf</text:p>
      <text:p text:style-name="P6">01:41 RB : Quand tu parles de teuf, tu parles de free parti<text:span text:style-name="T31">e</text:span> ?</text:p>
      <text:p text:style-name="P6">01:50 B : Ouais.</text:p>
      <text:p text:style-name="P6">01:50 RB : Avant tu avais déjà fait des soirées dans des boites dans des bars ?</text:p>
      <text:p text:style-name="P6">01:52 B : Ça ouais.</text:p>
      <text:p text:style-name="P6">01:52 RB : Du genre type Inox, bikini ?</text:p>
      <text:p text:style-name="P6">01:54 B : J’avais déjà fait des soirées à l’inox, j’avais <text:span text:style-name="T30">déjà</text:span> fait je crois, une soirée a l’inox et une soirée au Ramier à ce <text:span text:style-name="T30">moment-là</text:span>. Quand le ramier existait encore.</text:p>
      <text:p text:style-name="P6">02:01 Rire de nous deux</text:p>
      <text:p text:style-name="P6">02:01 RB : Ouais, le ramier ça c’est vieux. Le studio One, le fameux studio One</text:p>
      <text:p text:style-name="P6">02:19Apparté Île du ramier</text:p>
      <text:p text:style-name="P6">02:25 RB : Qu’est ce qui t’a <text:span text:style-name="T30">fait</text:span> franchir le pas de passer de la soirée <text:span text:style-name="T30">organisée</text:span> en boite aux teufs ?</text:p>
      <text:p text:style-name="P6">02:26 B : Bah, ça faisait un moment qu’on m’<text:span text:style-name="T30">en</text:span> <text:span text:style-name="T30">parlait</text:span> et tout le monde me disait que du bien que c’était une ambiance différente, machin. puis je me dis allez on va tester, puis au final <text:span text:style-name="T30">ç</text:span>a m’a plus donc voila j’ai continué a en faire <text:span text:style-name="T30">après.</text:span> <text:span text:style-name="T30">Même</text:span> si pendant un moment je me disais je vais arrêter de faire des teufs, puis ce qu’il y a eu des petites histoires. Rire</text:p>
      <text:p text:style-name="P6">02:48 RB : Et tu vas en teuf combien de fois par an, par mois, je sais pas.</text:p>
      <text:p text:style-name="P6">02:52 B : Ça dépend des périodes, <text:span text:style-name="T30">en fait</text:span>, mais par ans, je dirais j’y vais une dizaine de fois par an ouais ça doit faire une fois par mois à peu près. Allez, deux fois par mois des fois.</text:p>
      <text:p text:style-name="P6">03:03 RB : Et aux soirées types bikinis, inox, par comparaison tu y vas plus souvent ?</text:p>
      <text:p text:style-name="P6">03:09 B : Un peu plus souvent je dirais, ouais je dirais 2 fois par mois l’inox et le bikini. Enfin, l’inox, c’est fermé maintenant.</text:p>
      <text:p text:style-name="P6">03:20 RB : Et t’écoute quoi comme style de musique électronique ?</text:p>
      <text:p text:style-name="P6"><text:soft-page-break/>03:22 B : Alors, ce que je préfère, c’est le hardcore\frenchcore, après j’écoute vraiment de tout, fin de tout… Ouais, si j’écoute à peu près de tout… Mais souvent le hardcore et la frenchcore, je préfère.</text:p>
      <text:p text:style-name="P6">03:34 RB : Et c’est pour <text:span text:style-name="T30">ç</text:span>a que tu vas en teuf ?</text:p>
      <text:p text:style-name="P6">03:37 B : Oui, enfin en teuf, justement y en a pas tant que ça, c’est pour ça que je fais à la soirée a l’inox, enfin j’aime bien le son qui est en teuf, j’aime bien l’ambiance puis on est en entre pote.</text:p>
      <text:p text:style-name="P6">03:50 RB : Tu <text:span text:style-name="T30">vas</text:span> en teuf entre pote, c’est <text:span text:style-name="T30">ça ?</text:span></text:p>
      <text:p text:style-name="P6">03:50 B : Oui.</text:p>
      <text:p text:style-name="P6">03:52 RB : C’est toujours les même potes, c’est toujours le même groupe, ça ce passe comment ?</text:p>
      <text:p text:style-name="P6">03:54 B : Boh ça change, en général ouais, ça reste plus ou moins les <text:span text:style-name="T30">même</text:span>, mais de temps en temps c’est d’autre, etc. Puis, de temps en temps, y en a je les retrouve la bas.</text:p>
      <text:p text:style-name="P6">04:06 RB : Mais comme y a beaucoup de teuf, qu’est ce qui te fait choisir une teuf ?</text:p>
      <text:p text:style-name="P6">04:12 B : Souvent on fait avec l’info, on voit ce qu’il y a marqué sur l’info, s’il y a plus ou moins de son, si c’est plus trance, hardcore ou tribe, ouais on fait souvent avec l’info.</text:p>
      <text:p text:style-name="P6">04:27 RB : Du coup, pour toi ce qui est important c’est le son ?</text:p>
      <text:p text:style-name="P6">04:30 B : Oui</text:p>
      <text:p text:style-name="P6">04:30 RB : C’est-à-dire la puissance sonore ?</text:p>
      <text:p text:style-name="P6">04:32 B : Oui, oui, enfin pas que ça, j’en ai fait des teufs ou y avait que 2 kilos mais que c’était bien et qu’était quand <text:span text:style-name="T30">même</text:span> des bonnes teufs, mais ouais, c’est un truc qui joue c’est sur quand même. Mais y a pas que ça qui joue. Ouais, j’irais plus facilement <text:span text:style-name="T30">à </text:span>une teuf ou y a 50 kilos, qu'une teuf où y a 10 kilos. Je pense.</text:p>
      <text:p text:style-name="P6">04:49 RB : Ouais, toi t’aimes bien le mur du son, c’est ça.</text:p>
      <text:p text:style-name="P6">04:52 B : Oui rire</text:p>
      <text:p text:style-name="P6">04:52 RB : Quand tu vas en teuf, ça ce passe comment ?</text:p>
      <text:p text:style-name="P6">Perte de mots</text:p>
      <text:p text:style-name="P6">05:09 RB : Toi tu vas plus en teuf hardcore que trance, c’est ça ?</text:p>
      <text:p text:style-name="P6">05:11 B : Oui, après, je fais les deux par ce que dans mes potes, j’en ai beaucoup qui aime la trance aussi. Donc je les accompagne, enfin on alterne en fait, des fois on va au hardcore car moi j’aime bien le hardcore et qu’on a des potes qui aime bien le hardcore, des fois on va la trance pas ce qu'il y en d'autre qui aime la trance.</text:p>
      <text:p text:style-name="P6">05:25 RB : Et tu <text:span text:style-name="T30">penses</text:span> qu’il y a une <text:span text:style-name="T30">différence</text:span> entre ces deux types de teuf… car j’ai eu des retours comme quoi c’était assez <text:span text:style-name="T30">différent</text:span>, surtout du côté des tranceux.</text:p>
      <text:p text:style-name="P6"><text:soft-page-break/>05:35 B : Oui, oui, moi je trouve quand <text:span text:style-name="T30">même</text:span> que l’état d’esprit au fond ça reste le <text:span text:style-name="T30">même</text:span>, mais ouais, si, pour moi c’est quand <text:span text:style-name="T30">même</text:span> le <text:span text:style-name="T30">même</text:span> état d’esprit.</text:p>
      <text:p text:style-name="P6">05:48 RB : Tu qualifierais comment l’état <text:span text:style-name="T30">d’esprit</text:span> des teufs ?</text:p>
      <text:p text:style-name="P6">05:52 B : Ben plutôt, partage, après, ça dépend des teufs, y a des teufs où ça c’est le truc qui me gêne le plus, ça tourne vraiment trop autours de la drogue et que ça et tu vois que les gens ils sont là que pour prendre les drogues et machin. Mais sinon, ouais, y a quand <text:span text:style-name="T30">même</text:span> un esprit de partage d’entraide. Et on est tous la pour faire la fête, pour profiter de la musique, se réunir devant le son.</text:p>
      <text:p text:style-name="P6">06:16 RB : Est qu’est ce qui fait qu’il y a des teufs ou ça tourne qu’autours de la drogue ?</text:p>
      <text:p text:style-name="P6">Qu’elle est la <text:span text:style-name="T30">différence</text:span> entre une soirée ou y a que des mecs qui sont là pour prendre de la drogue et une soirée ou c’est bonne soirée ou y a du partage et compagnie.</text:p>
      <text:p text:style-name="P6">06:42 B : Qu’est ce qui fait que… Ben je sais pas trop <text:span text:style-name="T30">en fait</text:span>, comment on les <text:span text:style-name="T32">reconnaît</text:span> ben tu le vois direct, quand tout le monde est la pour faire la fête, tout le monde est content où tu vois quand tout le monde est la en mode parano dans son coin. Les gens ils vont pas trop voir les autres, ils restent tous en groupe, tu le vois assez rapidement, quand <text:span text:style-name="T32">même.</text:span> Mais <text:span text:style-name="T32">après</text:span>, qu’est ce qui fait que y a certaine teuf ou c’est plus drogue et d'autre ou c'est plus sage. Je t'avoue que c'est pas trop, si je le savais j'essayerais d'éviter les teuf où … rire</text:p>
      <text:p text:style-name="P6">07:15 RB : Ça t’arrive souvent y a combien de teuf bonne pour une mauvaise ?</text:p>
      <text:p text:style-name="P6">07:18 B : Je dirais qu’il y en a deux sur trois qui sont bonnes, puis ça arrive une fois sur trois <text:span text:style-name="T32">à peu près</text:span>. <text:span text:style-name="T32">Après</text:span>, on s’amuse quand <text:span text:style-name="T32">même</text:span> mais l’ambiance est quand <text:span text:style-name="T32">même</text:span> moins bien.</text:p>
      <text:p text:style-name="P6">07:34 RB : Tu restes plus dans ton groupe d’amis ?</text:p>
      <text:p text:style-name="P6">07:35 B : Ouais, c’est ça on reste entre plus souvent entre potes et voila.</text:p>
      <text:p text:style-name="P6">07:39 RB : Et du coup quand vous sortez en teuf ça ce passe comment ? Tu restes dans ton groupe de potes … ?</text:p>
      <text:p text:style-name="P6">07:43 B : Ben ça, ça dépend vraiment du type de teufs, des fois ouais, c’est ça, on arrive on va se perdre, puis de temps en temps on se retrouve après toujours à la voiture, c’est le point de ralliement. Et puis y a toujours quelqu’un qui est dans la voiture on se rejoint, ouais si on bouge un peu dans tous les sens, de temps en temps on va tous ensemble devant le son, ça dépens, ça dépend vraiment des teufs, y a de tout, enfin on fait de tout.</text:p>
      <text:p text:style-name="P6">08:20 RB: Tu caractériserais comment le public des teufs ? <text:span text:style-name="T32">Est-ce</text:span> que tu penses qu'il y a un public particulier ? Enfin, les gens qui sont en teuf, ils sont comment ?</text:p>
      <text:p text:style-name="P6">08:40B: Ben, <text:span text:style-name="T32">même</text:span> si on dit que y a <text:span text:style-name="T32">pas</text:span> de vraiment de code pour aller en teuf, y en a quand même. un peu, <text:span text:style-name="T32">déjà</text:span> un code vestimentaire, tu vo<text:span text:style-name="T32">i</text:span>s souvent des mecs en treillis avec keffieh ou des trucs comme ça, enfin en <text:span text:style-name="T32">général</text:span>, c'est pas des… enfin tu… <text:span text:style-name="T32">Ç</text:span>a <text:span text:style-name="T32">s</text:span>e voit un peu, moi <text:span text:style-name="T33">ça</text:span> <text:span text:style-name="T32">s</text:span>e voit pas trop sur moi, mais en <text:span text:style-name="T32">général</text:span> tu reconnais un mec qui va en teuf.</text:p>
      <text:p text:style-name="P6">09:10 RB: Je vois que tu as un masque clown sur <text:span text:style-name="T33">l’étagère</text:span>, c'est pour les teufs ? </text:p>
      <text:p text:style-name="P6"><text:soft-page-break/>09:12 B : Ouais, o<text:span text:style-name="T34">ù</text:span> pour l’inox, en teuf je le mets pas trop, c’est surtout quand je vais <text:span text:style-name="T33">à</text:span> l’inox ou au bikini. Enfin c’était celui de mon pote, et <text:span text:style-name="T35">celui-là</text:span> qui en haut c’était le <text:span text:style-name="T35">mien</text:span>. Mais mon pote est <text:span text:style-name="T33">parti</text:span> <text:span text:style-name="T33">à</text:span> l'armé donc c'est moi qui l'ai <text:span text:style-name="T33">récupéré.</text:span></text:p>
      <text:p text:style-name="P6">09:30 RB : Par ce que les masques clowns sont assez <text:span text:style-name="T35">communs</text:span>, j’en ai vu pas mal avec.</text:p>
      <text:p text:style-name="P6">09:33 B : C’est <text:span text:style-name="T33">vrai</text:span> qu’il y a pas mal de gens avec les masques de clowns, y <text:span text:style-name="T33">a</text:span> le masque d’Angerfist qui revient souvent, puis des masques qui font un peu bader.</text:p>
      <text:p text:style-name="P6">09:52 B : Mais sinon comment est ce que je caractériserais un teufeur, physiquement ça se voit, après, c’est un mec qui est plutôt débrouillard qui va chercher, qui va souvent utiliser le système D et voila.</text:p>
      <text:p text:style-name="P6">10:11 RB : C’est-à-dire que physiquement <text:span text:style-name="T33">ç</text:span>a <text:span text:style-name="T33">s</text:span>e voit ?</text:p>
      <text:p text:style-name="P6">10:13 B : Souvent ouais, <text:span text:style-name="T33">après</text:span> pas tant que ça, mais <text:span text:style-name="T33">après</text:span> y a un peu un petit stéréotype du teufeur.</text:p>
      <text:p text:style-name="P6">10:20 RB : Mais dans l’esprit tu penses qu’il y a un esprit particulier</text:p>
      <text:p text:style-name="P6">10:29 B : Ben ouais, comme je te disais toute <text:span text:style-name="T33">à</text:span> l’heure t’a <text:span text:style-name="T33">l’esprit</text:span> teuf qui est plus un esprit de partage de convivialité et puis je pense vraiment la base des teufs c’est de <text:span text:style-name="T33">s</text:span>e réunir pour faire la <text:span text:style-name="T33">fête</text:span> devant le son quoi. Et puis qu’il y <text:span text:style-name="T33">a</text:span> pas de jugement, <text:span text:style-name="T33">même</text:span> si on aura toujours tendance a en avoir un peu.</text:p>
      <text:p text:style-name="P6">10:55 RB : Tu penses qu’il y a un mauvais jugement quand tu dis aux gens qui tu vas en teuf ?</text:p>
      <text:p text:style-name="P6">10:55 B: Ouais, si ouais, c'est encore pas <text:span text:style-name="T33">très</text:span> bien <text:span text:style-name="T33">vue </text:span>les teufs, <text:span text:style-name="T33">même</text:span> si on essaye de faire bouger les choses mais en <text:span text:style-name="T33">même</text:span> <text:span text:style-name="T36">temps</text:span> je vois y a des <text:span text:style-name="T33">événements</text:span> <text:span text:style-name="T33">comme</text:span>, ben la comme la manifestive, y en avait une 2 ou 3 ans. Mais en <text:span text:style-name="T36">même</text:span> temps, pendant la manifestive tu voyais les mec<text:span text:style-name="T36">s</text:span> se bourraient la <text:span text:style-name="T36">gueule</text:span>, ils se droguaient <text:span text:style-name="T36">derrière</text:span> les chars et puis forcement <text:span text:style-name="T36">après</text:span> tu peux pas renvoyer une bonne image, quoi. C'est <text:span text:style-name="T36">vrai</text:span> que <text:span text:style-name="T36">même</text:span>… Des teufeurs vont dire que « oui, oui c'est pas que la drogue, machin, tout ça» mais c'est <text:span text:style-name="T36">vrai</text:span> que y a une bonne partie o<text:span text:style-name="T36">ù</text:span> c'est <text:span text:style-name="T36">ç</text:span>a, <text:span text:style-name="T36">même</text:span> si je sais que moi <text:span text:style-name="T36">ç</text:span>a m'arrive assez <text:span text:style-name="T36">régulièrement</text:span> d'y aller et de rien prendre et juste je picole, je me bourre la g<text:span text:style-name="T36">u</text:span>eule, 'fin surtout quand je conduis <text:span text:style-name="T36">en fait</text:span>… rire </text:p>
      <text:p text:style-name="P6">11:41 RB : D’accord, et du coup tu <text:span text:style-name="T36">penses</text:span> que c’est à cause de l’image de l<text:span text:style-name="T36">a</text:span> drogue que y a une mauvaise représentation des teufs ?</text:p>
      <text:p text:style-name="P6">11:46 B : Mouais, ça et puis même la musique c’est pas forcement une musique que des gens apprécient un peu comme le rock’n’roll a l’époque de nos parents qui était mal vu par les plus vieux et comme les gens apprécient pas, enfin pour eux c’est surtout du bruit, je sais pas quoi, de la nuisance sonore. Puis le fait aussi <text:span text:style-name="T36">qu’</text:span>on aille sur des terrains la plupar<text:span text:style-name="T36">t</text:span> du temps privé qui nous appartiennent pas qu’on <text:span text:style-name="T36">a</text:span> pas d'autorisation, <text:span text:style-name="T36">même</text:span> si en <text:span text:style-name="T36">général</text:span> <text:span text:style-name="T36">on</text:span> fait en sorte de garder le terrain propre, qu’a la fin de la teuf on se <text:span text:style-name="T36">réunit</text:span> pour <text:span text:style-name="T36">nettoyer</text:span> tout <text:span text:style-name="T36">ça.</text:span> Et <text:span text:style-name="T36">même</text:span> des fois, y en <text:span text:style-name="T36">ç</text:span>a arrive au jour de l'<text:span text:style-name="T36">A</text:span>n, ce qu'il<text:span text:style-name="T36">s</text:span> avai<text:span text:style-name="T36">en</text:span>t fait c'est que pendant 15 min ils ont coupé le son et ils <text:span text:style-name="T36">remettaient</text:span> pas le son tant que le site <text:span text:style-name="T36">était</text:span> pas nickel, enfin voila on se débrouille pour rendre le site propre mais c'est <text:span text:style-name="T36">vrai</text:span> que quand y a plein de personne qui tapent du pied et dans la terre, c'est <text:span text:style-name="T36">sûr</text:span> que forcement <text:span text:style-name="T36">ça</text:span> <text:span text:style-name="T36">abîme</text:span> le terrain. Je pense que <text:span text:style-name="T36">ç</text:span>a ouais, le fait qu'on <text:span text:style-name="T36">abîme</text:span> les terrains qui nous appartiennent pas forcement, <text:span text:style-name="T36">ç</text:span>a c'est mal vu. Mais je pense que ouais, c'est surtout la drogue qui fait qu'on est mal vu. </text:p>
      <text:p text:style-name="P6">12:47 RB : Comme t’a fai<text:span text:style-name="T36">t</text:span> des teufs, tu <text:span text:style-name="T36">as</text:span> <text:span text:style-name="T36">déjà</text:span> eu des ennuis avec les flics ?</text:p>
      <text:p text:style-name="P6"><text:soft-page-break/>12:53 B : En teuf jamais, mais ouais je t'ai raconté l’histoire avec le permis, mais <text:span text:style-name="T36">ç</text:span>a <text:span text:style-name="T36">c’était</text:span> pas en rapport avec des teufs, donc non, non. Si un coup, je me suis fait <text:span text:style-name="T36">contrôler, mais</text:span> j’avais rien a me reprocher. <text:span text:style-name="T36">Après</text:span>, <text:span text:style-name="T36">ç</text:span>a arrive des fois des hélicos, et truc comme <text:span text:style-name="T37">ç</text:span>a qui passent <text:span text:style-name="T36">au-dessus</text:span> de la teuf, mais non non, moi j'ai jamais eu aucun soucis avec les flics</text:p>
      <text:p text:style-name="P6">13:21 RB : Et tu disais que tu <text:span text:style-name="T37">essayais</text:span> de faire pour faire changer la <text:span text:style-name="T36">perception</text:span> des gens sur les teufs, <text:span text:style-name="T36">concrètement</text:span> tu fais quoi ?</text:p>
      <text:p text:style-name="P6">13:39 B : La manifestive je l’ai fai<text:span text:style-name="T36">te</text:span> y a 2 ans ou 3 ans, mais ouais autours de moi j’essaye de parler au<text:span text:style-name="T36">x</text:span> gens et <text:span text:style-name="T37">leur</text:span> faire comprendre que c’est pas non plus si mauvais que <text:span text:style-name="T37">ç</text:span>a, mais comme dans mon entourage y en a beaucoup qui vont en teuf aussi, j’ai pas forcement <text:span text:style-name="T37">l’audience.</text:span> Sinon <text:span text:style-name="T37">après</text:span>, non je fais pas partie d’associations ou quoi. </text:p>
      <text:p text:style-name="P6">14:04 RB : Et du coup, tu as beaucoup d’amis qui vont en teuf autours de toi ?</text:p>
      <text:p text:style-name="P6">14:04 B : Ouais j’en ai pas mal. *rire*. J’en ai di<text:span text:style-name="T37">x</text:span>-quinze, “fin <text:span text:style-name="T37">ç</text:span>a dépend ce que t'appelle vraiment amis, <text:span text:style-name="T37">après</text:span> ceux avec qui je vais en teuf ouais il doit y en avoir bien une dizaine. </text:p>
      <text:p text:style-name="P6">14:21 RB: Mais tu les connais d'où ? De la teuf ou avant et <text:span text:style-name="T37">après</text:span> ils t'ont di<text:span text:style-name="T37">t</text:span> qu'il<text:span text:style-name="T37">s</text:span> allaient en teuf ou tu les a<text:span text:style-name="T37">s</text:span> convertis ?</text:p>
      <text:p text:style-name="P6">14:27 B : Y a des deux, y a des trois <text:span text:style-name="T37">même</text:span>, y a des gens que j’ai convertis aussi rire. Y a des gens que je <text:span text:style-name="T37">connaissais</text:span> d’avant et au final ils faisaient des teufs aussi, y a des gens que j'ai <text:span text:style-name="T37">rencontrés</text:span> en teuf et y a une personne que j'ai <text:span text:style-name="T37">convertie</text:span> en teuf.</text:p>
      <text:p text:style-name="P6">14:47 RB : Et tu as <text:span text:style-name="T37">réussi</text:span> a la convaincre rire</text:p>
      <text:p text:style-name="P6">14:48 B: Oui, oui, je me souviens a la base il disait « ah c'est nul, jamais tu me <text:span text:style-name="T37">feras</text:span> venir <text:span text:style-name="T37">dedans »</text:span>, il <text:span text:style-name="T37">m’engueulait, car</text:span> je fumais des pétards « tu me <text:span text:style-name="T37">feras</text:span> jamais fumer un pétard ». Au final, il fume bien plus que moi. Ben c'est mon pote que m'a <text:span text:style-name="T37">appelé</text:span> toute a l'heure. D'ailleurs on <text:span text:style-name="T37">doit</text:span> <text:span text:style-name="T37">arrêter</text:span> de fumer ensemble et l’encore il m'a appelé pour fumer. rire.</text:p>
      <text:p text:style-name="P6">15:14 RB : Tu écoutes autre chose comme type de musique mise a part la musique <text:span text:style-name="T37">électronique ?</text:span></text:p>
      <text:p text:style-name="P6">15:29 B: Ouais j'aime bien le rock, du rap, j'aime bien le rap <text:span text:style-name="T37">français</text:span>, enfin ce qu'on appelle le rap <text:span text:style-name="T37">français</text:span> genre Boobaa j'aime pas trop, mais j'aime bien le rap US, et <text:span text:style-name="T37">même</text:span> du rap <text:span text:style-name="T37">français</text:span> mais pas du rap <text:span text:style-name="T37">français</text:span>, 'fin pas boobaa, karis (?), tout ça c'est pas mon truc. C'est <text:span text:style-name="T37">à peu près</text:span> ce que j'écoute. En <text:span text:style-name="T37">général</text:span>, je mets YouTube une playlist enfin mon mix et <text:span text:style-name="T37">ç</text:span>a fait des playlist et du coup, y a un peu de tout dans la playlist enfin ouais, c'est surtout de la musique <text:span text:style-name="T37">électronique</text:span> et du rock et du rap.</text:p>
      <text:p text:style-name="P6">16:32 RB : Et tu donnerais une <text:span text:style-name="T37">caractéristique</text:span> <text:span text:style-name="T37">différente</text:span> <text:span text:style-name="T37">de</text:span> la musique <text:span text:style-name="T37">électronique</text:span> par rapport aux autres musiques ?</text:p>
      <text:p text:style-name="P6">16:48 B : <text:span text:style-name="T37">C’est-à-dire</text:span>, s’il y avait un truc en plus ?</text:p>
      <text:p text:style-name="P6">16:50 RB : Ouais, je sais pas, s’il y a quelque chose de <text:span text:style-name="T37">différence</text:span>, y a des gens qui opposent musique <text:span text:style-name="T37">électronique</text:span>, musique acoustique, <text:span text:style-name="T37">est-ce</text:span> que c’est ta vision ?</text:p>
      <text:p text:style-name="P6">16:59 B : Non pour moi, c’est les deux c’est de la musique, non, je dirais pas non… Rire</text:p>
      <text:p text:style-name="P6">17:09 RB : Du coup, je <text:span text:style-name="T37">suppose</text:span> que tu va<text:span text:style-name="T37">s</text:span> aussi <text:span text:style-name="T37">à</text:span> des <text:span text:style-name="T37">concerts</text:span>, des choses <text:span text:style-name="T37">comme</text:span> <text:span text:style-name="T37">ça ?</text:span></text:p>
      <text:p text:style-name="P6"><text:soft-page-break/>17:09 B : Ouais, ça m’arrive</text:p>
      <text:p text:style-name="P6">17:13 RB : T’aime bien la musique.</text:p>
      <text:p text:style-name="P6">17:13 B : Ouais, ouais j’aime bien la musique, ben je fais de la batterie <text:span text:style-name="T37">après.</text:span> Aussi, donc ouais j’aime bien la musique. rire. Ouais aussi j'écoute du jazz. des fois, j'ai oublié.</text:p>
      <text:p text:style-name="P6">17:23 RB : Et du coup, tu fais de la ba<text:span text:style-name="T37">t</text:span>terie, tu penses que <text:span text:style-name="T37">ç</text:span>a vient des teufs avec le gros b<text:span text:style-name="T37">ea</text:span>ts, un gros rythme, <text:span text:style-name="T37">est-ce</text:span> que tu penses que c’est lié ?</text:p>
      <text:p text:style-name="P6">17:34 B : Je pense, ouais, c’est possible que j’aime bien, surtout le hardcore et la frenchcore qui est très carré, c’est <text:span text:style-name="T37">très</text:span> TOUM TOUM, “fin c’est vraiment carré et je pense ouais, c’est un peu pour ça que aussi que j’aime bien.</text:p>
      <text:p text:style-name="P6">17:53 RB : Tu définis ça comment le « carré » ?</text:p>
      <text:p text:style-name="P6">17:53 B : Oui, j’aime bien qu’on entende bien le rythme, c’est vraiment le rythme, c’est vraiment carré, je sais pas comment on dit, je sais pas comment <text:span text:style-name="T37">expliquer</text:span>. Ben je s<text:span text:style-name="T37">au</text:span>rais pas comment t'expliquer. C’est carré, genre y a tout qui est… Ouais non.</text:p>
      <text:p text:style-name="P6">18:25 RB : Ça change, mon précédent <text:span text:style-name="T37">entretien</text:span> était plus avec un mec fan de trance.</text:p>
      <text:p text:style-name="P6">18:25 B : <text:span text:style-name="T38">Après</text:span>, j’en écoute aussi de la trance, mais c’est <text:span text:style-name="T37">vrai</text:span> que je <text:span text:style-name="T37">préfère</text:span> vraiment le hardcore et la frenchcore.</text:p>
      <text:p text:style-name="P6">18:30 RB: Mais pourquoi tu <text:span text:style-name="T37">préfères</text:span> le hardcore et la frenchcore ? Question musique ou c'est <text:span text:style-name="T37">même</text:span> pour danser ? Ouais quand tu vas en teuf, t'aime bien danser, t'aime bien te mettre devant le son ou taper la discute avec des gens ?</text:p>
      <text:p text:style-name="P6">18:44 B : J’ai mes <text:span text:style-name="T38">différentes</text:span> phases, y a des parties dans la soirée ou j’aime bien me mettre devant le son et pendant, une-deux-trois heures danser comme ça et puis plus <text:span text:style-name="T38">m’arrêter</text:span> puis y a toujours un moment ou j’aime bien aller voir les gens et discuter interagir avec les gens. </text:p>
      <text:p text:style-name="P6">18:58 RB : D’accord, mais c’est <text:span text:style-name="T38">ç</text:span>a dépend, tu as pas de rythme défini ?</text:p>
      <text:p text:style-name="P6">19:10 B : Pff, <text:span text:style-name="T38">ç</text:span>a dépend ce que tu prends comme drogue aussi. </text:p>
      <text:p text:style-name="P6">19:17 RB : C’est vrai que si tu prends de la ké tu as pas trop envie <text:span text:style-name="T38">d’être</text:span> social</text:p>
      <text:p text:style-name="P6">19:17 B: Oh, quoi que, j'en ai pris le week-end dernier alors, ça faisait trois ans que j'en avais pas pris mais ouais c'est <text:span text:style-name="T38">vrai</text:span> que je suis un peu resté avec mes potes et pas trop avec les autres. Avant je <text:span text:style-name="T38">prenais</text:span> que des paras maintenant je prends plus que des taz aussi, depuis que j'ai essayé les taz, c'est <text:span text:style-name="T38">vrai</text:span> que c'est beaucoup mieux.</text:p>
      <text:p text:style-name="P6">Je propose de me tenir au courant des teufs</text:p>
      <text:p text:style-name="P6">27:35 B : Moi je pense je vais me faire tatouer</text:p>
      <text:p text:style-name="P6">27:39 RB : C’est <text:span text:style-name="T38">vrai</text:span> que y a beaucoup de gens en teuf qui sont <text:span text:style-name="T38">tatoués</text:span></text:p>
      <text:p text:style-name="P6">27:41 B: Oui, y a tout le monde en teuf qui est tatoué quasiment. Je vais me faire tatouer ça sur le mollet Il me montre une image sur son PC.</text:p>
      <text:p text:style-name="P6"><text:soft-page-break/>27:46 RB : Et pourquoi ?</text:p>
      <text:p text:style-name="P6">27:46 B : C’est le logo d’un label qui fait…qui produit des musiques, qui fait des gros <text:span text:style-name="T38">festivals</text:span> en Hollande.</text:p>
      <text:p text:style-name="P6">27:57 RB : Musique électro du coup ?</text:p>
      <text:p text:style-name="P6">27:57 B : Ouais du hardcore, vraiment du hardcore. Je la <text:span text:style-name="T38">trouve</text:span> vraiment <text:span text:style-name="T38">stylée</text:span> et puis comme <text:span text:style-name="T38">ç</text:span>a je sais que quand je serais vieux <text:span text:style-name="T38">ç</text:span>a me rappellera mes années folles</text:p>
      <text:p text:style-name="P6">28:11 RB : Et tu vas le faire sur la jambe ?</text:p>
      <text:p text:style-name="P6">28:11 B : Ouais, je me tâtais entre omoplate et le mollet mais déjà l’omoplate, je vais avoir plus mal et ça va plus bouger que sur le mollet.</text:p>
      <text:p text:style-name="P6">On parle de tatouage.</text:p>
      <text:p text:style-name="P6">30:04 B: Mon pote qui m'a <text:span text:style-name="T38">appelé</text:span>, c'est pareil il est percé partout, il avait l'arcade, il a enlevé, il avait la langue<text:span text:style-name="T38">, mais</text:span> il <text:span text:style-name="T38">l’</text:span>a enlevé, aussi. Il a le <text:span text:style-name="T38">smiley</text:span>, je sais pas si tu vois ce que c'est. C'est le frein que tu as ici, tu mets un fer a cheval en faites et après tu as 2 boules qui pendent, <text:span text:style-name="T38">après.</text:span> Il veu<text:span text:style-name="T38">t</text:span> s’<text:span text:style-name="T38">en</text:span> faire un ici, il a quoi d'autre, le nez, le fer <text:span text:style-name="T38">à</text:span> cheval et il est tatoué aussi, sur le bras ici, les doigts aussi. En plus, c'e<text:span text:style-name="T38">s</text:span>t chaud<text:span text:style-name="T38">, car</text:span> il est tatoué sur les mains et alors qu'il <text:span text:style-name="T38">travaille</text:span> dans le <text:span text:style-name="T38">médical</text:span>, mais bon <text:span text:style-name="T38">ç</text:span>a passe. Il est infirmi<text:span text:style-name="T38">er</text:span>. <text:span text:style-name="T38">Après</text:span>, c'est pas des gros <text:span text:style-name="T38">tatouages.</text:span> Il a deux points ici et je sais plus si c'est l'auriculaire. <text:span text:style-name="T38">Il</text:span> a genre deux trait <text:span text:style-name="T38">parallèle</text:span> avec deux points en dessous. Et sinon il a un tatouage qui remonte tout l'<text:span text:style-name="T38">avant-bras</text:span> jusqu’à la main, avec des <text:span text:style-name="T38">flèches</text:span>, des traits, des ronds…</text:p>
      <text:p text:style-name="P6">31:19 RB : C’est <text:span text:style-name="T38">vrai</text:span> qu’en teuf y a beaucoup de gens qui sont <text:span text:style-name="T38">tatoués</text:span>.</text:p>
      <text:p text:style-name="P6">31:20 B : Ouais, y en a plein. Des tatouages, des <text:span text:style-name="T38">piercings</text:span> en teuf y en a plein. <text:span text:style-name="T39">Ç</text:span>a fait <text:span text:style-name="T39">partie</text:span> du stéréotype du teufeur les tatouages et les… Comme ça. Il me montre sa boucle d’oreille. La spirale.</text:p>
      <text:p text:style-name="P6">31:35 RB : Ou les écarteurs.</text:p>
      <text:p text:style-name="P6">31:35 B : Ouais les écarteurs aussi.</text:p>
      <text:p text:style-name="P6">Je parle un peu de ma méthodologie.</text:p>
      <text:p text:style-name="P6">32:02 B: <text:span text:style-name="T39">Après</text:span>, moi je sais que souvent quand je vais en teuf je m'habille pas trop différemment que comme je suis la. Si je mets pas trop un jeans, je mets un pantalon, c'est pas vraiment un treillis<text:span text:style-name="T39">, mais</text:span> je vais te le montrer. <text:span text:style-name="T39">Ç</text:span>a ressemble un peu treillis, je mets <text:span text:style-name="T39">ç</text:span>a. Mais <text:span text:style-name="T39">ç</text:span>a je le mets surtout car c'est pratique, y a plein de poche. Et <text:span text:style-name="T39">après</text:span> souvent j'ai un blouson comme <text:span text:style-name="T39">celui-là</text:span>. Surtout en ce moment quand il fait froid. Bah là ce <text:span text:style-name="T39">week-end</text:span>, j'y suis allé comment ? Bah si j'avais ce jeans mais j'avais foutu un jogging <text:span text:style-name="T39">par-dessus</text:span> pour pas avoir froid avec 2 pantalons. </text:p>
      <text:p text:style-name="P6">32:53 RB : <text:span text:style-name="T39">Ç</text:span>a va il faisait pas trop froid ?</text:p>
      <text:p text:style-name="P6">32:54 B: Franchement si, il a fait froid. En plus, t'avais vu le vent qu'il a fait ce week<text:span text:style-name="T39">-</text:span>end. Y avait le vent, la pluie et si il a fait froid quand même.</text:p>
      <text:p text:style-name="P6">33:32 B: Ce week<text:span text:style-name="T39">-</text:span>end, j'ai quasiment fait de la kétamine et un taz aussi j'ai pris. Mais, c'était bien. Moi, je <text:span text:style-name="T39">comprenais</text:span> plus rien, genre la soirée <text:span text:style-name="T39">défilé</text:span> et moi j'étais la, je savais que j'étais en train de m'éclater, mais je <text:span text:style-name="T39">comprenais</text:span> plus trop ce qui te passait. Mais un cou<text:span text:style-name="T39">p</text:span>, j'ai fait un bad a la ké. J'étais <text:soft-page-break/>avec mon <text:span text:style-name="T39">frère</text:span> qui avait ramené de la ké de teuf, en plus y avait ma <text:span text:style-name="T39">mère</text:span> qui dormais juste <text:span text:style-name="T39">au-dessus</text:span>. Et il m'a fait «Ouais, j'ai ramené de la Ké et tout, t'es chaud en prend ?» Bah, je fais <text:span text:style-name="T39">aller</text:span> vas-y, il m'a préparé un <text:span text:style-name="T39">espèce</text:span> de poutre, enfin pfiou. Je la prends et puis quinze minute plus tard, je suis mal j'ai envie de vomir. Je vais au toilette, je commence a vomir, et <text:span text:style-name="T39">là</text:span> je <text:span text:style-name="T39">fais</text:span> «Putain, qu'est ce qui <text:span text:style-name="T39">s</text:span>e passe, c'est quoi ce type chelou qui m'a donné de la ké» alors que c'était mon <text:span text:style-name="T39">frère</text:span>, enfin je suis <text:span text:style-name="T39">parti</text:span> vraiment trop loin et plus jamais les <text:span text:style-name="T39">grosses</text:span> poutres comme <text:span text:style-name="T39">ç</text:span>a. Maintenant je fais gaffe. En plus, au début juste <text:span text:style-name="T39">après</text:span> qu'on vient de la prendre ma mère elle est <text:span text:style-name="T39">descendue</text:span> nous voir. Moi je <text:span text:style-name="T39">commençais</text:span> <text:span text:style-name="T39">déjà</text:span> <text:span text:style-name="T39">à</text:span> plus comprendre <text:span text:style-name="T39">grand-chose</text:span>. Elle fait «J'ai pas laissé mon téléphone, vous l'avez pas vue ?»«Non, non, on l'a pas vue, tu peux remonter te coucher».</text:p>
      <text:p text:style-name="P6">35:14 RB : Surtout <text:span text:style-name="T39">qu’en </text:span>poudre, tu prends direct la perche</text:p>
      <text:p text:style-name="P6">35:14 B: <text:span text:style-name="T39">Après</text:span>, tu peux juste le prendre en poudre où en taz mais ça te nique l'estomac. Ou alors faut le prendre en fixe, mais ça je sais que je me piquerais jamais. </text:p>
      <text:p text:style-name="P6">35:19 RB : C’est vrai que même la plupart des mecs qui prennent de la D, c’est un gros repoussoir de se faire piquer.</text:p>
      <text:p text:style-name="P6">35:21 B : Moi je sais que mon oncle il a eu une hépatite C, je crois, ou B je sais plus. Enfin, le foie, je sais plus <text:span text:style-name="T39">la quel</text:span> c'est. Ouais, du <text:span text:style-name="T40">côté</text:span> mon <text:span text:style-name="T40">père</text:span> ils ont fait des conneries aussi quand ils étaient jeunes. En plus, je me <text:span text:style-name="T40">souviens</text:span> quand j'ai demandé a mon <text:span text:style-name="T40">père</text:span>, j'étais petit, je devais avoir 12-13 ans. J'ai demandé a mon <text:span text:style-name="T40">père</text:span>, comment <text:span text:style-name="T40">ç</text:span>a ce fait qu'il est eu <text:span text:style-name="T40">ç</text:span>a l'hépatite. Et il m'a fait « Ouais, il a fait des conneries quand il était jeune », puis maintenant j'ai compris. <text:span text:style-name="T40">Ça</text:span> <text:span text:style-name="T40">peut</text:span> <text:span text:style-name="T40">s’</text:span>attraper que sang a sang, et du coup, il a eu un cancer du foie, greffe du foie, tout un bordel. Maintenant, il est sous médicament toute sa vie. </text:p>
      <text:p text:style-name="P6"><text:span text:style-name="T40">Après</text:span>, il y en a <text:span text:style-name="T40">même</text:span> avec la MD ou quoi ou les taz, ils <text:span text:style-name="T29">pr</text:span>enn<text:span text:style-name="T40">ent</text:span> trop et <text:span text:style-name="T29">âpres</text:span> ils partent en couille quand <text:span text:style-name="T29">même</text:span> dans <text:span text:style-name="T29">leur</text:span> tête. Moi, j'en <text:span text:style-name="T29">ai</text:span> jamais pris plus de deux, je crois des Taz, mais mon pote le week<text:span text:style-name="T29">-</text:span>end dernier, il a pris cinq, mais il est malade. En plus de toute la ké qu'il a pris.</text:p>
      <text:p text:style-name="P6">37:28 RB : Le lendemain, il a dû douiller</text:p>
      <text:p text:style-name="P6">37:28 B: Oui, oui. Pas hier, mais <text:span text:style-name="T29">avant-hier</text:span>. Il m'a <text:span text:style-name="T29">appelé</text:span>, il a pris une salle redescente, il était en train de pleurer et tout « Je fais rien de ma vie, je suis une grosse merde». Mais t'es sérieux, en même temps si t'avais pas pris cinq taz ce week-end, tu serais pas dans cet état-là.</text:p>
      <text:p text:style-name="P7">Je parle de mes expériences</text:p>
      <text:p text:style-name="P6">38:31B : Un coup le lendemain de soirée je m’étais couché pendant deux heures, j’étais la haut pendant que mes potes étai<text:span text:style-name="T29">en</text:span>t encore <text:span text:style-name="T29">réveillé</text:span>, et ils m’ont dit « On <text:span text:style-name="T29">t</text:span>e <text:span text:style-name="T29">voyait</text:span> dans le lit, t'était tout blanc tu transpirais au taquet, tu <text:span text:style-name="T29">bougeais</text:span> comme ça, t'avais des spasmes dans ton lit ». J’étais la, ah ouais c'est chaud. Moi, je me <text:span text:style-name="T29">souviens</text:span> juste avoir bien dormis. <text:span text:style-name="T29">Après</text:span>, moi en <text:span text:style-name="T29">général</text:span>, j'attends <text:span text:style-name="T29">longtemps</text:span> genre, je prends quoi a minuit-1 heures et je me couche le lendemain a 17 h. Bah <text:span text:style-name="T29">là</text:span> ce week<text:span text:style-name="T29">-</text:span>end, de la teuf, on est partis il était 16 heures je pense, on est arrivé ici il était 18 heures, par contre je me suis couché direct.</text:p>
      <text:p text:style-name="P6">39:29 RB : Tu as pas dormi de la journée ?</text:p>
      <text:p text:style-name="P6">39:29 B: Non, on était arrivé il était 1 heure et on a commencé direct. La je voyais a 10 heures du matin, j'ai pris mon taz pour pouvoir repartir. Y avait des gens tellement <text:span text:style-name="T29">perdus</text:span> ce week<text:span text:style-name="T29">-</text:span>end. Y a un mec il est <text:span text:style-name="T29">venu</text:span> dans notre voiture un moment «Ouais, je vous paye un trace de coke», il était trop chaud puis il s'assoit dans la voiture, puis il commence <text:span text:style-name="T29">à</text:span> regarder, il parlait pas. Il avait sa clope, <text:soft-page-break/>puis un moment il demande si on a du feu. On lui file, puis dix minute plus tard il était toujours la. On lui fait, bon tu l’<text:span text:style-name="T29">allumes</text:span> ta clope quand <text:span text:style-name="T29">même</text:span> au bout d'un moment. Il fait «attends, faut que je <text:span text:style-name="T29">lève</text:span> la clope, que je <text:span text:style-name="T29">lève</text:span> le briquet, qui j'appuie sur le bouton, que je mette la flamme au niveau de la cigarette, que je mette la cigarette dans ma bouche. Nan, non, la j'en ai pour deux ans» Il nous fait la comme <text:span text:style-name="T29">ça.</text:span> Il <text:span text:style-name="T29">comprenait</text:span> plus rien le gars. Au bout d'un moment on en avait marre. On lui fait «Tu veux pas rejoindre tes potes et tout ?»«Mais, j'ai pas de pote»«Mais, t'es venu comment ?» Il nous fait «Chais plus» «Mais va dans le son, tu va bien retrouver tes potes»«Ouais, non». Il voulait pas bouger, et tout, mais au bout d'un moment on lui a pas dit <text:span text:style-name="T29">méchamment</text:span> mais on lui fait «Bon, on <text:span text:style-name="T29">aimerait</text:span> bien rester entre pote, et tout la, dans la voiture. Est<text:span text:style-name="T29">-</text:span>ce que tu peux nous laisser» et il commence a partir avec le feu. On lui fait «Ho, rends le nous feu». En plus, on était trop en <text:span text:style-name="T29">galéré</text:span> de feu et <text:span text:style-name="T29">j’étais</text:span> le seul a avoir du feu «Non, rends nous le feu». Il <text:span text:style-name="T29">s’allume</text:span> sa clope, il jette le feu. «Vous savez quoi, la trace de coke, wallou» comme ça il nous fait. Mais t'inquiete, c'est pas grave. Allez vas-y. Où y a moment, y a une fille, elle vient me voir et elle me fait «Oh, c'est toi qui m'a pris en stop pour venir»«Non, c'est pas moi», elle me fait si, si t'avais une voiture rouge. «Non, non, ma voiture elle est grise» «Ah, bon, je me suis trompé, pardon».</text:p>
      <text:h text:style-name="P33" text:outline-level="2"><text:bookmark-start text:name="__RefHeading___Toc12347_354004204"/>Carlos<text:bookmark-end text:name="__RefHeading___Toc12347_354004204"/></text:h>
      <text:p text:style-name="P4">Entretiens chez lui jeudi 2 mars vers 17h40, appartement dans un immeuble. C2, une amie à lui m'accueille, on va dans le salon. Quelques <text:span text:style-name="T41">minutes</text:span> plus tard, C1 arrive accompagné d'une autre amie a lui C3. On discute un peu sur le canapé. Je commence l'entretiens, ses amies sont présentes lors de l'enregistrement.</text:p>
      <text:p text:style-name="P4"/>
      <text:p text:style-name="P4">RB: Du coup, tu parlais y a deux grands courants.</text:p>
      <text:p text:style-name="P4">C1: Ouais, enfin deux grands courants, surtout <text:span text:style-name="T41">qu’</text:span>il y en a un qui a émergé <text:span text:style-name="T41">récemment</text:span>, <text:span text:style-name="T41">en fait</text:span> par ce que moi quand j'ai commencé, si tu veux j'ai le parcours classique te<text:span text:style-name="T41">ch</text:span>no quand j'étais jeune, à aller en boites. Si tu veux dans ce <text:span text:style-name="T41">milieu-là</text:span>, <text:span text:style-name="T41">très</text:span> vite, vue que c'est un peu le rock'n roll actuel, tu as toujours envie d'aller plus loin, d'aller dans de la musique, qui va toujours plus vite, toujours plus fort, et forcement quand tu fais des <text:span text:style-name="T41">soirées</text:span> en boites on te parle de la <text:span text:style-name="T41">teuf</text:span>, c'est <text:span text:style-name="T41">forcement</text:span> le <text:span text:style-name="T41">summum</text:span> d'un <text:span text:style-name="T41">n’importe</text:span> quoi, et si tu veux nous on c'est rendu compte , nous on était des jeunes <text:span text:style-name="T41">normaux</text:span> on s'habillait normalement, enfin y a pas de normal, mais tu vois plus <text:span text:style-name="T41">tôt</text:span> habillé,<text:span text:style-name="T41"> comme</text:span> des <text:span text:style-name="T41">lycéens</text:span> <text:span text:style-name="T41">normaux</text:span>, et nous on se retrouvait dans ses soirées la, ou la moyenne d'age était vachement plus <text:span text:style-name="T41">âgé.</text:span> C'était trente-quarante ans, c'est vachement de gens qui vivent en camions, c'est vachement l'ancienne école, comme quoi la free party, c'est un mode de vie. Cela <text:span text:style-name="T41">leur</text:span> <text:span text:style-name="T41">plaît</text:span> pas vraiment de voir habillé coloré qui écoute de la musique plus calme. Nous on l'a vraiment <text:span text:style-name="T41">ressenti</text:span>, si tu veux, on <text:span text:style-name="T41">appréciait</text:span> beaucoup l'idée de se <text:span text:style-name="T41">retrouver</text:span> dans la <text:span text:style-name="T41">forêt</text:span>, comme <text:span text:style-name="T41">ça</text:span> sans lois, tout ça, tout ce qui fait la free, mais en <text:span text:style-name="T42">même</text:span> temps on <text:span text:style-name="T42">s</text:span>e sentait vraiment pas intégré, on sentait un <text:span text:style-name="T42">décalage</text:span> que c'était la nouvelle génération <text:span text:style-name="T42">en fait</text:span>. Du coup, on a <text:span text:style-name="T42">essayé</text:span> de se renseigner de savoir si il y avait des gens qui faisait des soirées où on écoutait pas forcement du hardcore, où <text:span text:style-name="T42">ç</text:span>a pouvait <text:span text:style-name="T42">être</text:span> du <text:span text:style-name="T42">reggae</text:span>, la musique tout simplement avec des gens plus jeunes, et <text:span text:style-name="T42">ç</text:span>a <text:span text:style-name="T42">s</text:span>e faisait pas vraiment. Donc nous on a montait notre crew avec des potes, on <text:soft-page-break/>a commencé on <text:span text:style-name="T42">c’est</text:span> rencontré, une bande. On avait le menuisier, du coup on a commencé <text:span text:style-name="T42">à</text:span> monter notre sound systeme assez vite.</text:p>
      <text:p text:style-name="P4">01:45 RB: Tu es dans un sound syteme ?</text:p>
      <text:p text:style-name="P4">01:46 C1: Ouais, enfin <text:span text:style-name="T42">actuellement</text:span> j'ai un peu décroché, je peux te montrer un peu tout ce qu'on a fait. <text:span text:style-name="T9">C1 cherche son PC Le truc</text:span>, c'est <text:span text:style-name="T42">ç</text:span>a on c'est vraiment rendu compte qu'il y avait vraiment une demande au final, par ce que ça a prit une ampleur, quelque chose de assez énorme.(Vers 2012-2013 ? )Cela faisait pas six mois qu'on <text:span text:style-name="T42">organisait</text:span> et on c'est <text:span text:style-name="T42">déjà</text:span> retrouvé <text:span text:style-name="T42">à</text:span> 1000-1500 personnes. Au bout de quatre ans, on a organisé le teckos de sud qui a eu cet été, on était les cogérant, je trouve que <text:span text:style-name="T42">ç</text:span>a montre vraiment qu'il y a une nouvelle <text:span text:style-name="T42">ère.</text:span> Nous souvent quand on <text:span text:style-name="T1">a </text:span>commencé <text:span text:style-name="T1">à</text:span> all<text:span text:style-name="T1">er</text:span> en teufs limite on <text:span text:style-name="T1">s</text:span>e faisait insult<text:span text:style-name="T1">er</text:span>, enfin pas insulté tu vois,, on était pas au RSA. Si tu veux tu avais presque honte de dire que tu <text:span text:style-name="T1">faisais</text:span> des études, partit du <text:span text:style-name="T1">système.</text:span> Je trouve que en ce moment une transition qui <text:span text:style-name="T1">s</text:span>e fait par ce <text:span text:style-name="T1">qu’</text:span>on ce moment tu as tout qui <text:span text:style-name="T1">s</text:span>e g<text:span text:style-name="T1">é</text:span>n<text:span text:style-name="T1">é</text:span>ralise, y a de plus en de gens qui y va. Je pense que ce serait <text:span text:style-name="T1">intéressant</text:span> de parler de ça qui y a vraiment un mouvement qui se <text:span text:style-name="T1">détache</text:span>, et que maintenant c'est plus forcement les gens en marge de la société. Rire</text:p>
      <text:p text:style-name="P4">02:58 RB: Tu parlais de deux <text:span text:style-name="T1">grands</text:span> mouvement ?</text:p>
      <text:p text:style-name="P4">03:04 C1: Ben, le old school, les vieux de la vielle, si tu <text:span text:style-name="T1">es p</text:span>as habillé en kaki, si tu écoutes pas de la hardcore, si t'es pas la depuis trente ans, tu as un peu rien a f<text:span text:style-name="T1">outre</text:span> la. Et nous notre génération qui est dit juste, on aimerait juste se retrouver dans la <text:span text:style-name="T43">forêt</text:span> faire la teuf, on aime <text:span text:style-name="T43">ç</text:span>a. C'est sur on est pas <text:span text:style-name="T43">légitime</text:span>, <text:span text:style-name="T43">ç</text:span>a fait pas vingt ans qu'on <text:span text:style-name="T43">ç</text:span>a, et pourtant on a quand <text:span text:style-name="T43">même</text:span> notre place la. Maintenant les sound systeme, ils sont de plus en plus jeunes, de plus en plus ouvert musicalement, de plus en plus <text:span text:style-name="T43">accessible</text:span>, maintenant y a vraiment une modernisation. Les puristes ils sont un peu <text:span text:style-name="T44">dégoûtés</text:span> <text:span text:style-name="T43">à</text:span> cause de ça.</text:p>
      <text:p text:style-name="P4">03:45 RB: Mais pourquoi ils sont <text:span text:style-name="T45">dégoûtés</text:span> ?</text:p>
      <text:p text:style-name="P4">03:45 C1: Ils ont un peu l'impression de <text:span text:style-name="T45">s’être</text:span> fait voler, par ce que eux ils l'ont vraiment <text:span text:style-name="T46">choisi</text:span> comme un mode de vie, <text:span text:style-name="T44">c’est-à-dire</text:span>, la <text:span text:style-name="T44">plupart</text:span> ils vivent de <text:span text:style-name="T44">ç</text:span>a, ils ont pas de boulot, ils vivent dans des camions, je te parle de l'ancienne école pour eux c'était vraiment un mode de vie, tu pouvais pas le faire a moitié, y all<text:span text:style-name="T44">er</text:span> le samedi faire la <text:span text:style-name="T44">fête</text:span> la six heures et le lundi aller bosser aux <text:span text:style-name="T47">impôts.</text:span> Pour eux c'est pas possible. Alors que nous on <text:span text:style-name="T44">estime</text:span> qu'on avait pas forcement envie de vivre dans des camions <text:span text:style-name="T47">d’être</text:span> <text:span text:style-name="T47">complètement</text:span> <text:span text:style-name="T47">déconnecté</text:span>, pourtant on avait envie de faire <text:span text:style-name="T47">partie</text:span> de ce <text:span text:style-name="T47">milieu-là</text:span>. Et donc moi je dirais c'est assez partis du sud ce <text:span text:style-name="T47">mouvement-là</text:span>, <text:span text:style-name="T47">notamment</text:span> de notre crew qui c'est associé avec d'autre, on a lancé une <text:span text:style-name="T47">espèce</text:span> de…</text:p>
      <text:p text:style-name="P4">04:39 RB: Il s'appelle comment votre crew ?</text:p>
      <text:p text:style-name="P4">04:39 C1: Les <text:span text:style-name="T48">sound1</text:span> il y a eu énormément de crew qui se sont greffé a nous et des <text:span text:style-name="T47">nouveaux</text:span> crew qui se sont formé. Et maintenant <text:span text:style-name="T47">ç</text:span>a atteins vraiment un public vraiment <text:span text:style-name="T47">différent.</text:span></text:p>
      <text:p text:style-name="P4">04:55 RB: Mais vous <text:span text:style-name="T47">êtes</text:span> toujours sur la musique électro ?</text:p>
      <text:p text:style-name="P4">04:55 C1: Bien sur, après si tu veux, si tu <text:span text:style-name="T47">montes</text:span> un<text:span text:style-name="T47">e</text:span> sono de 20 kilo, c'est forcement pour écouter de la basse, mais <text:span text:style-name="T47">disons</text:span> que dans le old school, ils sont très tribe, très tribecore, très hardcore, tandis que nous on avait envie de <text:soft-page-break/>passer du reggae…, du Parov Stellar, je sais pas si tu connais, Goran Brecovic, 'fin de la musique tu vois. Pas forcement obligé d'entendre du *PAM*PAM*PAM* <text:s/>C1 tape sur la table non stop.</text:p>
      <text:p text:style-name="P4">05:26 RB: Le hardcore c'est pas vraiment pour toi ?</text:p>
      <text:p text:style-name="P4">05:26 C1: Nous on était pas vraiment du tout hardcore, on venait du milieu techno minimal et si tu veux on en <text:span text:style-name="T47">entendait</text:span> jamais en teuf, on <text:span text:style-name="T47">entendait</text:span> jamais de la psy-trance, la psy-trance, c'était <text:span text:style-name="T47">tabou</text:span>, il <text:span text:style-name="T47">fallait</text:span> surtout pas. Notre crew il c'est un peu basé sur ça, dire fuck-off a ça, dire, vous venez en soirée vous allez écouté que de la minimal, que de la psytrance, <text:span text:style-name="T47">peut-être</text:span> une heure de tribe dans la nuit<text:span text:style-name="T47">, car</text:span> il en faut mais c'est tout. On va pas construire toute notre culture <text:span text:style-name="T46">musicale</text:span> sur <text:span text:style-name="T46">ç</text:span>a, car c'est trop pauvre au final. Les <text:span text:style-name="T46">réactions</text:span>, ça c'est un peu <text:span text:style-name="T46">séparé</text:span>, y a les puristes qui disait «Ben eux, c'est des clubbers, ils écoutent que de la musique…» tu vois, donc au final, ça c'est vraiment scindé. <text:span text:style-name="T46">Après</text:span> je parle surtout du sud-ouest car c'est cette <text:span text:style-name="T46">région</text:span> que je connais bien, y a vraiment cette séparation qui c'est <text:span text:style-name="T46">crée</text:span>.</text:p>
      <text:p text:style-name="P4">06:26 RB: Ça fait combien de temps que tu participes ? Tu as découvert comment l'univers des teufs ?</text:p>
      <text:p text:style-name="P4">06:29 C1: L'univers des teufs, ben c'est des potes qui ont commencé, nous comme je te dis on a commencé les teufs en <text:span text:style-name="T46">commençant</text:span> par les clubs et en commençant par <text:span text:style-name="T46">ç</text:span>a. C'est vraiment <text:span text:style-name="T46">ç</text:span>a qui a forgé notre crew et c'est pour <text:span text:style-name="T46">ç</text:span>a qu'on <text:span text:style-name="T46">prit</text:span> ce genre décision la. Mais bon, je sais pas je devais avoir 16 ans, j'ai des potes a moi qui ont commencé <text:span text:style-name="T46">à</text:span> <text:span text:style-name="T46">s</text:span>e rendre <text:span text:style-name="T46">à</text:span> des soirées comme ça. Au début j'étais «Non, non pas de ça pour moi», j'étais dé que mes potes aillent là-bas commencent a prendre de la drogue. Puis un jour, j'ai craqué, puis on a commencé a allé en soirée <text:span text:style-name="T46">tous</text:span> les week<text:span text:style-name="T46">-</text:span>ends p<text:span text:style-name="T46">e</text:span>ndant en un an. De l<text:span text:style-name="T46">à</text:span> on a commencé <text:s/>la teuf don<text:span text:style-name="T46">c</text:span> au bout d'un an on va dire et au final on a du en faire un<text:span text:style-name="T46">e</text:span> dizaine on a vu que <text:span text:style-name="T46">ç</text:span>a nous plaisait pas, on a <text:span text:style-name="T46">créé</text:span> notre crew direct. Moi, j'ai une image…, au final j'ai jamais été <text:span text:style-name="T46">teufeur</text:span>, j'ai été <text:span text:style-name="T46">clubbeur</text:span> puis on a géré notre truc, mais au final j'ai jamais en teuf en tant que participant.</text:p>
      <text:p text:style-name="P4">07:28 RB: Enfin, tu organises des teufs.</text:p>
      <text:p text:style-name="P4">07:32 C1: Oui, enfin plus maintenant, j'ai un peu décroché par ce que c'est quand <text:span text:style-name="T46">même</text:span>…</text:p>
      <text:p text:style-name="P4">07:34 RB: Pourquoi tu as décroché ?</text:p>
      <text:p text:style-name="P4">07:34 C1: Par ce que c'est un métier, puis tu es défoncé H24 enfin, c'est pas forcé…Si tu veux tu <text:span text:style-name="T46">commences</text:span> <text:span text:style-name="T46">à</text:span> préparer la soirée le <text:span text:style-name="T49">mercredi</text:span>, le jeudi a trouvé les endroits donc la soirée commence le vendredi jusqu’à dimanche, ça fait quatre jours que tu as pas dormis. Le lundi, le mardi tu es convoqué chez les flics, enfin, c'est un boulot. C'est énormément d'argent, énormément de responsabilité.</text:p>
      <text:p text:style-name="P4">08:06 RB: Maintenant, tu en fais encore ?</text:p>
      <text:p text:style-name="P4">08:06 C1: Moi, je suis plus vraiment dans l'organisation, ça fait un moment que j'y suis plus retourné. J'étais en voyage et depuis que je suis rentré. Si tu veux j'étais vraiment la <text:span text:style-name="T49">dedans</text:span>, je <text:span text:style-name="T49">commençais</text:span> <text:span text:style-name="T49">à</text:span> avoir pas mal de <text:span text:style-name="T49">problème</text:span> <text:span text:style-name="T49">vis-à-vis</text:span> de <text:span text:style-name="T49">ç</text:span>a. Si tu veux j'essaye de faire ma petite vie…</text:p>
      <text:p text:style-name="P4">08:26 RB: Des <text:span text:style-name="T49">problèmes</text:span> <text:span text:style-name="T49">vis-à-vis</text:span> de la drogue où <text:span text:style-name="T49">vis-à-vis</text:span> de l'organisation ?</text:p>
      <text:p text:style-name="P4"><text:soft-page-break/>08:26 C1: <text:span text:style-name="T49">Déjà</text:span>, il y avait <text:span text:style-name="T49">ç</text:span>a, <text:span text:style-name="T49">ç</text:span>a faisait un paquet d'années que je <text:span text:style-name="T49">prenais</text:span> trop de drogue, <text:span text:style-name="T49">après</text:span> <text:span text:style-name="T49">ç</text:span>a va, je me suis jamais senti vraiment partir mais <text:span text:style-name="T49">déjà</text:span> tu le sens qu'une petite pause <text:span text:style-name="T49">ç</text:span>a ferait pas de mal. Puis en plus de <text:span text:style-name="T49">ç</text:span>a, c'est un boulot de ouf, qui est par reconnu du tout, <text:span text:style-name="T49">puisqu’</text:span>en société tu peux pas en parler. Tu restes un <text:span text:style-name="T49">chômeur</text:span> pour les gens, puis tu fréquentes toujours les <text:span text:style-name="T49">même</text:span> <text:span text:style-name="T49">personnes.</text:span> C'est quand <text:span text:style-name="T49">même</text:span> un milieu, je pense que c'est un milieu qui est <text:span text:style-name="T49">réserve</text:span>…, faut que ce soit des gens qui aille de temps en temps si tu commences a y passer toute ta vie, ça devient vite pas <text:span text:style-name="T49">intéressant.</text:span></text:p>
      <text:p text:style-name="P4">09:08 RB: Puisque tu fais que ça ?</text:p>
      <text:p text:style-name="P4">09:08 C1: Puisque tu fais que <text:span text:style-name="T49">ça</text:span> <text:span text:style-name="T49">puisqu’</text:span>au final tes semaines elles se ressemblent toujours, tu prépares les soirées, tu vois exactement les <text:span text:style-name="T49">mêmes</text:span> personnes en début de soirée en monté, trop mort de rire, a te raconter des conneries puis a la fin de la soirée tout le monde tire la <text:span text:style-name="T49">gueule</text:span>, la redescente. Au début, c'est rigolo, c'est <text:span text:style-name="T49">ç</text:span>a qui fait le charme, mais quand tu fais <text:span text:style-name="T49">ç</text:span>a tou<text:span text:style-name="T49">s</text:span> les <text:span text:style-name="T49">week-ends</text:span>, tou<text:span text:style-name="T49">s</text:span> les <text:span text:style-name="T49">week-ends</text:span>, <text:span text:style-name="T49">tous</text:span> les <text:span text:style-name="T49">week-ends</text:span> t’a<text:span text:style-name="T49">s</text:span> un peu envie de voire autre chose.</text:p>
      <text:p text:style-name="P4">09:35 RB: Au tout début, vous étiez une bande de pote ?</text:p>
      <text:p text:style-name="P4">09:41 C1: On <text:span text:style-name="T50">s’</text:span>était un peu <text:span text:style-name="T50">créée</text:span> une équipe <text:span text:style-name="T50">à</text:span> force d'aller en soirée <text:span text:style-name="T50">à</text:span> force d'aller en teuf, on avait un peu les <text:span text:style-name="T50">même</text:span> personnes, on retrouvait toujours les <text:span text:style-name="T50">même</text:span> personnes, et il <text:span text:style-name="T50">s’avérait</text:span> qu'il y en avait trois où quatre dont je fais <text:span text:style-name="T50">partie</text:span> qui a commencé a faire du son, a mixé a composé donc on <text:span text:style-name="T50">s’intéressait</text:span> pas mal. Puis comme je t'ai dit dans la bande y avait un menuisier qui <text:span text:style-name="T50">a</text:span> commencé <text:span text:style-name="T50">à</text:span> fabrique des caissons puis un mec qui était bien calé, qui avait fait dés études <text:span text:style-name="T50">d’ingénieurs</text:span> son, on c'est vraiment retrouvé avec une équipe assez vite d'artistes, d'artisans de to<text:span text:style-name="T50">u</text:span>t ce qui <text:span text:style-name="T50">fallait</text:span> et puis les meufs qui <text:span text:style-name="T50">faisaient</text:span> le bar et puis tou<text:span text:style-name="T50">s</text:span> les gens qui avai<text:span text:style-name="T50">en</text:span>t pas de spécialité qui faisait le bar, la donation. Donc au final, <text:span text:style-name="T50">dès</text:span> le début on avait une équipe qui était bien rodé et voila c'est <text:span text:style-name="T50">parti</text:span> comme <text:span text:style-name="T50">ç</text:span>a. On a acheté des petites enceintes, a la base on allait dans les <text:span text:style-name="T50">soirées</text:span>, enfin dans les teufs, puis on faisait un peu des contres soirées, on y allait on passait du reggae, de la minimal, tout <text:span text:style-name="T50">ç</text:span>a, on ce faisait un peu notre promo <text:span text:style-name="T50">e</text:span>n essayant de lancer cette <text:span text:style-name="T50">idée-là</text:span>, que on était pas obligé d'écouter de la tribecore toute la journée, qu'il y avait plein d'autre musique, qu'il y avait pas vraiment de raison que les autres soit dénigrés au final. Il y a moyen de danser sur tout, et en teuf tu retrouves un peu ce <text:span text:style-name="T50">syndrome-là</text:span>. C'est <text:span text:style-name="T50">C’est-à-dire</text:span> dire que les gens, au bout d'un moment, si la musique c'est pas le type de musique qu'ils écoutent, ils vont <text:span text:style-name="T50">complètement</text:span> <text:span text:style-name="T50">s</text:span>e braqu<text:span text:style-name="T50">er</text:span>. «Ah, ce DJ la c'est de la merde, il passe pas la musique que j'aime» puis vraiment les gens, ils se braquent vraiment sur la musique, si c'est pas de la hardcore, c'est la musique de clubber. Il y a vraiment cet esprit là, et nous <text:span text:style-name="T50">ç</text:span>a un peu gonflé. On était la, ben au pire on est des clubbers, on a envie de faire nos soirées quand même. Puis on a commencé <text:span text:style-name="T50">à</text:span> faire nos soirées puis le <text:span text:style-name="T50">bouche-à-oreille</text:span> <text:span text:style-name="T50">a</text:span> bien marché <text:span text:style-name="T50">puisqu’</text:span>on était un peu les seuls <text:span text:style-name="T50">à</text:span> faire <text:span text:style-name="T50">ç</text:span>a a l'époque et du coup, <text:span text:style-name="T50">ç</text:span>a c'est fait comme <text:span text:style-name="T50">ç</text:span>a.</text:p>
      <text:p text:style-name="P4">11:39 RB: Et aujourd'hui tu penses que <text:span text:style-name="T51">ç</text:span>a un peu changé la représentation.</text:p>
      <text:p text:style-name="P4"><text:soft-page-break/>11:42 C1: Je pense, je sais pas si c'est nous, mais ouais clairement, y a vraiment deux milieu<text:span text:style-name="T51">x</text:span> qui sont <text:span text:style-name="T51">dessinés</text:span> alors que moi y a quatre ou cinq ans, j'avais pas l'impression qu'il y avait <text:span text:style-name="T51">ç</text:span>a. Et petit <text:span text:style-name="T51">à</text:span> petit, moi j'ai l'impression qu'on a un peu, qu'il y avait des gens qui venait a nos soirées qui se rendait compte qu'on avait 20 ans et que c'était <text:span text:style-name="T51">gérable</text:span>, si tu avais une bande de pote, si tu avais une bande de pote que c'était pas limité <text:span text:style-name="T51">en fait</text:span> que c'était vachement plus ouvert.</text:p>
      <text:p text:style-name="P4">12:23 RB: <text:span text:style-name="T51">C’est-à-dire</text:span> que dans vos soirée<text:span text:style-name="T51">s</text:span> vous <text:span text:style-name="T51">faisiez </text:span>plus reggae, trance, minimal.</text:p>
      <text:p text:style-name="P4">12:47 C1, ouais, <text:span text:style-name="T51">après</text:span> le reggae toujours un peu remixé, faut que ce soit rythmé, faut qu'il y est de la basse. Tu va<text:span text:style-name="T51">s</text:span> pas passer du Patrice quand <text:span text:style-name="T51">même.</text:span></text:p>
      <text:p text:style-name="P4">12:56 RB: Un peu dub ?</text:p>
      <text:p text:style-name="P4">12:56 C1: Ouais, c'est ça un peu dub, de la reggatek, de la minimal, de la grosse techno, avant c'était exclusivement <text:span text:style-name="T51">réservé</text:span> au club. On <text:span text:style-name="T51">s</text:span>e rendait compte de la réaction des gens, car la <text:span text:style-name="T51">plupart</text:span> des gens quand ils sont chez eux posé. Ils écoutent pas forcement du hardcore toute la journée <text:span text:style-name="T51">à</text:span> fond les enceintes. Tu voyais les gens ils badaient un peu d'entendre des musiques qu'ils écoutaient chez eux, tout publics. Voila, y avait ce <text:span text:style-name="T51">truc-là</text:span>, déjà quand y a un son qui passe un un peu on va dire commercial, déjà qu'il y a un peu ce <text:span text:style-name="T51">syndrome-là</text:span> dans tout dans le rap, le rock, <text:span text:style-name="T51">dès</text:span> qu'un truc est un peu commercial les puristes ils vont plus vouloir. Alors t'imagine dans la techno le commercial c'est <text:span text:style-name="T51">très</text:span> tr<text:span text:style-name="T51">è</text:span>s vite, faut que ce soit vraiment tr<text:span text:style-name="T51">è</text:span>s underground pour que les puristes <text:span text:style-name="T51">apprécient.</text:span> Donc voila, c'était bien, <text:span text:style-name="T51">à</text:span> nos <text:span text:style-name="T51">premières</text:span> soirées les gens ils <text:span text:style-name="T51">venaient</text:span> et tu voyais <text:span text:style-name="T51">très</text:span> vite. Les gens de l'ancienne écoles qu'<text:span text:style-name="T51">était</text:span> la «Tr<text:span text:style-name="T51">è</text:span>s bien, c<text:span text:style-name="T51">es</text:span> soirée<text:span text:style-name="T51">s</text:span> elles sont pas pour nous» et ont les a jamais <text:span text:style-name="T51">revus</text:span>. Puis, les ptits jeunes ils allaient plus qu'a nos soirées a nous puisque…</text:p>
      <text:p text:style-name="P4">13:57 RB: Tu penses qu'il y avait aussi une <text:span text:style-name="T51">différence</text:span> d'age ?</text:p>
      <text:p text:style-name="P4">13:57 C1: Clairement, puis y a des jeunes, <text:span text:style-name="T51">même</text:span> plus jeunes que moi qui <text:span text:style-name="T51">préfère</text:span> les teufs hardcores, les teufs oldschools.</text:p>
      <text:p text:style-name="P4">14:10 RB: Dans vos teufs ils sont plus jeunes.</text:p>
      <text:p text:style-name="P4">14:10 C1: Ouais, je dirais ils sont plus jeunes, on c'est fait un peu pourrir <text:span text:style-name="T51">à</text:span> ce niveau à dire qu'on était un peu les, je sais pas comment dire, qu'on faisait du tout public, qu'il y avait des gens jeunes qui allaient a nos soirées, qui se drog<text:span text:style-name="T51">u</text:span>aient qui allaient a nos soirées que c'était pas bien. Mais bon, moi je pense que si un jeune il a envie d'écouter de la techno, de se droguer il le fera. Autant qu'il y est des gens pour le recevoir dans de <text:span text:style-name="T51">bonnes</text:span> conditions par ce que nous on était le plus souvent en collaboration avec les pompiers on avait des stands de premiers secours, on faisait <text:span text:style-name="T51">ç</text:span>a bien, tu vois. C'était quand <text:span text:style-name="T51">même</text:span> encadré, puis <text:span text:style-name="T51">après</text:span>…Mais c'est quand <text:span text:style-name="T51">même</text:span> <text:span text:style-name="T51">énormément</text:span> de soucis avec les flics, avec <text:span text:style-name="T51">énormément</text:span> de soucis avec justice. Voila, on a <text:span text:style-name="T51">déjà</text:span> eu des morts dans nos teufs, des tr<text:span text:style-name="T51">u</text:span>cs comme ça.</text:p>
      <text:p text:style-name="P4">14:56 RB: <text:s/>Pas mal de soucis.</text:p>
      <text:p text:style-name="P4">14:59 C1: Ouais de toute façon <text:span text:style-name="T51">à</text:span> toute<text:span text:style-name="T51">s</text:span> les soirées, tant que tout se passe bien ça va, mais nous on était jeune la <text:span text:style-name="T51">plupart</text:span> d'entre nous on <text:span text:style-name="T51">s</text:span>e <text:span text:style-name="T51">défonçait.</text:span> Et voila quand tu as une personne qui meurs ou qui sort un couteau, pff, tu te rends <text:soft-page-break/>comptes que t'essayes de gérer un truc qui te dépasse quand même. Ramener 1500 personnes dans une <text:span text:style-name="T51">forêt</text:span>, c'est <text:span text:style-name="T51">ingérable</text:span>, faut <text:span text:style-name="T51">être</text:span>… C'est un peu sur la confiance collective, tu fais de la prévention, dire aux gens de faire gaffe <text:span text:style-name="T51">à</text:span> leurs potes, de <text:span text:style-name="T51">faire</text:span> gaffes <text:span text:style-name="T51">à</text:span> ce qu'ils prennent, mais bon, tu peux pas <text:span text:style-name="T51">contrôler.</text:span> Quand tu as 1500 jeunes qui viennent faire n'importe quoi dans la foret</text:p>
      <text:p text:style-name="P4">15:41 RB: C'est beaucoup 1500 jeunes…</text:p>
      <text:p text:style-name="P4">15:41 C1: C'est pour <text:span text:style-name="T52">ç</text:span>a a la fin <text:span text:style-name="T52">ç</text:span>a devenait vraiment, tu vois <text:span text:style-name="T52">à</text:span> la base mon idée c'était de faire des petites soirées, faire écouter d'autre trucs et je me sentais pas vraiment de faire des trucs comme <text:span text:style-name="T52">ç</text:span>a.</text:p>
      <text:p text:style-name="P4">15:55 RB: Et votre sound system, il existe toujours.</text:p>
      <text:p text:style-name="P4">15:57 C1: Ouais, ouais, en <text:span text:style-name="T52">hiver</text:span> une semaine sur deux, le truc qui faut savoir c'est que <text:span text:style-name="T52">ç</text:span>a <text:span text:style-name="T52">coûte</text:span> <text:span text:style-name="T52">énormément</text:span> d'argent, aussi.</text:p>
      <text:p text:style-name="P4">16:07 RB: Mais vous rentrez dans vos fra<text:span text:style-name="T52">is</text:span> ?</text:p>
      <text:p text:style-name="P4">16:07 C1: Pff, non. Absolument pas, c'est un gouffre, mais c'est un gouffre, par ce que la tu vois, je sais pas si il y a des photos.<text:span text:style-name="T9"> Il </text:span><text:span text:style-name="T11">prend</text:span><text:span text:style-name="T9"> son PC</text:span>. Ça c'est une partie du mur et il faut savoir que dans un truc comme ça, il y a une enceinte, une galette qu'on appelle qui doit valoir <text:span text:style-name="T52">à peu près</text:span> 700€ et tu comptes 700€, 700€, 700€, 700€, 700€, 700€, pour en faire tourner deux il faut un ampli qui vaut <text:span text:style-name="T52">à peu près</text:span> 5000€, mais c'est un pognon inimaginable, c'est que c'est des trucs de précisions, c'est pas sensé tourné non-stop pendant 48 heures, du coup dans chaque soirée t'as au moins 3 ou 4 <text:span text:style-name="T52">galettes</text:span> de grillés, un ampli, on <text:span text:style-name="T52">s</text:span>e retrouve tu vois. Tu grilles, a <text:span text:style-name="T52">toutes</text:span> les soirées, puis y a <text:span text:style-name="T52">toutes</text:span> les lights. C'est <text:span text:style-name="T52">énormément</text:span> de pognon, <text:span text:style-name="T52">énormément</text:span> de pognon, on fait des donations les gens donnent un peu de fric, on <text:span text:style-name="T52">s</text:span>e fait un peu de fric sur le bar, mais faut pas se <text:span text:style-name="T52">leurrer</text:span> on fait pas un rond.</text:p>
      <text:p text:style-name="P4">17:08 RB: Vous perdez de l'argent, quoi.</text:p>
      <text:p text:style-name="P4">17:08 C1: <text:span text:style-name="T52">Complètement</text:span>, si tu veux te faire de l'argent, c'est vraiment pas ça qu'il faut faire</text:p>
      <text:p text:style-name="P4">17:14 RB: Tu vas toujours dans les clubs où tu as laissé tombé ?</text:p>
      <text:p text:style-name="P4">17:19 C1: Moi justement j'ai <text:span text:style-name="T52">plutôt</text:span> laissé la teuf et je suis retombé aux sources, je me suis mis a l'école. <text:span text:style-name="T52">Après</text:span>, de temps en temps <text:span text:style-name="T52">ç</text:span>a me <text:span text:style-name="T52">reprend</text:span> quand j'écoute de la musique, tout ça, mais j'essaye un peu de sevrer.</text:p>
      <text:p text:style-name="P4">17:36 RB: Ça fait combien de temps que tu as pas fait de teuf ?</text:p>
      <text:p text:style-name="P4">17:36 C1: Franchement <text:span text:style-name="T52">ç</text:span>a fait ultra longtemps, <text:span text:style-name="T52">ç</text:span>a doit faire, <text:span text:style-name="T52">honnêtement</text:span> je ne se <text:span text:style-name="T52">sait</text:span> pas, j'ai du y retourn<text:span text:style-name="T52">er</text:span>… C'était <text:span text:style-name="T52">après</text:span> que je revienne d'Irlande, ça devait <text:span text:style-name="T52">être</text:span> en 2014, ça doit faire un 1 ans et demie, 2 ans. <text:span text:style-name="T52">Après</text:span> si tu <text:span text:style-name="T52">veux moi</text:span>, c'est particulier <text:span text:style-name="T52">à</text:span> la fin je me <text:span text:style-name="T52">dégoûtais</text:span> un peu, par ce que j'étais un peu obligé d'y aller tout les week-ends, donc ça a un peu commencé a me passer un peu. Par ce que ça fait 3 ans que j'y étais <text:span text:style-name="T52">tous</text:span> les <text:span text:style-name="T52">week-ends</text:span>, faire exactement la <text:span text:style-name="T52">même</text:span> chose et quand ça fait 2 jours que tu es <text:span text:style-name="T52">réveillé</text:span>, que tout le monde se casse qu'il faut <text:span text:style-name="T52">nettoyer</text:span> tout le site, tout rangé. C'est un boulot, c'est incroyable, DU coup, moi j'ai un peu laissé tombé, mais j'aime toujours <text:s/>la techno, je vais toujours en soirée en boite…</text:p>
      <text:p text:style-name="P4">18:22 RB: Du coup, plus bikini par exemple ?</text:p>
      <text:p text:style-name="P4"><text:soft-page-break/>18:22 C1: Par exemple, voila…, <text:span text:style-name="T52">après</text:span> je pense qu'un moment donné il faut un peu, enfin… <text:span text:style-name="T52">Après</text:span> non, la preuve mes potes ils y sont toujours, mais pour eux c'est vraiment devenu <text:span text:style-name="T52">leur</text:span> vie pour eux, <text:span text:style-name="T52">c’est-à-dire</text:span> que tout le pognon qu’<text:span text:style-name="T52">ils</text:span> gagne<text:span text:style-name="T52">nt</text:span> il part la dedans, tou<text:span text:style-name="T52">s</text:span> les minutes qu'ils y ont de libres, ils les consacrent <text:span text:style-name="T52">à</text:span> <text:span text:style-name="T52">ç</text:span>a, moi <text:span text:style-name="T52">à</text:span> un moment donné j'ai fais un choix. Moi, mon pognon, j'ai <text:span text:style-name="T52">plutôt</text:span> <text:span text:style-name="T52">préfère</text:span> <text:span text:style-name="T52">voyager</text:span>, j'ai <text:span text:style-name="T52">préféré</text:span> faire autre chose. Après, moi je respecte <text:span text:style-name="T52">tous</text:span> ceux qui sont <text:span text:style-name="T52">restés</text:span> <text:span text:style-name="T52">ç</text:span>a reste des bons potes. Moi <text:span text:style-name="T52">à</text:span> un moment donné… C'est quand <text:span text:style-name="T52">même</text:span> spécial comme vie. Donc voila…</text:p>
      <text:p text:style-name="P4">19:00 RB: Tu penses qu'il y a une <text:span text:style-name="T52">différence</text:span> de mentalité, de public entre les teufs et les soirées en boites ?</text:p>
      <text:p text:style-name="P4">19:06 C1:Ben, voila c'est <text:span text:style-name="T52">ç</text:span>a avant y avait vraiment une séparation qui était net et franche, y avait les clubbers et les teufeurs et <text:span text:style-name="T52">ç</text:span>a <text:span text:style-name="T52">se mélangeait</text:span> pas, ou tr<text:span text:style-name="T52">è</text:span>s tr<text:span text:style-name="T52">è</text:span>s peu car on écoutait le <text:span text:style-name="T52">même</text:span> types de musique. Donc voila ce nouveau mouvement que je te dis, c'est <text:span text:style-name="T53">plutôt</text:span> des clubbers qui se dise<text:span text:style-name="T53">nt</text:span>, ben j'en ai plein le cul que la musique <text:span text:style-name="T53">s’arrête</text:span> <text:span text:style-name="T53">à</text:span> 3 ou 6 du matin, j'ai envie de faire la <text:span text:style-name="T53">fête</text:span> pendant 2 jours et nous, c'était un peu ce <text:span text:style-name="T53">public-là</text:span> qu'on ciblait et maintenant j'ai…, tu le ressens, tu va<text:span text:style-name="T53">s</text:span> avoir des infos qui sortent sur ton téléphone, des trucs vraiment péraves, tu va<text:span text:style-name="T53">s</text:span> met<text:span text:style-name="T53">t</text:span>re 8 heures <text:span text:style-name="T53">à</text:span> trouver la soirée, l<text:span text:style-name="T53">à</text:span> tu as de grande chance de trouver de la hardcore toute la nuit, que ce soit des mec<text:span text:style-name="T53">s</text:span> de <text:span text:style-name="T53">quarante</text:span> ans qui sont <text:span text:style-name="T53">derrière</text:span> les platines, tout <text:span text:style-name="T53">ç</text:span>a. Nous on <text:span text:style-name="T53">met</text:span> nos flyer sur internet on vit avec notre époque. C'est vachement plus ouvert, et aussi avant ils faisaient exprès de faire des infos extrêmement dur pour que le <text:span text:style-name="T53">premier</text:span> <text:span text:style-name="T53">pelé</text:span> <text:span text:style-name="T53">venu</text:span> il vienne pas. Que ce soit vraiment pour les puristes les vrais de vrais.</text:p>
      <text:p text:style-name="P4">20:09 RB: Pour éviter les flics aussi… </text:p>
      <text:p text:style-name="P4">20:09 C1: Aussi, bien sur, mais en <text:span text:style-name="T53">premier</text:span> lieux c'est pour éviter les flics, si tu veux les flics quand tu fais un gros <text:span text:style-name="T53">événement</text:span>, ils seront là. Les flics ils sont absolument toujours là, toujours là. Nous on a pas eu spécialement plus les flics que les autres. Puis nous on avait pas du tout le <text:span text:style-name="T53">même</text:span> rapport avec la police. Les teufs old-schools la police arrive, les gens ils <text:span text:style-name="T53">leur</text:span> <text:span text:style-name="T53">jettent</text:span> des cailloux, ils font une ronde <text:span text:style-name="T54">autours</text:span> du son, limitent ils se battent avec eux. <text:span text:style-name="T53">Ç</text:span>a a rien <text:span text:style-name="T53">à</text:span> voir. Nous les flics, ils arrivaient, nous on <text:span text:style-name="T53">était</text:span> la «Oui, excusée nous, on va pas tarder, désolé». De toute façon, il<text:span text:style-name="T53">s</text:span> peuvent rien faire. Quand, il y a 1500 personnes dans la <text:span text:style-name="T53">forêt</text:span>, ils ne peuvent absolument rien faire. A part attendre que <text:span text:style-name="T53">ç</text:span>a se finissent. C'est vraiment notre esprit, quoi. La teuf de 2010, je sais pas. Donc la tu vous <text:span text:style-name="T54">ç</text:span>a c'est notre mur, il doit y avoir <text:span text:style-name="T54">à peu près</text:span> tout. Comme je te dis, y a 700€ dans chaque galette, <text:span text:style-name="T54">derrière</text:span> y a un rack d'ampli qui fait… C'est un pognon, mais c'est inimaginable.</text:p>
      <text:p text:style-name="P4">21:12RB: Il y a combien de kilowatt ?</text:p>
      <text:p text:style-name="P4">21:12C1: Là, il doit y avoir je dirais, on doit <text:span text:style-name="T54">être</text:span> a 60, 60 000RMS.</text:p>
      <text:p text:style-name="P4">21:19 RB: <text:span text:style-name="T54">Ç</text:span>a va, c'est <text:span text:style-name="T54">déjà</text:span> pas mal.</text:p>
      <text:p text:style-name="P4">21:19 C1: Ouais…, et surtout pareil un truc, moi ce que j'ai beaucoup vu, c'est que en teuf, les gens ils te montent des murs de 100 kilo, 120 kilo, c'est essayé d'aller plus loin, et puis t'y aller, tu allais devant et au final <text:span text:style-name="T54">ç</text:span>a tapait pas tant que <text:span text:style-name="T54">ç</text:span>a, par ce que <text:span text:style-name="T54">en fait</text:span>, la <text:span text:style-name="T54">plupart</text:span> du temps y avait pas <text:span text:style-name="T54">d’ingénieur</text:span> son des trucs comme ça… <text:span text:style-name="T54">En fait</text:span>, c'est vraiment un <text:span text:style-name="T54">métier</text:span> de sonoriser autant d<text:span text:style-name="T54">e </text:span>haut <text:soft-page-break/>parleurs en même temps, sur les <text:span text:style-name="T54">bonnes</text:span> fréquence<text:span text:style-name="T54">s</text:span>, <text:span text:style-name="T54">ç</text:span>a s'invente pas, c'est vraiment un <text:span text:style-name="T54">métier.</text:span> <text:s/>Et nous, il se trouvait o<text:span text:style-name="T54">n</text:span> avait un mec qui était informaticien, ingénieur du son, qui a <text:span text:style-name="T54">dépensé</text:span> un pognon monstrueux et nous au début on <text:span text:style-name="T54">comprenait</text:span> pas. Pourquoi il <text:span text:style-name="T54">achetait</text:span> des consoles de mixages, des <text:span text:style-name="T54">égalisateurs</text:span>, des machins…Mais, on était là «mais on s'en bat les couilles, on branche tout direct, viens on <text:span text:style-name="T54">achète</text:span> des caissons, <text:span text:style-name="T54">plutôt</text:span>» et lui, il était là «non, non, il vaut mieux sortir 5 kilo qui tourne bien que 20», il nous a toujours dit <text:span text:style-name="T54">ç</text:span>a. Et <text:span text:style-name="T54">à</text:span> l'heure <text:span text:style-name="T54">actuelle</text:span>, j'ai jamais entendu…, <text:span text:style-name="T54">après</text:span> c'est pas par ce que…, j'ai jamais <text:span text:style-name="T54">entendu</text:span> un mur tourner comme ça. Les gens, ils le voient direct, des fois ils arrivaient a des soirées où on avait que 15 kilo, ils en <text:span text:style-name="T54">prenaient</text:span> plus dans la g<text:span text:style-name="T54">ueul</text:span>e qu'ils avaient jamais pris. Par ce que tout était tout neuf, réglé <text:span text:style-name="T54">à</text:span> la perfection. Genre un mur comme ça, 60 000 Watt RMS, t'insonorise le stade de france, c'est n'importe quoi. <text:span text:style-name="T54">Ç</text:span>a <text:span text:style-name="T54">à</text:span> absolument aucun sens, en plus tout collé comme <text:span text:style-name="T54">ç</text:span>a. Mais, <text:span text:style-name="T54">à</text:span> la fin tu te manges des claques, tout mes potes ils sont sourds, tous <text:span text:style-name="T54">complètement</text:span>, ils ont jamais <text:span text:style-name="T54">voulu</text:span> porter des trucs. , ils sont tous flingué des oreilles. C'est du délire, mais c'est ça qui est bon aussi, tu peux pas <text:span text:style-name="T54">t’empêcher</text:span> de rajouter des caissons et que <text:span text:style-name="T54">ç</text:span>a tape toujours plus fort. C'est <text:span text:style-name="T54">ç</text:span>a qui viennent chercher les gens, mais sur <text:span text:style-name="T54">ç</text:span>a aussi une grosse <text:span text:style-name="T54">différence</text:span> entre le oldschool et le newschool. Par ce que avant, ils se sont jamais <text:span text:style-name="T54">emmerdés</text:span> avec des égaliseurs. Ils branchaient tout. Voilà, donc j'ai l'impression que <text:span text:style-name="T54">ç</text:span>a devient de plus en plus des festivals de mieux en mieux <text:span text:style-name="T54">organisés</text:span> et l'esprit a vraiment changé et je trouve ça bien, avant je trouvais ça un peu sectaire.</text:p>
      <text:p text:style-name="P4">23:25 RB: Tu penses que c'est durable comme évolution ? Qu'il va y avoir deux écoles ?</text:p>
      <text:p text:style-name="P4">23:25 C1: <text:s/>Ah ouais, clairement, moi je pense que l’oldschool va <text:span text:style-name="T54">s’éteindre</text:span> et est un peu voué a s'<text:span text:style-name="T54">é</text:span>teindre et c'est triste aussi, car elle était hyper belle cette culture-là. C'était quand <text:span text:style-name="T54">même</text:span>, des rebelles, des punks des années 90-2000, c'était vraiment, et un peu comme tout, c'est en train de se faire bouffer.</text:p>
      <text:p text:style-name="P4">23:56 RB: Mais pourquoi tu dis qu'elle va s'<text:span text:style-name="T54">é</text:span>teindre ?</text:p>
      <text:p text:style-name="P4">23:56 C1: <text:span text:style-name="T55">Peut-être</text:span> pas <text:span text:style-name="T55">ét</text:span>eindre, mais par ce que, c'est comme <text:span text:style-name="T55">ç</text:span>a, le punk est mort a l'heure actuel<text:span text:style-name="T55">le</text:span>. Voilà, petit <text:span text:style-name="T55">à</text:span> petit les choses <text:span text:style-name="T55">évoluent</text:span>, et j'ai l'impression qu'il y a de moins de moins de monde… apr<text:span text:style-name="T55">è</text:span>s ils ont encore de belle<text:span text:style-name="T55">s</text:span> <text:span text:style-name="T55">années</text:span> devant eux. Apr<text:span text:style-name="T55">è</text:span>s, peu<text:span text:style-name="T55">t-être</text:span> <text:span text:style-name="T55">qu’après</text:span> on va dire que eux c'est des teufeurs et on va inventer un nouveau terme pour ce nouveau mouvement. Moi, c'est vraiment l'impression que ça se scinde en deux et même au niveau des gens, y a vraiment pour résumer y a les tranceux et les hardcoreux.</text:p>
      <text:p text:style-name="P4">24:39 RB: C'est vrai que j'ai plusieurs fois ce <text:span text:style-name="T55">retour-là</text:span>.</text:p>
      <text:p text:style-name="P4">24:39 C1: C'est ça qui est marrant c'est que ça s'arrête pas qu'à la musique aussi. C'est vraiment tout un états d'esprit. Une teuf hardcore, <text:span text:style-name="T55">ç</text:span>a va <text:span text:style-name="T55">être</text:span> les R… (?), tu te renseigneras, avec les A…, les P…, c'est des mecs ils sont dans le milieu depuis… Ils ont tous cinquante ans balais, ils ont jamais eu de boulot, ils vivent dans les camions, c'est des vrais, ces mecs c'est les vrais teufeurs. Leurs gosses ils vont pas <text:span text:style-name="T55">l’école</text:span>, leurs gosses ils ont sept, huit ans c'est eux qui garent les voitures, c'est eux qui vende les produits, c'est vraiment un milieu… Tu arrives là quand tu as 18 ans, c'est vraiment une claque dans ta g<text:span text:style-name="T55">ueu</text:span>le. <text:soft-page-break/>C'est un milieu incroyable, c'est un milieu hyper <text:span text:style-name="T55">intéressant.</text:span> Quand tu vois des mecs se shootaient où tu vois taper de crack devant un gosse de huit ans, tu dis quand <text:span text:style-name="T55">même</text:span> «Est ce que j'ai envie d’être comme ça a cinquante ans». Moi, je me suis dit non, c'est pour <text:span text:style-name="T55">ç</text:span>a qu'il y a ce nouveau mouvement. Par eux, ils essayent de <text:span text:style-name="T55">s</text:span>e faire croire que la teuf faut que ce soit forcement que ce soit comme ça. Tu peux pas vraiment <text:span text:style-name="T55">être</text:span> dans le <text:span text:style-name="T55">système</text:span> avoir un boulot et <text:span text:style-name="T55">être</text:span> un vrai teufeurs au fond de toi. Et moi, un peu comme <text:span text:style-name="T55">tous</text:span> les gens qui pensent comme <text:span text:style-name="T55">ç</text:span>a, peu importe sur quoi que ce soit, sur la religion sur la <text:span text:style-name="T55">politique</text:span>, je trouve que c'est un peu des cons. <text:span text:style-name="T55">C’est-à-dire</text:span>, si tu <text:span text:style-name="T55">penses pas</text:span> comme moi, t'es un con. Tu peux pas <text:span text:style-name="T55">être</text:span> un teufeur si t'ai pas… et non moi j'étais «Absolument pas, pour moi <text:span text:style-name="T56">être</text:span> un teufeur c'est aimer faire la <text:span text:style-name="T56">fête</text:span>, aimer la musique, aimer rencontrer des gens.» Pour moi, <text:span text:style-name="T56">ç</text:span>a c'est <text:span text:style-name="T56">universel</text:span> et <text:span text:style-name="T56">ç</text:span>a <text:span text:style-name="T56">s’arrête</text:span> pas <text:span text:style-name="T56">à</text:span> ton boulot où comment tu t'habilles. <text:span text:style-name="T56">Après</text:span>, faut voire comment <text:span text:style-name="T56">ç</text:span>a va évoluer, a mon avis ça, <text:span text:style-name="T56">ç</text:span>a <text:span text:style-name="T56">va</text:span> <text:span text:style-name="T56">être</text:span> <text:span text:style-name="T56">intéressant</text:span>, il va se passer un truc. Comme par exemple la K… dont tu parlais, tout <text:span text:style-name="T56">ç</text:span>a c'est des crew au final, tu vois qu'ils sont encore moins que nous, ils ont encore moins de moyen que nous. Mais au final, ils créent une association, des <text:span text:style-name="T56">festivals</text:span> lég<text:span text:style-name="T56">aux</text:span>. Maintenant, tou<text:span text:style-name="T56">s</text:span> les crew qui se créer maintenant en <text:span text:style-name="T56">parallèle</text:span> ils créent une association, ils essayent de faire une <text:span text:style-name="T56">soirée</text:span> <text:span text:style-name="T56">légal</text:span> en club histoire de faire du pognon. Ça a vraiment évolué, avant tu disais <text:span text:style-name="T56">ç</text:span>a <text:span text:style-name="T56">à</text:span> un teufeur, faire une association, faire des soirées en boites pour te faire du <text:span text:style-name="T56">fric</text:span>. Ils t'auraient <text:span text:style-name="T56">craché</text:span> dessus, c'était pas du tout l'esprit. Mais bon,…</text:p>
      <text:p text:style-name="P4">27:31 RB: C'était quoi la réaction quand tu parlais aux gens, familles, potes que tu faisais des teufs ?</text:p>
      <text:p text:style-name="P4">27:36 C1: C'est vachement large, pour tout te dire a ma famille je <text:span text:style-name="T56">leur</text:span> en parlais pas, à part mon <text:span text:style-name="T56">père</text:span> et <text:span text:style-name="T56">mère</text:span> car on est hyper proche, il voyait bien, je leurs montrer pas tout, mais il <text:span text:style-name="T56">tolérait</text:span>, ils voyaient plus le <text:span text:style-name="T56">côté</text:span> artistique «Ouais, il fait de la musique, ils organisent des événements, il apprend des choses, c'est bien» apr<text:span text:style-name="T56">è</text:span>s le reste de ma famille, ma grand-mère, mes tantes, je leurs en parlai<text:span text:style-name="T56">s</text:span> pas. Apr<text:span text:style-name="T56">è</text:span>s tout mes potes, au final <text:span text:style-name="T56">ç</text:span>a m’a <text:span text:style-name="T56">séparé</text:span> d'un paquet de mes potes, d'un paquet de monde. Tu vois, cette transition quand tu es au lycée où tou<text:span text:style-name="T56">s</text:span> mes anciens potes qu'on pas fait de teuf, qu'on pas fumer de la beuh, qui sont allé <text:span text:style-name="T56">à</text:span> la fac direct<text:span text:style-name="T56">e</text:span>. Moi, j'ai arrêté, j'ai fai<text:span text:style-name="T56">t</text:span> des petits boulots, du coup tu te <text:span text:style-name="T56">retrouves</text:span> plus <text:span text:style-name="T56">à</text:span> <text:span text:style-name="T56">traîner</text:span> plus avec des gens comme ça. Je me rendais compte qu'a la fin, au bout de trois ans, tou<text:span text:style-name="T56">s</text:span> les gens avec qui je parlais, tou<text:span text:style-name="T56">s</text:span> les amis, tou<text:span text:style-name="T56">s</text:span> les gens auquel je parlais c'était des teufeurs. Je trouve que t'enferme, tu te <text:span text:style-name="T56">mélange</text:span> pas de masse, tu te <text:span text:style-name="T56">retrouves</text:span> <text:span text:style-name="T56">à</text:span> <text:span text:style-name="T56">traîner</text:span> avec que des teufeurs, par ce que pour les gens, si tu leurs raconterai<text:span text:style-name="T56">s</text:span> tout ce que tu <text:span text:style-name="T56">prenais</text:span> le week-end, ils te prendraient pour un fou, pour un gros drogué, t'en parle pas beaucoup au final.</text:p>
      <text:p text:style-name="P4">29:04 RB: Tu penses que c'est le <text:span text:style-name="T56">côté</text:span> drogue qui pose <text:span text:style-name="T56">problème</text:span> ?</text:p>
      <text:p text:style-name="P4">29:06 C1: Non, c'est surtout méconnu, si chaque personne je les avais <text:span text:style-name="T56">amenés</text:span> <text:span text:style-name="T56">à</text:span> un, je leur <text:span text:style-name="T56">avais</text:span> expliqué tout ça. Ils sont pas cons ils auraient compris, mais <text:span text:style-name="T56">après</text:span> quand tu connais pas la drogue. C'est comme les gens qui fument pas de beuh ils s'imaginent plein de truc, une fois que t'en fumes, c'est pas pareil. <text:soft-page-break/>C'est pareil, les gens qui connaissent pas la teuf, les gens qui <text:span text:style-name="T56">connaissent</text:span> pas les drogues forcement ils ont et <text:span text:style-name="T56">heureusement</text:span> une image <text:span text:style-name="T56">négative.</text:span> Apr<text:span text:style-name="T56">è</text:span>s non, c'est <text:span text:style-name="T56">essentiellement</text:span> le <text:span text:style-name="T56">côté</text:span> drogue, apr<text:span text:style-name="T56">è</text:span>s tout le reste, tu as pas honte, de faire la <text:span text:style-name="T56">fêtes</text:span>, c'est omniprésent et ça marche ensemble.</text:p>
      <text:p text:style-name="P4">On parle d'un ami commun. Quand, il m'a vu fumer de beuh, aller en boite, prendre de la drogue ça l'avais fait chier tout comme quand mes potes ont commencé a allé en teuf.</text:p>
      <text:p text:style-name="P4">La <text:span text:style-name="T56">plupart</text:span> des gens, ils se disent c'est un teufeur, il fait n'importe quoi. Ou alors, je revoyais de potes de Lieux, « j'ai appris que tu faisais n'importe quoi, ça fait plaisir de voir que t'es bien<text:span text:style-name="T56">»</text:span> «mais, oui, tu le vois bien» c'est quand même.</text:p>
      <text:p text:style-name="P4">33:43 RB: Vous avez <text:span text:style-name="T56">fait </text:span>des teufs vers C2 et C3 ?</text:p>
      <text:p text:style-name="P4">33:43 C3: Une fois, je suis allé en teuf</text:p>
      <text:p text:style-name="P4">33:51 RB: Tu en as pensé quoi ?</text:p>
      <text:p text:style-name="P4">33:51 C3: Moi, j'y allais vraiment en mode découverte, ouais j'y aimais mais en mode soirée, puis tu as tout le cadre. Tu kiffes la musique.</text:p>
      <text:p text:style-name="P4">34:11 RB: Par rapport à des soirées bikini, y a des <text:span text:style-name="T56">différences</text:span> ?</text:p>
      <text:p text:style-name="P4">34:11 C3: Non, y a quand <text:span text:style-name="T56">même</text:span> une <text:span text:style-name="T56">différence</text:span>, je sais pas comment le décrire, tu as toute une <text:span text:style-name="T56">énergie</text:span> <text:span text:style-name="T56">différente</text:span>, les gens se <text:span text:style-name="T56">libèrent</text:span> vachement plus en teuf qu'au bikini et tout. Ça reste encadré…</text:p>
      <text:p text:style-name="P4">34:39 C1: Il y a <text:s/>aucune limite de temps, aucune limite de volume, aucune limite de drogue</text:p>
      <text:p text:style-name="P4">34:40 C3: T'es vraiment en dehors de tout.</text:p>
      <text:p text:style-name="P4">34:46 C2: Puis, c'est vachement plus accessible.</text:p>
      <text:p text:style-name="P4">34:47 C1: C'est ça le principe, je sais pas si t'es renseigné d'où ça vient la teuf. Si tu veux <text:span text:style-name="T56">ç</text:span>a découle de <text:span text:style-name="T56">ç</text:span>a. <text:span text:style-name="T56">À</text:span> l'époque, <text:span text:style-name="T56">en fait</text:span> c'est Margaret Thatcher en Angleterre, et tu avais la techno qui <text:span text:style-name="T56">émergeait</text:span> qui faisait beaucoup de bruis dans les caves et quand Thatcher est arrivé au pouvoir. Elle a instauré <text:span text:style-name="T56">plein</text:span> de lois et notamment les boites de nuit <text:span text:style-name="T56">allaient</text:span> fermer <text:span text:style-name="T56">à</text:span> une ou deux heures du mat'. <text:span text:style-name="T58">Réguler</text:span><text:span text:style-name="T57"> les gens, pour les calmer.</text:span> Là encore une fois, <text:span text:style-name="T59">ç</text:span>a c'est scindé en deux groupes, les gens qui disaient O.K. qui restaient en boites <text:span text:style-name="T59">jusqu’à</text:span> deux heures et des gens qui ont dit «Non, fuck, si on peux pas faire la <text:span text:style-name="T59">fêtes</text:span> comme on veu<text:span text:style-name="T59">t</text:span> en <text:span text:style-name="T59">Angleterre</text:span>, on va se casser. Ils sont partis avec des camions, tout le <text:span text:style-name="T59">matériel</text:span> dans les camions. Ils sont partis sur les routes d'Europe, c'est comme ça que les teufs se sont lancée c'est <text:span text:style-name="T59">grâce</text:span> <text:span text:style-name="T59">à</text:span> Margaret Thatcher. Big Up <text:span text:style-name="T59">à</text:span> elle, c'est de l<text:span text:style-name="T59">à</text:span> que toute la culture vient, le fait <text:span text:style-name="T59">d’être</text:span> sans abris, <text:span text:style-name="T59">d’être</text:span> dans ton camion. Des gitans de la <text:span text:style-name="T59">fêtes.</text:span></text:p>
      <text:p text:style-name="P4">35:51 RB: C'est punk, quoi.</text:p>
      <text:p text:style-name="P4">35:51 C1: Ouais voila <text:span text:style-name="T59">à</text:span> l'époque, <text:span text:style-name="T59">c’était</text:span> vraiment des rebelles qui avai<text:span text:style-name="T59">en</text:span>t <text:span text:style-name="T59">préféré</text:span> partir sur les routes au lieu de subir la répression. En france, c'est les spirals tribes, si c'est une religion c'est eux les <text:span text:style-name="T59">prophètes</text:span>, c'est eux qui ont dit Fuck, qui sont partis, et <text:span text:style-name="T59">personne</text:span> connaissait <text:span text:style-name="T59">ç</text:span>a, ils ont débarqué en Allemagne. Ils sont <text:span text:style-name="T59">inondé</text:span> avec les poches pleines d’ecstasy et les <text:span text:style-name="T59">baffles</text:span> pleines de techno et <text:span text:style-name="T59">ç</text:span>a fait POUF, et c'est devenu mondial. </text:p>
      <text:p text:style-name="P4">37:06 RB: Tu connais un peu la culture teuf allemande ?</text:p>
      <text:p text:style-name="P4"><text:soft-page-break/>37:06 C1: <text:span text:style-name="T59">En fait</text:span>, c'est ça Berlin, c'est la <text:span text:style-name="T59">capitale</text:span> de la techno de club, la techno la plus <text:span text:style-name="T59">pure</text:span> elle vient de Berlin, et en <text:span text:style-name="T59">même</text:span> temps le hardcore elle vient aussi de la bas. Tou<text:span text:style-name="T59">s</text:span> les crew qui se sont formé la bas, ils étaient vachement plus allemand, plus radical. C'est de la bas que c'est <text:span text:style-name="T59">parti</text:span> le hardcore. De toute façon, c'est le berceau l'Angleterre et l'Allemagne, en <text:span text:style-name="T59">termes</text:span> de techno.</text:p>
      <text:p text:style-name="P4">Je parle d'un reportage « Free parties, au deçà du bien et du mal »</text:p>
      <text:p text:style-name="P4">39:10 C1: Apr<text:span text:style-name="T59">è</text:span>s en teuf en 2017, ça a rien à voir avec le reportage des années 2000 <text:span text:style-name="T59">actuellement</text:span>, c'est vraiment bien en train d'évoluer. C'est <text:span text:style-name="T59">intéressant</text:span> par ce que, je pense que <text:span text:style-name="T59">ç</text:span>a peu<text:span text:style-name="T59">t</text:span> <text:span text:style-name="T59">entraîner</text:span> de nouveaux style musicaux, car la clairement y a un truc qu'est en train de se passer dans le milieu techno.</text:p>
      <text:p text:style-name="P4">39:32 RB: Est qu'on va avoir un nouveau style de musique…</text:p>
      <text:p text:style-name="P4">39:32 C1: C'est évident et <text:span text:style-name="T59">même</text:span> <text:span text:style-name="T59">déjà</text:span> il y en a eu, et <text:span text:style-name="T59">même</text:span> l'histoire de la techno, enfin c'est une histoire incroyable. C'est le hip-hop de Chicago, les mecs ils en avaient pleins le cul de passer des vinyle, <text:span text:style-name="T59">qu’ils </text:span>ont commencé <text:span text:style-name="T59">à</text:span> scratcher, en <text:span text:style-name="T59">même</text:span> temps en Allemagne, ils ont commencé a faire de la musique genre «Hiiiiiheeeeeeee, bom, boum» des trucs <text:span text:style-name="T59">dégueulasse</text:span> des expérimentations et la les deux ils se sont rencontré, ils ont fait «attends, si on passe des sons comme <text:span text:style-name="T59">ç</text:span>a sur une machine, attends… POUM POUM», la <text:span text:style-name="T59">à peu près</text:span> <text:span text:style-name="T59">à</text:span> cette <text:span text:style-name="T59">époque-là</text:span>, y a un mec qui a <text:span text:style-name="T59">synthétisé</text:span> un truc qui s'appelle la MDMA et en plus c'est <text:span text:style-name="T59">ç</text:span>a. C'est que ça a vraiment, et l<text:span text:style-name="T59">à</text:span> ils se sont <text:span text:style-name="T59">rendu</text:span> compte que <text:span text:style-name="T59">ç</text:span>a passe <text:span text:style-name="T59">particulièrement</text:span> bien avec ça et pouf <text:span text:style-name="T59">ç</text:span>a <text:span text:style-name="T59">a </text:span>explosé. C'est <text:span text:style-name="T59">complètement</text:span> lié, et c'est <text:span text:style-name="T59">même</text:span> pas honteux. C'est comme <text:span text:style-name="T59">ç</text:span>a. Tu peux prendre <text:span text:style-name="T59">toutes</text:span> les autres drogues mais la MDMA et un rythme répété, c'est… Donc, <text:span text:style-name="T59">après</text:span> c'est un peu triste qu'un courant soit fondé sur la drogue. On va pas se le cacher sans drogue, il y aurait pas de teuf, il y a plein de gens qui l'assument pas, qui te diront qu'ils vont en teuf pour la musique pour les amis, que la drogue <text:span text:style-name="T59">ç</text:span>a passe <text:span text:style-name="T59">après.</text:span> Nous on a <text:span text:style-name="T59">déjà</text:span> fait des <text:span text:style-name="T59">soirées</text:span> où notre fournisseur il venait pas. Genre rien, les gens au bout d'un moment, ils se cassent car il y a pas de drogue. Il faut l'assumer la drogue tu y va<text:span text:style-name="T59">s</text:span>, c'est pour te drogue en parti aussi en partis.</text:p>
      <text:p text:style-name="P4">42:22 RB: Tu m'as dit que tu as fais des soirées où y a des mecs qui sont morts comment c'est arrivé ?</text:p>
      <text:p text:style-name="P4">42:22 C1: Il y en a eu un paquet. J'en ai déjà vu quatre ou cinq, du LSD. Le LSD tu peux mourir <text:span text:style-name="T60">à</text:span> tout moment avec. Je pourrais t'en raconter des histoires sur le LSD, une prochaine fois.</text:p>
      <text:p text:style-name="P4">42:41 C3: <text:span text:style-name="T60">Raconte</text:span>, <text:span text:style-name="T60">raconte</text:span>…</text:p>
      <text:p text:style-name="P4">Fin de l'entretien C1</text:p>
      <text:p text:style-name="P4">Entretiens C1 plus tard.</text:p>
      <text:p text:style-name="P4">00:00C1: Avant il y a avait vraiment, il y avait vraiment un détachement entre le public et les gens <text:span text:style-name="T61">derrière.</text:span> C'était des années de travail avant d'avoir un crew. <text:span text:style-name="T61">Être</text:span> DJ, c'était fioul, vraiment un titre. Alors que maintenant tu va<text:span text:style-name="T61">s</text:span> en teuf avec la MAO (Musique Assisté par Ordinateur) tout le monde <text:span text:style-name="T61">a</text:span> des <text:span text:style-name="T61">contrôleurs</text:span> chez lui, tout le monde mix, tu es <text:span text:style-name="T61">derrière</text:span> avec tes platines, les gens ils viennent, c'est comme les <text:span text:style-name="T61">soirées</text:span> a l'appart. Tu mets un son «Ah, mais <text:soft-page-break/>il est cool ton son, je peux en mettre un» et toute la soirée, c'est comme <text:span text:style-name="T61">ç</text:span>a. Tu as des files de gens <text:span text:style-name="T61">derrière</text:span> le DJ. «je peux passer maintenant, je peux passer, avec leurs clef<text:span text:style-name="T61">s</text:span> USB» et tu es la… <text:span text:style-name="T61">Ç</text:span>a a changé, maintenant c'est <text:span text:style-name="T61">accessible</text:span> tout le monde peu<text:span text:style-name="T61">t</text:span> s'acheter un petit mur, et y a des crew qui se créer de partout.</text:p>
      <text:p text:style-name="P4">00:55 RB: Et la qualité a augmenté ? Ou au contraire ça a diminué.</text:p>
      <text:p text:style-name="P4">00:55 C1: La qualité du son… Alors pareille y a deux grandes écoles dans la techno, y a les platines et les <text:span text:style-name="T61">contrôleurs.</text:span></text:p>
      <text:p text:style-name="P4">01:10 RB: C'est moins abordable les platines.</text:p>
      <text:p text:style-name="P4">01:10 C1: C'est surtout que les platines c'est un instrument, t'es la <text:span text:style-name="T61">t’achètes</text:span> des platines comme il y a la *<text:span text:style-name="T9">montre des platines dans son salon</text:span>*. Ben <text:span text:style-name="T61">quelqu’</text:span>un qui c'est pas en jouer, il en jouera pas. Tandis que <text:span text:style-name="T61">quelqu’</text:span>un avec un <text:span text:style-name="T61">contrôleur</text:span> au bout d'une <text:span text:style-name="T61">demi-heure</text:span>. Tu comprends comment <text:span text:style-name="T61">ç</text:span>a marche, tu synchronises. Tu tiens huit heures, tu passes toute ta playlist. Tandis que caler <text:span text:style-name="T61">à</text:span> <text:span text:style-name="T61">l’oreille</text:span>, c'est un instrument. Des fois, tu allais dans des soirées, le mec pendant deux minutes c'est deux vinyles ils sont <text:span text:style-name="T61">décalés</text:span>, le son c'est brougloblebilbl. C'est <text:span text:style-name="T61">dégueulasse.</text:span> Et nous on est la «Allez, t<text:span text:style-name="T61">u</text:span> va le faire, vas y». Il <text:span text:style-name="T61">galère</text:span>, il est sueur. Putain, il arrive pas <text:span text:style-name="T61">à</text:span> <text:span text:style-name="T61">caler</text:span> et d'un coup, BOUM BOUM, <text:span text:style-name="T61">ç</text:span>a <text:span text:style-name="T61">s</text:span>e cale. Et voila, avant c'était ça. <text:span text:style-name="T61">Maintenant</text:span>, n'importe quel gogol, il arrive avec son <text:span text:style-name="T61">contrôleur</text:span>, il te fait le set de ta vie. Normal, il y a tout qui est <text:span text:style-name="T61">contrôlé</text:span>, il met des <text:span text:style-name="T61">repaires</text:span> <text:span text:style-name="T61">à</text:span> quel moment il faut changer. Limite <text:span text:style-name="T61">ç</text:span>a ce fait tout seul. Mais du coup, <text:span text:style-name="T61">e</text:span>n terme de musique, c'est vachement mieux ce qui sort. Apr<text:span text:style-name="T61">è</text:span>s tout, si tu penses au public, il vaut mieux <text:span text:style-name="T61">ç</text:span>a. Alors qu'avant, je te <text:span text:style-name="T61">garantit</text:span>, il y avait des mecs, ils <text:span text:style-name="T61">passaient</text:span> 3 heures, ils apprenaient c'était <text:span text:style-name="T61">dégelasse.</text:span> Tu vois, t'essaye, on te balance des platines et vas y fait de la musique. Tu <text:span text:style-name="T61">va </text:span>arriver <text:span text:style-name="T61">à</text:span> des niveaux d'horreur, deux musiques, déjà si elles vont pas ensembles, si on plus elles sont <text:span text:style-name="T61">décalées</text:span> sur un mur mal réglé A FOND COMME CA. C'est l'horreur.</text:p>
      <text:p text:style-name="P4">02:36 RB: <text:span text:style-name="T61">Ç</text:span>a a <text:span text:style-name="T61">un</text:span> charme différent.</text:p>
      <text:p text:style-name="P4">02:36 C1: Voilà, y a vachement ce truc qui est défendu larsen. Sur le point musical machin, non, le vinyle ça a cinquante ans, <text:span text:style-name="T61">ç</text:span>a a son charme, moi je pense. Apr<text:span text:style-name="T61">è</text:span>s moi j'aime bien le larsen, <text:span text:style-name="T61">ç</text:span>a a un charme. Apr<text:span text:style-name="T61">è</text:span>s t'ira jamais mettre <text:span text:style-name="T61">ç</text:span>a sur un mur de soixante kilo. <text:span text:style-name="T61">Des</text:span> grissaillement<text:span text:style-name="T62">s</text:span> sur une puissance pareil. C'est pas fait pour, <text:span text:style-name="T61">après</text:span> y a des gens qui trouve que a son charme. Sur le point de vue <text:span text:style-name="T63">réaliste</text:span>, nous on passe des musiques en .wav qui font presque 100 Mo la qualité est parfaite. Elle passe par un ampli, <text:span text:style-name="T63">à</text:span> la fin la sortie, le son il est parfait. C'est pour <text:span text:style-name="T63">ç</text:span>a parfois, on faisait passer des mecs a nos soirées qui mixait sur des vinyle et les gens ils se faisai<text:span text:style-name="T63">en</text:span>t pourrir. Si tu veux, il faut toujours que le son il monte, il monte. Le mec il passe <text:span text:style-name="T63">après</text:span> moi, moi chaque son il fait 100 Mo c'est du .wav, le truc c'est une qualité de malade, du coup le volume il est…, le son est parfait. Le mec il passe <text:span text:style-name="T63">après</text:span> avec ces vinyle, tout le monde a l'impression que le son est diminué de moitié. La basse elle arrive, <text:span text:style-name="T63">ç</text:span>a a rien a voir, c'est un truc tout pourris. Du coup, le gars il <text:span text:style-name="T63">s</text:span>e fait pourrir, il monte tout <text:span text:style-name="T63">à</text:span> fond, tu grilles tout. Apr<text:span text:style-name="T63">è</text:span>s, je <text:span text:style-name="T63">comprends</text:span> moi aussi j'aime bien le vinyle, j'en ai des platines. Je kiff ça. Faut <text:span text:style-name="T63">être</text:span> réaliste, c'est moins bien. C'est <text:soft-page-break/>pour faire du scratch des trucs comme ça. Tu auras d'autant plus de respect pour un mec qui vient, qui prends des platines CD, qui fait un set propre, de la <text:span text:style-name="T63">créative.</text:span> Propre. Mais le truc ce sera pas parfait, y aura toujours des moments ou se sera <text:span text:style-name="T63">décalé.</text:span> Tu prends un mec sur <text:span text:style-name="T63">contrôleur</text:span> qui gère bien, il te fera un truc plus propre. Donc je pense pour les <text:span text:style-name="T63">représentations</text:span>, pour les teufs où t'es sensé donné un truc public, je pense que le contrôleur est mieux. Apr<text:span text:style-name="T63">è</text:span>s, j'adore les platines, mais c'est plus pour <text:span text:style-name="T63">être</text:span> reconnu en tant que DJ.</text:p>
      <text:p text:style-name="P4">04:54 RB: Du coup, toi tu mix ?</text:p>
      <text:p text:style-name="P4">04:54 C1: Ouais.</text:p>
      <text:p text:style-name="P4">04:59 RB: Tu mix depuis longtemps, bien ?</text:p>
      <text:p text:style-name="P4">04:59 C1: Ouais, au début, les soirées on <text:span text:style-name="T63">s</text:span>e retrouvait avec 800 personnes, qui sont là «Du son, du son…», nous on faisait <text:span text:style-name="T63">s</text:span>a limite pour rigoler, on est la putain, est l<text:span text:style-name="T63">à</text:span> on <text:span text:style-name="T63">s</text:span>e retrouve <text:span text:style-name="T63">à</text:span> <text:span text:style-name="T63">quatre</text:span> DJ et on doit tenir pendant 48 heures. L<text:span text:style-name="T63">à</text:span> je te dis, tu apprends, tu es nage, quand tu chies tout le monde te pourris. La <text:span text:style-name="T63">plupart</text:span> du temps tu es éclaté, franchement tu es pas bien. Mais <text:span text:style-name="T63">après</text:span> une fois…, j'ai déjà fait des set<text:span text:style-name="T63">s</text:span> de quatre-cinq heures d'<text:span text:style-name="T63">affilées</text:span> et tout le monde <text:span text:style-name="T63">s</text:span>e casse par ce que plus personne <text:span text:style-name="T63">à</text:span> de son, ni rien, personne ne veut passer, et t'es la «Oh, les gars, j'ai plus de musique, il me reste huit son, tu peux pas partir, y a plus personnes autours, et il te <text:span text:style-name="T63">laisse</text:span> là les <text:span text:style-name="T63">bâtards.</text:span> Tu cherches dans tes dossiers, c'est chaud. Au début, je te jure c’était ghetto. Genre, on faisait ça avec des petits groupes <text:span text:style-name="T63">électrogène</text:span>, et des fois plus d'essence et fioul, tout, tout, la <text:span text:style-name="T63">lumière</text:span> du bar, les lights, la musique, tout qui <text:span text:style-name="T63">s’éteint.</text:span> Et la t'es la… Une fois, j'étais remettre le plein d'un groupe avant qui <text:span text:style-name="T63">s’éteigne</text:span> et partant j'embarque le <text:span text:style-name="T63">câble.</text:span> On était un peu en amont et la fioul tout <text:span text:style-name="T63">s’éteint</text:span>, et la 200-500 personnes qui g<text:span text:style-name="T63">ueu</text:span>le. C'était vraiment <text:span text:style-name="T63">à</text:span> la gitan, au début on avait pas de camion, ni rien. On foutait toute<text:span text:style-name="T63">s</text:span> les caisses dans les voitures, moi je <text:span text:style-name="T63">prenais</text:span> ma caravan<text:span text:style-name="T63">e</text:span>, les gitans, on arrivait avec 3 voitures, on montait un village, c'était un taff de fou. Puis <text:span text:style-name="T63">après</text:span>, on a rencontré des gens, on a monté un<text:span text:style-name="T63">e</text:span> vrai<text:span text:style-name="T63">e</text:span> équipe. On avait des camions, a la fin on était pro.</text:p>
      <text:p text:style-name="P4">06:58 C3: Et du coup pour l'argent vous faisiez comment ?</text:p>
      <text:p text:style-name="P4">06:58 C1: Pour l'argent, on a rencontré un mec, <text:span text:style-name="T63">à</text:span> la base on faisait ça c'était encore plus <text:span text:style-name="T63">gitan</text:span> que ça. Et on a rencontré un mec de quarante ans, <text:span text:style-name="T63">l’ingénieur</text:span> son du coup, qui lui c'était son <text:span text:style-name="T63">rêvé</text:span> depuis toujours de monter un crew. Il avait je sais pas combien de <text:span text:style-name="T63">milliers</text:span> d'euro de <text:span text:style-name="T63">côté</text:span> et il a tout claqué. Il a foutu 30 000e et a la fin il avait un crew, il c'est payé un crew. Il cherchait des gens qui savait mixé, qui était chaud. On c'est rencontré et lui il a dit…, et lui si tu veux il a un peu le rôle <text:span text:style-name="T63">d’ingénieur</text:span> son, il mixe pas et rien, c'est lui les son, c'est l'actionnaire majoritaire. Et ouais, il a claqué un <text:span text:style-name="T63">pognon</text:span> et là, il doit y avoir cinquante mille euro de matos. Si c'est pas plus, y a des tentes, des chapiteaux, des trucs, lui il est toujours là.</text:p>
      <text:p text:style-name="P4">07:50 RB: C'est <text:span text:style-name="T63">s</text:span>a vie, quoi. Mais il vit comment ?</text:p>
      <text:p text:style-name="P4">07:50 C1: Il vit…, il se débrouille <text:span text:style-name="T63">après</text:span> la <text:span text:style-name="T63">plupart</text:span> on des boulots, c'est pas non plus… <text:span text:style-name="T63">Après</text:span> <text:span text:style-name="T63">disant</text:span> que si tu as un boulot, tu as plus de temps de libre. Tu passes tout ton temps <text:span text:style-name="T63">à</text:span> faire ça, des fois tu passes des semaines <text:span text:style-name="T63">entières</text:span> où on part <text:span text:style-name="T63">à</text:span> quatre<text:span text:style-name="T63">-</text:span>cinq voiture<text:span text:style-name="T63">s</text:span>, avec Google maps on repère vite fait des <text:soft-page-break/>endroits assez <text:span text:style-name="T63">éloigné.</text:span> Il faut aller les voir, repérer si c'est bien, l’accès pour les <text:span text:style-name="T63">pompiers</text:span>. Des aprem entiers, en <text:span text:style-name="T63">même</text:span> temps c’était cool. Ton boulot, c'était de partir dans la <text:span text:style-name="T63">forêt</text:span> et de chercher des endroits «Là, <text:span text:style-name="T63">ç</text:span>a serait pas mal, on fouterait le son là, le bar là».</text:p>
      <text:p text:style-name="P4">08:39 RB: Et maintenant, c'est toujours comme ça ?</text:p>
      <text:p text:style-name="P4">08:39 C1: Ouais</text:p>
      <text:p text:style-name="P4">08:41 RB: Mais tu fais plus par ce que trop…</text:p>
      <text:p text:style-name="P4">08:47 C1: … Apr<text:span text:style-name="T64">è</text:span>s <text:span text:style-name="T64">ç</text:span>a a <text:span text:style-name="T64">carrément</text:span> son charme et puis aussi il y a le <text:span text:style-name="T64">côté</text:span>…, c'est comme une <text:span text:style-name="T64">société</text:span> en <text:span text:style-name="T64">elle-même.</text:span> Tu montes des grades, et eux maintenant dans le milieu de la teuf, ils sont connus, reconnu. Enfin, c'est le milieu de la teuf, mais bon, quand <text:span text:style-name="T64">même.</text:span></text:p>
      <text:p text:style-name="P4">09:08 C3: C'est marrant quand H… t'a parlé, ouais tu connais les </text:p>
      <text:p text:style-name="P4">09:12 C1: J'étais là, ouais.</text:p>
      <text:p text:style-name="P4">09:15 RB: Du coup, les <text:s/>ça a une petite renommée</text:p>
      <text:p text:style-name="P4">09:15 C1: Ouais, franchement on a créer… C'est con de se baser sur ça, on a <text:span text:style-name="T64">créé</text:span> la page Facebook y a deux ans, un truc comme <text:span text:style-name="T64">ç</text:span>a. Il y a 6000-8000 personnes (5081) qui aiment ça. Pour un truc de teuf, c'est <text:span text:style-name="T64">balèze.</text:span> Des pages qu'on <text:span text:style-name="T64">s</text:span>e filait <text:span text:style-name="T64">à</text:span> la base les Aliéné, les truc comme <text:span text:style-name="T64">ç</text:span>a, pour nous c'était des piliers ils ont jamais dépass<text:span text:style-name="T64">é</text:span> ce <text:span text:style-name="T64">stade-là</text:span>. Ils sont a 2000, car c'est vachement underground, la plus part ils ont pas Facebook, c'est pas basé sur le <text:span text:style-name="T64">même</text:span> truc. Apr<text:span text:style-name="T64">è</text:span>s chaque soirée, on fait l'after movie, des photos.</text:p>
      <text:p text:style-name="P4">09:58 RB: C'est plus pro…</text:p>
      <text:p text:style-name="P4">09:58 C1: C'est plus voila, on a 22-23 ans, on est <text:span text:style-name="T64">élève</text:span> comme ça. Puis on <text:span text:style-name="T64">même</text:span> temps, oui, c'est la com, tu as envie que les gens ils viennent a ta soirée. Puisque tu te fais un peu de fric sur le bar, sur la dona (donation) et tu en as besoin, avec tout le fric que tu claques, des fois on <text:span text:style-name="T64">s</text:span>e faisait des soirées <text:span text:style-name="T64">à</text:span> louer des camions, <text:span text:style-name="T64">à</text:span> acheter tout l'alcool pour le bar. Tout le monde est a découvert de 500€, personne qui vient. L'info qui est pas parti, chais pas quoi, ou une autre soirée plus prés. On <text:span text:style-name="T64">s</text:span>e retrouve avec 3 pélés, ça fait deux semaines que tu prépares.</text:p>
      <text:p text:style-name="P4">10:40 RB: C'est arrivé souvent ?</text:p>
      <text:p text:style-name="P4">10:40 C1: Non, sans rire vraiment pas souvent. En fait, nous ce qui nous est arrivé, c'est que la toute première soirée qu'on a fait c'était au x a x , on a fait genre le contre after, à x chez nous. En ville, en pleine ville, on a posé un mur de son, a l'époque c'était gitan avec la <text:span text:style-name="T64">caravane</text:span>, on <text:span text:style-name="T64">à</text:span> mixé la. On c'est fait virer par les keufs, et ils ont <text:span text:style-name="T64">embarqué</text:span> nos caissons et là c'était un moment de gloire. On était reconnu dans le coin.</text:p>
      <text:p text:style-name="P4">11:13 RB: Vous avez pu ré-avoir vos caissons.</text:p>
      <text:p text:style-name="P4">11:15 C1: Ouais, ouais on a pu les r<text:span text:style-name="T64">e </text:span>avoir <text:span text:style-name="T64">à</text:span> la fin du festival. Nous on déconnait, c'était avant qu'on rencontre le mec (l'ingé son) et qu'on s'y mette <text:span text:style-name="T64">sérieux.</text:span> Et <text:span text:style-name="T64">en fait</text:span>, une fois on rencontre un gars, en étant polie, un gars, un petit boulet. Il avait ces 18 ans et il voulait faire une soirée, il faisait des teufs et lui son délire il voulait <text:span text:style-name="T64">rassembler</text:span> <text:span text:style-name="T64">tous</text:span> les crew qui pouvait et faire un énorme multison, un festival pour ses 18 ans. Nous on lui, okay pas de <text:span text:style-name="T64">problème</text:span>, on en fait partie, on cherchait des truc<text:span text:style-name="T64">s</text:span> a faire. Il nous dit, qu'il y <text:soft-page-break/>aura d'autre crew, il nous dit des bon crew en plus. L'info commence <text:span text:style-name="T64">à</text:span> tourner, l'info tournait absolument partout, la on voyait qu'on allait ce <text:span text:style-name="T64">récolter</text:span> 3000 personnes <text:span text:style-name="T64">ç</text:span>a allait <text:span text:style-name="T64">être</text:span> la folie. On arrive le jours J, le mec tout seul plantait dans le champs avec sa voiture. «Je comprends pas, les autres ils viennent pas…», on était «mais quoi ?…». On attendait 4 autre crew, on avait dit 5 murs de son <text:span text:style-name="T64">différent.</text:span> On leurs avait promis. Et là, y a des gens qui commence arriver, arriver, et y avait que nous, un pauvre bar, un pauvre chill-out, un mur et 3 pauvres <text:span text:style-name="T64">lumières.</text:span> Nous on débutait on c'est retrouvé avec 2000-3000 personnes directs, donc moi <text:span text:style-name="T64">ç</text:span>a faisait 6 mois que je <text:span text:style-name="T64">commençais</text:span> <text:span text:style-name="T64">à</text:span> mix<text:span text:style-name="T64">er</text:span>, je venais juste d'acheter <text:span text:style-name="T64">ç</text:span>a. Je savais pas trop bien m'en servir. Je me suis retrouvé a mixé, en plus o<text:span text:style-name="T64">n</text:span> a mit la cabine devant les gens, devant les gens. Et la, c'est a toi, moi je voulais pas, c'est <text:span text:style-name="T64">à</text:span> toi. Tu y va<text:span text:style-name="T64">s</text:span>, <text:span text:style-name="T64">après</text:span>, c'est des moments de ouf. Pfiou, franchement laisse tomber, donc du coup <text:span text:style-name="T64">à</text:span> partir de là, ça y est on était connu. Si tu veux, y a pas <text:span text:style-name="T64">tellement</text:span> de gens qui vont en teuf, dans chaque <text:span text:style-name="T64">région</text:span> <text:span text:style-name="T64">il</text:span> en peux <text:span text:style-name="T64">être</text:span> tant de personnes, et tu vois quand tu arrives <text:span text:style-name="T64">à</text:span> choper tant de personnes. Tu sais que là, c<text:span text:style-name="T64">es</text:span> gens là, tu as presque eu tout le monde.</text:p>
      <text:p text:style-name="P4">13:24 C3: Et vous avez quand <text:span text:style-name="T64">même</text:span> assez <text:span text:style-name="T64">gérer</text:span> au début ?</text:p>
      <text:p text:style-name="P4">13:27 C1: A partir de là, tu sais que tout ces <text:span text:style-name="T64">gens-là</text:span> savent, et le monde de la teuf c'est que du bouche<text:span text:style-name="T64">-à-</text:span>oreille. A la fin, on se <text:span text:style-name="T64">ramassait</text:span> des gens d’Espagne, de Paris, de Bordeaux, mais qu'est ce que vous foutez la ? «On nous a dit que c'était cool, qu'il y avait de la minimal» et la tu entends ça. Un mec d’Espagne qui vient pour ta soirée. Il arrive… «Je m'imaginais que c'était plus grand»… Normal… Rire </text:p>
      <text:p text:style-name="P4"/>
      <text:p text:style-name="P4">Petite pause discussion HS teuf.</text:p>
      <text:p text:style-name="P4"/>
      <text:p text:style-name="P4">00:00RB: Vous pensez que la <text:span text:style-name="T64">fête</text:span> <text:span text:style-name="T64">ç</text:span>a peu<text:span text:style-name="T64">t</text:span> <text:span text:style-name="T64">être</text:span> facteur de changement de société ?</text:p>
      <text:p text:style-name="P4">00:09 C1: Moi je pense pas.</text:p>
      <text:p text:style-name="P4">00:23 RB: <text:span text:style-name="T64">Ç</text:span>a sert a quoi, <text:span text:style-name="T64">à</text:span> ce <text:span text:style-name="T64">qu’</text:span>il y a quelque chose de plus ?</text:p>
      <text:p text:style-name="P4">00:23 C1: Absolument pas, c'est juste qu'on ne vit pas que pour bosser pour faire du</text:p>
      <text:p text:style-name="P4"/>
      <text:p text:style-name="P4">00:31 C3: C'est aussi une <text:span text:style-name="T64">manière</text:span> de rencontrer, de se rassembler.</text:p>
      <text:p text:style-name="P4">00:39 C1: De se <text:span text:style-name="T64">lâcher</text:span>, de se rassembler et maintenant c'est surtout dans les villes, tu peux pas faire grand chose, du coup les gens ils mettent tout dans le week-end, la sortie le soir, c'est le seul moment où tu peux rencontrer des gens car au final, la semaine dans le métro tu te <text:span text:style-name="T64">regardes</text:span> pas, tu te parles pas. La <text:span text:style-name="T64">même</text:span> personne, le seul moment où tu va lui parler, c'est quand tu es au bar en soirée. Et d'autant plus, tu va<text:span text:style-name="T64">s</text:span> en soirée techno <text:span text:style-name="T64">t</text:span>u prends la MDMA, <text:span text:style-name="T64">ç</text:span>a donne un niveau je t'en parle même. pas.</text:p>
      <text:p text:style-name="P4">01:06 C3: Ouais.</text:p>
      <text:p text:style-name="P4">01:06 C1: En teuf, déjà sans rien <text:span text:style-name="T64">même</text:span> prendre, c'est <text:span text:style-name="T64">l’esprit</text:span>, tu peux <text:span text:style-name="T64">très</text:span> bien parler avec quelqu'un, parler avec des gens, rentrer dans une voiture t’asseoir. <text:soft-page-break/><text:span text:style-name="T64">Ç</text:span>a va pas choquer, c'est ça au final, on est là, c'est pour vivre ensemble un moment. C'est ouvert en terme de conversation que tu peux avoir, <text:span text:style-name="T64">après</text:span> je pense que c'est plus <text:span text:style-name="T64">intéressant</text:span> les soirées genre la Karma (une soirée dont j'avais participé), <text:span text:style-name="T64">déjà</text:span> car c'est payant et <text:span text:style-name="T65">ç</text:span>a filtre un truc de malade, au taquet de gens qui rentre jamais dans une soirée car c'est payant <text:span text:style-name="T65">à</text:span> une soirée qui ressemble a une teuf, dehors avec du gros son, mais payant, ils ne pourront pas y aller. Du coup, <text:span text:style-name="T65">ç</text:span>a change les gens. Tu te rends comptes qu'on teuf, au début tu as l'impression d'avoir des conversations hyper enrichissante, hyper machin, car tu es défoncé et tu parles avec plein de gens, tu te <text:span text:style-name="T65">lâches</text:span> beaucoup. Les <text:span text:style-name="T65">premières</text:span> fois, tu es la, ça ma fait trop avancé, trop grandir, j'ai eu <text:span text:style-name="T65">tellement</text:span> des conversations de ouf. Et <text:span text:style-name="T65">en fait</text:span>, au bout de plusieurs années tu te rends compte que c'est toujours les <text:span text:style-name="T65">même</text:span> conversations, que la semaine <text:span text:style-name="T65">d’après</text:span> tu reprends la <text:span text:style-name="T65">même</text:span> personne, vous <text:span text:style-name="T65">rappelez</text:span> pas ce que vous avez dit la semaine <text:span text:style-name="T65">derrière</text:span> et vous allez vous redire la <text:span text:style-name="T65">même</text:span> chose et au bout d'un moment tu <text:span text:style-name="T65">réalises</text:span> quand <text:span text:style-name="T65">même</text:span>, que je sais pas <text:span text:style-name="T65">ç</text:span>a tourne un peu en rond. Tu avances pas vraiment, par ce que les gens sont trop <text:span text:style-name="T65">défoncés</text:span>. Donc y a des bonnes idées, y a trop de…, tu te fais des promesses <text:span text:style-name="T65">à</text:span> toi <text:span text:style-name="T65">même</text:span>, t'es là «Vas-y cette semaine je vais faire ça, on part au Congo la semaine prochaine, c'est partie» et huit heures <text:span text:style-name="T65">après</text:span>, il y a tout qui <text:span text:style-name="T65">redescente.</text:span> Tout le monde a envie le rentrer, tu te vois dans la glace, sauf que c'est pas toi qui <text:span text:style-name="T65">conduis</text:span>, ton pote il veut pas rentrer, tu vois ton pote il est trop chaud, tu vois qu'il est <text:span text:style-name="T65">parti</text:span> pour rester huit heure de plus. T'es la, putain… C'est <text:span text:style-name="T65">ç</text:span>a aussi. Tu revois la <text:span text:style-name="T65">même</text:span> personne a qui tu as parlé toute la soirée et la tu as plus du tout envie de lui parler. C'est pour <text:span text:style-name="T65">ç</text:span>a, qu'on avait eu l'idée, de faire un concept de teuf, de faire la <text:span text:style-name="T65">même</text:span> chose, mais sans drogue. Qu'est ce qui ce <text:span text:style-name="T65">passerait</text:span>, est ce qu'on aurait pas plein de cul au bout de dix-huit heure déjà, peux être.</text:p>
      <text:p text:style-name="P4">03:51 RB: Dix-huit heures, c'est beaucoup…</text:p>
      <text:p text:style-name="P4">03:51 C3: Tu tiens pas debout tout ce temps.</text:p>
      <text:p text:style-name="P4">03:56 C1: Non, non, j'ai déjà rencontré des gens, ils fument deux ou trois joints, ils boivent deux ou trois coup, mais pas de drogue dur. <text:span text:style-name="T65">Après</text:span>, c'est pas pareil, il y a pleins de gens qui y vont de temps en temps pour voir, une fois tout les trois mois. Quand vraiment, tu commences <text:span text:style-name="T65">à</text:span> faire des soirées comme ça, il y en a vraiment tout le temps, tou<text:span text:style-name="T65">s</text:span> les week-end. Nous chaque fois, un week-end sur deux ou trois, on était niqué car on faisait la <text:span text:style-name="T65">nôtres.</text:span></text:p>
      <text:p text:style-name="P4"/>
      <text:h text:style-name="P33" text:outline-level="2"><text:bookmark-start text:name="__RefHeading___Toc12349_354004204"/>Dominique<text:bookmark-end text:name="__RefHeading___Toc12349_354004204"/></text:h>
      <text:p text:style-name="P17"/>
      <text:p text:style-name="P12">D1</text:p>
      <text:p text:style-name="P12">Il m'a contacté suite a un message sur le groupe Facebook de la manifestive. L'entretiens, c'est fait le 14 mars vers 18 heures, chez moi.</text:p>
      <text:p text:style-name="P12"/>
      <text:p text:style-name="P12"><text:soft-page-break/>00:00 D1: Vraiment des grosses teufs de merde où y a aucune ambiance où tout le monde ce prod, ça c'est pas un truc que je vais trop encourager on va dire. Mais après quand tu as fait une bonne teuf, tu comprends vite ce que c'est.</text:p>
      <text:p text:style-name="P12">00:19 RB: C'est quoi qui te plaît vraiment dans les teufs ?</text:p>
      <text:p text:style-name="P12">00:20 C1: Qu'est ce qui m'attire, enfin ça a beaucoup changé. Au début, c'était un peu la recherche de la drogue dur<text:span text:style-name="T66">e</text:span>, j'aimais beaucoup tout ce qui est expérience comme ça, et je voulais découvrir, j'avais aucune atteinte. Comme tout le monde, première teuf j'ai un peu abusé des prods, j'y suis retourné tou<text:span text:style-name="T66">s</text:span> les week<text:span text:style-name="T66">-</text:span>ends a me prod<text:span text:style-name="T66">er</text:span>, ça tourné comme ça sans aucune réflexion, en étant conscient de rien. Du coup, ça t'impacte ta vie <text:span text:style-name="T66">à</text:span> un point incroyable. C'est bien car je vais pouvoir en parler, ça <text:span text:style-name="T66">a</text:span> pas que des mauvais <text:span text:style-name="T66">impacte</text:span>, forcement tomber dans les addictions des drogues dur<text:span text:style-name="T66">e</text:span> ça a pas bon impact sur ta vie, mais tu va<text:span text:style-name="T66">s</text:span> rencontrer tellement de gens, tellement de façon de vivre. Ça va quand même t'ouvrir l'esprit, enfin moi c'est la sensation que j'ai eu, c'est toujours des supers bonnes expériences encore quand j'en passe. Là, j'ai eu quelques merdes avec les produits, y a six mois quand même. Donc, ça fait six mois je reprends plus rien. C'est a dire que je vais faire toute<text:span text:style-name="T66">s</text:span> mes teufs sans prendre de produit, et je m'y éclate… Je suis un peu obligé de me bourrer la g<text:span text:style-name="T66">ueu</text:span>le, par ce que si… J'ai déjà fait des tests, enfin des tests, enfin je me suis retrouvé totalement sobre au milieu de <text:span text:style-name="T66">gens</text:span> totalement éclaté, inhumain… C'est un peu plus dur, c'est un stade que des gens peuvent atteindre, faut toujours que je bois un peu où que je picole un peu, par ce que quand tu as des potes tripé<text:span text:style-name="T66">s</text:span> qui parte<text:span text:style-name="T66">nt</text:span> dans des gros délire où je ne sais <text:span text:style-name="T66">quelle</text:span> drogue, dans <text:span text:style-name="T66">quels</text:span> états. Mais, là, depuis que je me prod plus, je ne kiff plus du tout le son dans la <text:span text:style-name="T66">plupart</text:span> des teufs, <text:span text:style-name="T66">c’est-à-dire</text:span> que je me rends comptes que les gens qui posent le son, ils sont souvent prodé<text:span text:style-name="T66">s</text:span>, des fois y a des normes de sécurité totalement basiques et fondamentale qui sont pas <text:span text:style-name="T66">respectés</text:span> comme un <text:span text:style-name="T66">accès</text:span> pour les secours pour les pompiers. Ç<text:span text:style-name="T66">a</text:span> c'est logique, même si on veut être un peu contre le système, c'est des choses qui doivent ce faire. Donc, j'encourage vraiment tou<text:span text:style-name="T66">s</text:span> les sounds<text:span text:style-name="T66">-</text:span>systems <text:span text:style-name="T66">à</text:span> continu<text:span text:style-name="T66">er</text:span> <text:span text:style-name="T66">à</text:span> faire des teufs comme ils font Car y a toujours du travail a faire partout, après y a des sounds système qui font de la très bonne techno, très musical, comme beaucoup de personnes ne pourrai<text:span text:style-name="T66">en</text:span>t <text:span text:style-name="T67">croient </text:span>que ça existe <text:soft-page-break/>pas du tout. Y a des gens qui pense que la techno, c'est toujours BOUM BOUM BOUM, c'est toujours de la grosse daube. Moi, <text:span text:style-name="T66">ça</text:span> m'a tellement pris que j'ai commencé a en composer, pour l'instant j'ai pas de matos, mais je joue sur PC sur ableton, et ouais c'est un truc qui est en train de me prendre totalement, et ouais je suis hyper content d'avoir découvert ça.</text:p>
      <text:p text:style-name="P12">03:14 RB: Du coup, toi ce que tu kiff c'est la techno alors</text:p>
      <text:p text:style-name="P12">03:16 C1: Ouais. La techno, non, plus l'ambiance, plus l'ambiance avec les gens, même si là la <text:span text:style-name="T66">plupart</text:span> de mes teufs que je passe, j'ai quelque pote qui ne ce prod pas, non plus. Je suis souvent avec les gens toujours chaud<text:span text:style-name="T67">s</text:span> pour y aller, et moi je suis tout le temps chaud, et c'est toujours ceux qui vont ce proder qui vont la bas. J'essaye de…, je fais gaffe <text:span text:style-name="T67">à</text:span> eux, je vais leur mettre le smille, <text:span text:style-name="T67">en fait</text:span>, je vais les ramasser, je vais les voir tomber par terre, cinq fois en 10 minutes, chaque fois je vais les ramasser. Je vais devant leurs tête<text:span text:style-name="T67">s</text:span>, je leur <text:span text:style-name="T67">fais</text:span> de grand sourire, je leur g<text:span text:style-name="T67">ueu</text:span>le dans les oreilles pour les réveiller un peu. Ils kiffent ça. Donc, euh moi, je m'éclate comme ça tout une nuit, et pour l'instant je pourrais faire ça plein de fois. Et ouais quand même, la techno c'est vraiment, je suis conscient que si j'avais jamais pris de prod, j'aurais jamais kiffer la techno a ce <text:span text:style-name="T67">point-là</text:span>. C'est a dire que y a tout le monde à sa période, on commence les teufs, et souvent c'est les premiers prod qui les gens prennent. Les gens passent une dizaine d'heure devant les caisson et la musique rentre dans la tête, et c'est un truc que très peu de personne arrive a contrer.</text:p>
      <text:p text:style-name="P12">04:36 RB: Ouais, faut le faire une fois pour comprendre</text:p>
      <text:p text:style-name="P12">04:36 D1: Si tu le fais une fois, après, enfin tout le monde écoute… enfin a ça période techno où tu écoutes plus aucun style musical, moi après quand je me suis rendu compte que j’écoutai que que ça… Je me suis dit merde, je me suis coupé du monde totalement et ça c'est juste <text:span text:style-name="T67">à</text:span> cause de la drogue et quand j'étais vraiment conscient de ça, je me suis dit, mince, c'est un peu… Du coup, là je suis un peu en train réécouter un peu de tout les styles. Mais le style que j'écoute principalement encore ça reste la techno. Ouais après, j'adore la trance aussi, j'ai du mal avec l’électro qui est tranquille, c'est un truc de fou. Avant j'aimais pas totalement mais ça passé, minimal, même dubstep, j'ai eu ma période dubstep avant. Et là ça peu<text:span text:style-name="T67">t</text:span> plus vraiment passer, drum'n bass ça me semble. Enfin, je sais différencier les boucles et je sais voir quand c'est de <text:soft-page-break/>la bonne drum'n bass, je sais manger dessus. C'est…, je vais pas retrouver ce que je cherche dans la techno, et c'est un peu débile, car tu va<text:span text:style-name="T67">s</text:span> te remettre <text:span text:style-name="T67">à</text:span> chercher ça tout le temps, en faites.</text:p>
      <text:p text:style-name="P12">05:47 RB: Mais tu cherches quoi exactement ?</text:p>
      <text:p text:style-name="P12">05:47 D1: C'est…, je me suis quand même vachement intéressé dessus, y a des gens qui ont fais des recherches là-dessus, et c'est vraiment une musique, un peu comme du métal très violent où du rock très violent qui va te permettre de te défoul<text:span text:style-name="T67">er</text:span> qui va te permettre de…, pas de rentrer en trance carrément, mais qui va vraiment te mettre dans un <text:span text:style-name="T67">état</text:span> pas anormal mais un autre état, <text:span text:style-name="T67">en fait</text:span>. Ça va te permettre de te défouler du coup, moi je recherche le bon son de basse, <text:span text:style-name="T67">en fait</text:span>.</text:p>
      <text:p text:style-name="P12">06:26 RB: Te <text:span text:style-name="T67">défouler</text:span> ?</text:p>
      <text:p text:style-name="P12">06:26 D1: Après, tu as défoulé et te <text:span text:style-name="T67">défouler</text:span> sur du son teuf de merde, je vais pas rester plus de…, si c'est de la daube, je vais pas rester plus de 2 min devant le son, je vais aller me caler, je vais faire autre chose. Enfin depuis qui je me prod plus c'est ça, avant tu restais des heures sans comprendre ce qui <text:span text:style-name="T67">s</text:span>e pass<text:span text:style-name="T67">ait</text:span>. Maintenant, je vais que devant le son quand ça me plaît, et c'est <text:span text:style-name="T67">vrai</text:span> que je commence <text:span text:style-name="T67">à</text:span> sélectionner un peu mes sound-systems que je kiff, et ceux auquel je me suis dit que je retournerais jamais. Après, tu peux passer une très bonne teuf, sans passer une seul<text:span text:style-name="T67">e</text:span> seconde devant le son. Y a vraiment pas que ça, y a tout l'ambiance, faire des balades avec tes potes dans la forêt <text:span text:style-name="T67">à</text:span> c<text:span text:style-name="T67">ô</text:span>té. Déjà que le principe de faire ça un peu <text:span text:style-name="T67">à</text:span> des endroits différents, dans la forêt, sur la plage, sur dans des plaines, au Larzac, le teckos c'était génial. J'avais jamais été dans des <text:span text:style-name="T67">grandes</text:span> <text:span text:style-name="T67">étendues</text:span> comme ça. Un jour on a fait une randonné, y a un jour on en avait marre du son, on avait mal aux oreilles, du coup on a fait une randonné, comme ça, on est partis sur le plateau. Mais ouais, y a vraiment pas que les drogues là-bas, mais le problème, c'est que j'ai l'impression que y a de plus en plus que les drogues… Au début, des teufs je me suis rendu renseigner aussi, c'était le principe, les gens se retrouvai<text:span text:style-name="T68">en</text:span>t que pour le son et ça très vite tourné au son et <text:span text:style-name="T68">à</text:span> la drogue, et depuis toujours c'est la drogue qui prends de plus en plus dessus. Les décos elles sont faites en fonctions des drogues que les gens prennent. Enfin y a des décorations où du mapping qui est fait spécialement pour…, enfin pas spécialement mais qui va bien plus marché sous LSD où trippé, je trouve ça un peu dommage. Puisque, <text:soft-page-break/>ça va un peu te dire, tiens, si tu veux faire la ici, tu dois prendre ça. Moi, j'aime bien quand les décos, elles peuvent être <text:span text:style-name="T68">appréciées</text:span> par des gens totalement <text:span text:style-name="T68">déboîtés</text:span> mais aussi par des gens sobres. Genre que des gens sobres peuvent trouver ça beau, qu'il ne faut pas forcement être dans un état, où tu <text:span text:style-name="T68">pourrais</text:span> trouver un caillou par terre et le trouver magnifique alors qu'il est totalement banal, enfin, c'est du coup, j'essaye de… Pour l'instant, je me suis pas encore beaucoup investit, mais j'ai envie de m’investir dedans et rendre ça meilleurs et d'y laisser ma touche, d'essayer éloigner les gens des prods et de les rapprocher du social et du son.</text:p>
      <text:p text:style-name="P12">09:00 RB: Quand tu veux t’investir tu veux dire quoi par ça ?</text:p>
      <text:p text:style-name="P12">09:01 D1: moi j'aimerais vraiment faire partie d'un sound, j'aimerais vraiment <text:span text:style-name="T68">mixer</text:span> mon propre son en teuf, même être bénévole. Faire partie du sound mais juste pour installer ça me plairait vraiment. Ce que je commence <text:span text:style-name="T68">à</text:span> faire c'est prendre des contacts, j'ai pas fais une seule teuf comme ça. Vu que je fais des études audio-visuel, j'ai commencé à préparer des projections et j'ai envoyé des démos à des sounds et ils ont dit que ça pourrait le faire.</text:p>
      <text:p text:style-name="P12">09:35 RB: si ça t’intéresse j'ai des contacts chez les <text:span text:style-name="T69">X</text:span></text:p>
      <text:p text:style-name="P12">09:38 D1: <text:span text:style-name="T69">O</text:span>uais c'est un des sounds que je préfère dans l’Hérault. C'est toujours une très bonne ambiance, toujours pas trop de gens prodé, y a jamais d'accident et au niveau du son, forcement le son peu<text:span text:style-name="T68">t</text:span> pas plaire H24 tout le temps, même sur un très bon son. Mais j'ai souvent été super satisfait</text:p>
      <text:p text:style-name="P12">10:49 RB: Maintenant quand tu vas en teuf, tu y vas avec qui ?</text:p>
      <text:p text:style-name="P12">10:51 D1: Ça change, j'ai pas énormément de pote teufeur, mais j'ai la bande qui m'a fait découvrir qui ce prod pas trop, ça leur arrive de prendre un Taz, mais eux c'est pas tou<text:span text:style-name="T68">s</text:span> les week-ends. Du coup, ces potes ils y vont une fois tout<text:span text:style-name="T68">s</text:span> les deux mois ou quatre mois. Je passe des très <text:span text:style-name="T68">bonnes</text:span> soirées avec eux, et sinon j'y vais principalement avec une autre bande de pote qui y vont principalement pour se proder, du coup, je fais gaffe à eux, j'essaye de leurs… J'essaye de faire en sorte qu'il se rende compte, qu'ils ont un peu de conscience sur leurs prise de stupéfiant. Après faut pas <text:span text:style-name="T68">leurs</text:span> dire<text:span text:style-name="T68">nt</text:span> c'est mal, arrête ça de suite, c'est super compliqué, j'essaye de plus comprendre, puisque moi j'ai fais l'erreur, j'essaye de comprendre comment les ramener ces gens.</text:p>
      <text:p text:style-name="P12">11:45 RB: Tu penses que c'est une <text:span text:style-name="T68">erreur</text:span> de prendre de la drogue ?</text:p>
      <text:p text:style-name="P12"><text:soft-page-break/>11:45 D1: Non, d'en prendre tou<text:span text:style-name="T68">s</text:span> les week<text:span text:style-name="T68">-</text:span>ends oui, abussément ça c'est clair. Après, juste en prendre une fois, où <text:span text:style-name="T68">quelques fois</text:span>, où juste une fois, ça dépend <text:span text:style-name="T68">d</text:span>u contexte. Ça dépend du contexte, après ça dépend pour qui. Après y a des gens, ça suffit qu'il<text:span text:style-name="T68">s</text:span> en prennent une fois et ça se retrouve <text:span text:style-name="T68">à</text:span> être une erreur, enfin <text:span text:style-name="T68">à</text:span> avoir été une erreur, c'est des cas rares. Je vais me confier totalement mais genre, je pens<text:span text:style-name="T68">ais</text:span> pas avoir d'instabilité psychique et ça fait six mois que j'ai pris aucun stupéfiant, aucune prod et j'ai encore des effets, c'est pas totalement redescendu en gros.</text:p>
      <text:p text:style-name="P12">12:38 RB: C’est-à-dire quoi, du LSD ?</text:p>
      <text:p text:style-name="P12">12:38 D1: Ouais, j'ai un abusé de ça pendant une période et il y a un jour où c'est pas redescendu le lendemain, et l’après lendemain c'était <text:span text:style-name="T68">à</text:span> moitié redescendu et après c'est descendu petit a petit sur deux semaines, et je suis toujours <text:span text:style-name="T68">au-dessus</text:span> du niveau zéro et dès que je fume des pétard<text:span text:style-name="T68">s</text:span> tout remonte et je me retrouve a avoir des halu, sans avoir pris de prod depuis six mois. C'est pour ça. Ça me… Et j'ai me rends compte, je reste conscient, mais je me rends compte le fait d’être reste un petit peu perché, enfin resté perché c'est peut-être exagéré. Mais je me rend<text:span text:style-name="T68">s</text:span> compte que ça influe totalement ma façon de vivre, enfin que ça <text:span text:style-name="T68">a</text:span> <text:span text:style-name="T68">influé</text:span> totalement mes choix. Si je me regarde <text:span text:style-name="T68">à</text:span> la troisième <text:span text:style-name="T68">personne</text:span>, si je devais me décrire, je suis devenu totalement nonchalant, je m'en bat un peu plus les couilles de tout qui ce passe. Mais je me rends comptes que ça aussi ça ma fait vivre, ça m'a fait faire de super voyage. Partir dans d'autre pays en stop, sur des coup de tête comme ça. Je m'en rends compte que ça je l'aurais jamais fait si j'avais pas eu ces expériences-là.</text:p>
      <text:p text:style-name="P12">14:00 RB: C'est depuis l'histoire du LSD qui tu prends plus drogue et tu <text:span text:style-name="T68">vas </text:span><text:s/>encor<text:span text:style-name="T68">e</text:span> régulièrement en teuf ?</text:p>
      <text:p text:style-name="P12">14:21 D1: Une <text:span text:style-name="T68">à</text:span> deux fois par mois</text:p>
      <text:p text:style-name="P12">14:29 RB: Et ça ce passe comment ? C'est tes potes qui te disent qu'on va en teuf, où c'est toi gui choisi ?</text:p>
      <text:p text:style-name="P12">14:29 C1: On <text:span text:style-name="T68">s</text:span>e dit, <text:span text:style-name="T68">«</text:span>t'es chaud pour ce wee<text:span text:style-name="T68">k-</text:span>end <text:span text:style-name="T68">»</text:span>et généralement tu trouves toujours des gens chauds même si t'a pas une grosse bande de pote, si t'as des potes teufeurs qui sont un peu addict au prod. Je leur di<text:span text:style-name="T68">s</text:span>, t'es chaud <text:span text:style-name="T68">c</text:span>e week-end, moi j'y vais tout le temps, on <text:span text:style-name="T68">à</text:span> pas de voiture, j'ai très peu de pote qui ont la caisse qui vont en teuf. Du coup, j'y suis allé neuf sur dix en stop.</text:p>
      <text:p text:style-name="P12"><text:soft-page-break/>15:05 RB: C'est facile d'y aller en stop ?</text:p>
      <text:p text:style-name="P12">15:05 D1: De Montpellier, ouais, de Toulouse, je l'ai moins fait, je suis toujours allé vers Montpellier.</text:p>
      <text:p text:style-name="P12">15:11 RB: Pour la montagne noire ?</text:p>
      <text:p text:style-name="P12">15:11 D1: Ouais, voila, mais j'habite dans la montagne noire, mes deux parents habitent dans la montagne noire, les teufs elle était à un quart d'heure de chez moi en voiture. C'était paradisiaque, c'était vachement cool, t'es fatigué, tu faisais une <text:span text:style-name="T68">demi-heure</text:span> de stop, tu prenais ta douche, t'étais dans ton lit.</text:p>
      <text:p text:style-name="P12">15:32 RB: Mais tes parents, ils savaient que tu faisais des teufs ? Ils ont bien pris ?</text:p>
      <text:p text:style-name="P12">15:33 D1: Ben au début, je leur cachais car j'étais même pas majeurs et je pense que cela les aurais pas trop plu<text:span text:style-name="T68">s</text:span>. Je leur disais que j'allais passer la <text:span text:style-name="T68">soirée</text:span> chez des potes <text:span text:style-name="T68">à</text:span> Montpellier et un jour ils s'en sont rendu compte par ce qu'ils ont vu que j'étais un peu a coté de la plaque. Mon père me l'<text:span text:style-name="T68">avait</text:span> pas dit, mais j'étais rentré, j'avais discuté avec lui, j'étais encore totalement trippé. Mais après mes parents, ils sont vachement cool <text:span text:style-name="T68">à</text:span> ce niveau là. Ils ont compris, je leur ai bien expliqué ce que je ressentais <text:span text:style-name="T68">à</text:span> ce <text:span text:style-name="T68">niveau-là</text:span>. Il ne pouvait plus m’empêcher d'y aller, c'était décidé dans ma tête. Par contre depuis, qu'il<text:span text:style-name="T68">s</text:span> savent que j'ai eu des merdes au <text:span text:style-name="T68">niveau</text:span> de la santé et que par rapport <text:span text:style-name="T68">à</text:span> ça, ça me fait un peu…, ça me stop un peu dans ma vie, j'ai du mal a m'obliger <text:span text:style-name="T68">à</text:span> sortir a faire des projets. Là, la semaine de cours que j'ai raté c'est un peu <text:span text:style-name="T68">à</text:span> cause de çà aussi. Tu sais plus quoi faire, t'es un peu perdu. Des fois, tu as vraiment l'impression de savoir où tu en es, le lendemain tu as tout oublié et tu repars a zéro.</text:p>
      <text:p text:style-name="P12">16:41 RB: Ça arrive encore…</text:p>
      <text:p text:style-name="P12">16:41 D1: Ouais, ça m'arrive encore et des fois c'est compliqué. Du coup, je suis en train de me prendre en main de voir des médecins mais généralement les médecins ils sont pas trop au courant, ils savent pas trop comment réagir face à ça. Donc, je me prends en main et je…, et ça prendra le temps qu'il faudra pour je revienne totalement, totalement sur terre. Après, je vis très bien ma période, quand même. J'ai tendance <text:span text:style-name="T70">à</text:span> pas me décourager, pas déprimer pour rien.</text:p>
      <text:p text:style-name="P12"><text:soft-page-break/>17:10 RB: Tu caractériserais comment l'ambiance des teufs ? Tu parlais des interactions qu'on trouverait pas ailleurs</text:p>
      <text:p text:style-name="P12">17:10 D1: <text:s/>Ben, c'est… C'est une interaction qu'on peu<text:span text:style-name="T70">t</text:span> trouver dans la vie de tout les jours, c'est le principe d'une passion quand même. Genre, comme des gens qui se retrouverai<text:span text:style-name="T70">ent</text:span> pour faire du sport. J'ai l'impression que plus une passion, elle est un peu rare où plus elle a des symboles, plus ça va mieux <text:span text:style-name="T70">s</text:span>e passer avec des gens qui partage cette passion. Donc, y a vraiment ça par rapport aux… en teuf, la passion commune, c'est la teuf, <text:span text:style-name="T70">c’est-à-dire</text:span> que les gens…, ils vont en commencer… enfin, y a plein de gens qui vont parler que de drogue dur pendant toute la nuit sans s'en rendre compte, même pendant toute<text:span text:style-name="T70">s</text:span> leurs vie, certain. Il y en a qui vont se trouver par la passion de la drogue dur<text:span text:style-name="T70">e</text:span>. Il y en a plus par le son, il y en a genre d'autre, c'est plus par la passion de juste la teuf, de juste de faire la fête <text:span text:style-name="T70">à</text:span> notre façon. De juste vivre le moment présent, en teuf, les sons ils sont pas <text:span text:style-name="T70">enregistrés</text:span>. Les sons, il est un peu unique aussi, enfin ça arrive que ce soit enregistré quand même par la suite. Tu profites du moment présent, je pense que la drogue dur ça aide vraiment à rentrer dans ce monde, c'est ça qui est compliqué, c'est que sans drogue dur, je pense que la teuf, elle perdrait quelque chose aussi. Enfin, on <text:span text:style-name="T70">s</text:span>e retrouverai<text:span text:style-name="T70">t</text:span> pour le son, mais la drogue dur, ça va te…, enfin <text:span text:style-name="T70">quel que soit</text:span> les drogues, tu va<text:span text:style-name="T70">s</text:span> avoir l'impression d’être sur<text:span text:style-name="T70">e</text:span> de tes idées, tu va<text:span text:style-name="T70">s</text:span> t'imaginer quelque chose et tu va<text:span text:style-name="T70">s</text:span> en être sur, ça c'est la réalité, comment j'ai pas pu le voir avant, alors que des fois pas du tout. Des fois oui, des fois, genre, j'avais l'impression de refaire de monde dans ma tête, de me dire «Ouah, c'est génial» et deux jours après avec un peu de recul, «mais t'es con D1», t'étais trippé et qu'est ce qu'il t'es passé par la tête. Avec des potes, j'ai une pote qui dessine tout le temps quand elle est trippé,<text:span text:style-name="T70"> elle dessine.</text:span> Du coup, on va en teuf et on dessine, tu vois, elle essaye de m'apprendre <text:span text:style-name="T70">à</text:span> dessiner mais moi je suis une grosse merde. Elle, elle dessinait et pendant ce temps là, moi j'avais un carnet et j'écrivais ce qu'il me passait par la tête. Et comme ça en voulait avoir un retour et pour un peu analysé. On avait envie d’être conscient et d'avoir des expériences de folie et qu'on relisait ça, où quand on regardait les dessins le lendemain on se tapait des barres et tu captes pleines choses que tu capterais pas si tu as pas recul. Je fais souvent plein de balade en teuf, dans la foret, aller se balader dans la <text:span text:style-name="T70">forêt</text:span>, même torché, c'est… Ça me fait un bien fou, <text:soft-page-break/>mais, ouais j'ai l'impression de bien mieux les faire qu'au débat car au début, ma première teuf, je m'en souvient très bien, elle était un peu… Je suis arrivé, j'ai pris un peu trop te taz, je suis resté bloqué pendant huit a dix heures.</text:p>
      <text:p text:style-name="P12">20:31 RB: Tu en as pas pris qu'un.</text:p>
      <text:p text:style-name="P12">20:33 D1: Euh, deux mais pour la première fois des prods de ta vie, je suis resté a 1 mètre du mur qui était assez violent en plus, pendant 10 heures, y a un mec du sound system qui est venu, il a <text:span text:style-name="T70">mis</text:span> des gants pour me déboucher les oreilles, après il m'a laissé devant le son, je me <text:span text:style-name="T70">souviens</text:span> j'ai mis 2 minutes, enfin un temps incroyable <text:span text:style-name="T70">à</text:span> réagir et je l'ai remercié de loin par ce que je pouvais pas quitter le son, je lui ai fait un signe de loin, je sais pas s’il l'a capté, mais pour moi c'était important, car il m'a fait un bien fou. Après ouais, j'ai eu des <text:span text:style-name="T70">hallucinations</text:span> auditive<text:span text:style-name="T71">s</text:span> pendant 2 jours j'entendais encore les BOUM-BOUM dans les oreilles. Au début, j'étais en mode techno faut que ça fasse boum boum vraiment fort tu as des idées stupides dans la tête. Je vais pas juger les gens qui on des idées encore un peu, mais y a des gens a cause de la drogue les idées elles changent pas, elles restent les même et il y a pas de recul ou de conscience. Mais si tu es vraiment tombé dans une boucle avec la drogue tu te rends compte de plus rien, c'est pour ça que ça peu<text:span text:style-name="T71">t</text:span> détruire des gens.</text:p>
      <text:p text:style-name="P12">22:18 RB: C'est pour ça que toi tu as arrêté ?</text:p>
      <text:p text:style-name="P12">22:18 D1: Non, alors moi je pense que si il y avait pas eu ce bad, cette perche j'aurais <text:span text:style-name="T70">continué</text:span> a en prendre, je pense pas que j'aurais pas été assez fort pour totalement arrêté et je suis limite content que c'est m'est arrivé cet accident car ça m’empêche de reprendre quoi que ce soit. Car j'étais un peu conscient quand je prenais des prods, ça m'a forcé totalement <text:span text:style-name="T70">à</text:span> arrêté. Alcool pétard, on va essayer et au final je m'y retrouve mieux je me sens mieux, j'ai l'impression d'avoir mieux vécu mes teufs, défoncé a la beuh où un peu torché que un légume. Et pour autant ça me fait pas du tout chier de passer la soirée qu'avec des légumes, genre je les ramasse, je leur redonne le sourire, je les secours un peu, je roule leurs pet<text:span text:style-name="T71">s</text:span> quand ils sont pas en état de le rouler, je les chouchoute un peu. Généralement j'aime pas trop prendre les gens en charge mais dans ce <text:span text:style-name="T71">milieu-là</text:span>, vu que c'est tes potes. Ouais, j'aime bien faire plaisir aussi, j'aime beaucoup faire plaisir aux autres mais je me fait plaisir énormément a moi aussi au moment présent, quand j'ai du bon son qui passe et que je suis pas trop torché et que je peux bien l’apprécié comme il faut. <text:soft-page-break/>Même totalement sobre, je vais kiffer du son de teuf comme un fou, comme un malade donc avec plein de monde autours de toi avec qui tu peux rigoler dans un<text:span text:style-name="T71">e</text:span> putain d'ambian<text:span text:style-name="T71">c</text:span>e sur un mur qui change un peu avec la techno. Car y a la vision un peu boum boum, faut que ça tape fort, c'est un peu teubé, mais c'est quand même fait <text:span text:style-name="T71">à</text:span> la base pour être sur des murs d'enceintes qui te font vibrer ton corps. Les vibrations c'est <text:span text:style-name="T71">agréable</text:span> aussi, tu as plein de chose que tu retrouves comme ça.</text:p>
      <text:p text:style-name="P12">24:21 RB: Et du coup dans ton entourage, tu es pas le seul a pas prendre ?</text:p>
      <text:p text:style-name="P12">24:23 D1: Non, mais je vais pas souvent en teuf avec ces <text:span text:style-name="T71">gens-là</text:span>. Généralement plus les gens ils prennent de prods plus ils vont en teufs. Après, y a ce<text:span text:style-name="T71">ux</text:span> qui commencent <text:span text:style-name="T71">à</text:span> prendre en dehors et qui vont même plus en teuf, mais normalement tu as l'habitude. Enfin, ils se sont…, ceux qui tombent dans la drogue j'ai l'impression qu'il<text:span text:style-name="T71">s</text:span> se conforte<text:span text:style-name="T71">nt</text:span> dans leurs profils de teufeurs, c'est vraiment ça, je suis un teufeurs du coup je vais en teufs et je me prode et je continue ça tout le temps. Mais si tu retranscris ça de ne je sais quel <text:s/>façon, je ne juge vraiment personne, c'est juste j'ai l'impression que c'est une vérité et que ça arrive comme ça.</text:p>
      <text:p text:style-name="P12">25:07 RB: C'est l'avantage de la teuf, c'est que c'est vachement libre.</text:p>
      <text:p text:style-name="P12">25:08 D1: C'est ça, c'est un peu le principe, en plus. Après ce qu'on veut, y a ce qu'on veut et y a des limites, genre ils faut pas mettre sa vie en danger, pas mettre la vie des autres en danger. Et si tu monte<text:span text:style-name="T71">s</text:span> un sound system de teufs, faut pas dire «tiens, on va monter une teuf sans y avoir réfléchis», tu arrives la bas, tu fais ça en été, tout le monde meurt de soif, tu as oublié, tu sais même pas qu'il faut un <text:span text:style-name="T71">accès</text:span> pour les secours puisse passer si y a quelqu'un qui est en bad. Non, ça c'est mort, pour moi, ça a pas lieux d’être, c'est pas normal. On est là pour faire ce qu'on veut, mais la vie des gens ça passe au<text:span text:style-name="T71">x</text:span> dessus de ça. Et ça c'est oublier par énormément de personne. Après, les sounds se le disent entre eux, enfin y a quand même…, c'est ça qui est beau avec les teufs, c'est qu'il y a toujours des associations de groupe différent, et du coup chacun se partage les trucs, donc ça m'arrive très rarement de voir des teufs mal organisé<text:span text:style-name="T71">es</text:span> où y a pas d'acc<text:span text:style-name="T71">è</text:span>s sécurité.</text:p>
      <text:p text:style-name="P12">26:30 RB: Tu penses que ça c'est professionnalisé un peu ?</text:p>
      <text:p text:style-name="P12"><text:soft-page-break/>26:33 D1: Non, c'est les sounds en général qui font attention a la sécurité de leurs teufeurs qui viennent a leurs teufs, mais c'est la moindre des choses je pense.</text:p>
      <text:p text:style-name="P12">26:52 RB: Tu penses qu'il y a différents milieux dans les teufs ? (hardcore, trance)</text:p>
      <text:p text:style-name="P12">27:03 D1: Une teuf trance, c'est rare, j'ai jamais fa<text:span text:style-name="T71">it</text:span> une teuf full trance, j'ai même une seul<text:span text:style-name="T71">e</text:span> teuf où j'ai entendu la trance, <text:span text:style-name="T71">c’est-à-dire</text:span> que toute les autres… Après, je suis principalement allé a la montagne noire, la montagne noir c'est spécial car <text:span text:style-name="T71">là-bas</text:span> les tranceux c'est les hippies, les mangeurs de pissenlit. Enfin, ils aiment bien se foutrent de notre g<text:span text:style-name="T71">ueul</text:span>e, genre eux, c'est la core, ils sont là pour la hardcore tout le temps et tu es sur d'en avoir là bas. Après, en <text:span text:style-name="T71">soi</text:span> au niveau des sons, enfin des styles musicaux y a pas une teuf qui vaut plus que d'autre, c'est a dire que le principe des teufs ce de pouvoir vraiment partager tout. Là, ça arrive maintenant qu'il y es du rap en teuf le matin, et vraiment juste un partage, et si tu kiff pas le son tu va<text:span text:style-name="T71">s</text:span> faire un tours, tu discutes avec des gens, mais tu chies pas sur le son et tu va par gueuler sur le mec qui pose, non c'est juste on partage, et si tu kiff pas tu viendrais pas écouter ce sound la prochaine fois.</text:p>
      <text:p text:style-name="P12">28:18 RB: Tu penses que les gens ils acceptent bien ?</text:p>
      <text:p text:style-name="P12">28:22 D1: Non, la <text:span text:style-name="T71">plupart</text:span> crache dessus car ils sont prodés<text:line-break/> ou même le matin où y a un besoin de boum-boum aussi, mais moi aussi je le ressens encore ce besoin, tu dis a tes potes j'ai envie de taper du pied. Même le lundi, tu <text:span text:style-name="T71">envoies</text:span> un texto a tes potes, je peux pas attendre une semaine de plus, ça m'est arrivé d'aller un teuf <text:span text:style-name="T71">quelques fois</text:span> sans qu'il y est aucun de mes potes qui soit chaud. <text:span text:style-name="T71">C’est-à-dire</text:span> pas faire du stop tout seul, mais essayer d'envoyer des textos a des gens et essayer de trouver une voiture d'un mec que je connais pas. Et au final, tu rencontres des gens super comme ça et tu retournes en teuf avec eux plusieurs fois. Et puis, tu es jamais seul en teuf, suffit d’être un minimum social et d'aller un tout petit peu vers les gens mais si tu fais pas c'est aussi les gens qui vont venir vers toi. Après ça dépend vers quel teuf, mais tout le monde discute avec tout le monde et en fait c'est un peu comme si tout le monde était ton meilleur pote la bas, tout le monde. C'est vraiment l'impression que j'avais au début tu va<text:span text:style-name="T71">s</text:span> parler <text:span text:style-name="T71">à</text:span> tout le monde sans <text:soft-page-break/>aucune gènes. Car <text:span text:style-name="T71">à</text:span> la base, je suis totalement timide et j'étais un peu asocial toute ma vie et ça fait pas longtemps que je me suis piou.</text:p>
      <text:p text:style-name="P12">29:52 RB: Ça aide la drogue ?</text:p>
      <text:p text:style-name="P12">29:52 D1: Moi, c'est le pétard au début ça m'a tout débloqu<text:span text:style-name="T71">é</text:span>, et ça ça ma pas plus débloqu<text:span text:style-name="T71">é</text:span> au niveau du social, pas les prods, c'était vraiment le pétard qui m'a vraiment débloqué. <text:span text:style-name="T71">M</text:span>ais ouais après quand je me suis retrouvé la bas, c'était vraiment le paradis. Tu te tapes des gros délires, quand il pleut, tout le monde tape du pied dans la boue, ça saute dans tout les sens, tu te tapes des fous-rires d'une heures, tu sais pas pourquoi. Après, une teuf full trance vaut pas plus qu'une teuf full hardcore où une teuf full acide où je ne sais quel son de teuf, même une teuf full rap, si ça existait, je pense pas qu'une vau<text:span text:style-name="T71">t</text:span> plus que l'autre. Mais, après, il y en a que j’apprécie et certaine que <text:span text:style-name="T71">j’</text:span>apprécie pas du tout, ça m'arrive d’être <text:span text:style-name="T71">à</text:span> une teuf et de pas parler <text:span text:style-name="T71">à</text:span> une seul<text:span text:style-name="T71">e</text:span> personne que je connais pas de toute la nuit, de voir 90% des gens rester dans leurs caisses, car çà aussi c'est quelque chose de magique, taper des traces toute la nuit dans des caisses et quand ils sortent de la caisse c'est pour <text:span text:style-name="T71">s</text:span>e casser la gueule 20 fois pour arriver devant le son, au son de pendouiller comme ça. Qui partent dans tou<text:span text:style-name="T71">s</text:span> les sens, ils se décalent sur 10 mètres, ils arrivent plus <text:span text:style-name="T71">à</text:span> <text:span text:style-name="T71">contrôler</text:span> leurs mouvements, quand tu vois que des gens comme ça, où que des gens qui restent dans leurs caisse<text:span text:style-name="T71">s</text:span>, que des gens qui parlent de drogue dur, que ça, tu dis merde. Je vais mieux choisir mon sound par la suite, enfin je vais mieux choisir les sound system auquel j'ai envie d'aller.</text:p>
      <text:p text:style-name="P12">31:46 RB: Tu penses que c'est lier a certain sound qui sont plus dans une optique drogue.</text:p>
      <text:p text:style-name="P12">31:51 D1: Clairement, y a vraiment des sounds, j'ai tellement passé un teuf merdique que je vais jamais réessayer. (…) Moi ce que j'aime bien c'est que quand tu va<text:span text:style-name="T71">s</text:span> tard dans la soirée, mime si tu prends pas de prod, c'est la où tu va être le plus bourré et c'est la où tu va plus kiffer le hardcore, enfin moi je le vois aussi comme ça, et l'alcool c'est aussi de la merde si t'en prend trop, mais je crache pas dessus.</text:p>
      <text:p text:style-name="P12">33:25 RB: Tu penses que les drogues <text:span text:style-name="T71">légales</text:span> ou pas, sont <text:span text:style-name="T71">nécessaires</text:span> pour passer une bonne soirée ?</text:p>
      <text:p text:style-name="P12">33:25 D1: Dans ma tête, la soirée parfaite y a zéro drogues, il faudrait qu'il y a zéro drogue, par ce que vraiment la drogue, c'est pour t’échapper de ce que tu <text:soft-page-break/>vis tous les jours, mais ce que tu vis tous les jours, c'est sensé bien sans drogue, j'ai tellement tourné cette question dans ma tête, j'ai tellement fui des drogues que maintenant je dis, j'ai pas envie de vivre quelque chose qui est pas réel et quand tu es torché tu perçois pas les choses normalement non plus. Mais l'alcool et le pétard, c'est pas pareil allez-y, y a aucun problème. </text:p>
      <text:p text:style-name="P12">34:52 RB: Par ce que tu as pris beaucoup de drogue, toi ?</text:p>
      <text:p text:style-name="P12">34:52 D1: Principalement des trips, j'adorais ça niveau visuel, car j'adore tout ce qui est visuel, mais final je me retrouve <text:span text:style-name="T72">à</text:span> pas avoir de vision normal pendant 6 mois, après je suis content car ça m’empêche pas de vivre. Après, je suis un peu <text:span text:style-name="T72">déçu</text:span> d'avoir eu ça, car je suis pas du tout faut que je réussisse mes études sinon je vais avoir une vie de merde, j'ai juste envie de réussir pour avoir une solution de retours, car <text:span text:style-name="T72">à</text:span> la fin de mes études j'ai envie de me barrer, j'ai envie de voyager, de lâcher prise pendant deux, trois ans, voir dix ans si j'ai envie, j'ai envie d'avoir un point de retours, genre je reviens en France, j'ai <text:span text:style-name="T72">un</text:span> diplôme, du coup j'ai une chance de trouver un taff et là je galère un peu a avoir mon diplôme. C'est pour l'an prochain, mais j'aimerais bien être totalement redescendu pour mon <text:span text:style-name="T72">examen</text:span>, pour mes gros examen. </text:p>
      <text:p text:style-name="P12">34:52 RB: Et là tu penses que ça va erre dur ?</text:p>
      <text:p text:style-name="P12">35:52 D1: là je suis…, tu me demandes ça dans la période où je suis en train de décrocher, en début d'année j'étais le <text:span text:style-name="T72">meilleur</text:span> élève et là je me vois plus me raccrocher mais l'an prochain par l<text:span text:style-name="T72">à</text:span> il me reste 4 semaines de cours et après 2 mois de stages, que j'ai pas encore trouvé tu vois. Y a des trucs, je <text:span text:style-name="T72">gère</text:span> pas.</text:p>
      <text:p text:style-name="P12">36:35 RB: Si tu te motives, je pense que ça devrai<text:span text:style-name="T72">t</text:span> le faire</text:p>
      <text:p text:style-name="P12">36:40 D1: Je pense que je l'aurais vraiment eu, si j'aurais jamais pris de prod, j'aurais plus la motivation quand même pour réussir mes études, mais je pense que j'aurais raté plein de chose et encore je te dis ça et j'ai 18 ans et j'ai l'impression d'avoir vécu plein de truc.</text:p>
      <text:p text:style-name="P12">36:58 RB: Ça va tu as le temps. Tu finis l'année prochaine, c'est ça ?</text:p>
      <text:p text:style-name="P12">36:58 D1: Ouais, et ça c'est vraiment les prods, ils te donnent l'impression d'avoir fait des trucs incroyables, alors qu'on soit tu va faire des trucs bien plus fous dans quelques années, mais je me rends compte que j'ai fais des trucs qui me serais paru totalement incroyable, si jamais j'aurais jamais pris des prods ou rencontré des gens un peu fou. Ça m'a marqué, ça a eu un impact sur mes <text:soft-page-break/>choix, je m'en suis un peu plus foutu. Mais ça m'a aussi fait énormément réfléchis après ça c'est peux être une illusion. Mais tout en cas, j'ai l'impression que ça m'a fait énormément réfléchir et y a des trucs avec lesquels je me prenais la tête, je me prends plus la tête avec grand-chose enfin, je relativise tout, je me dis ça c'est pas grave, j'ai envie de partir dans ce pays avec ces potes la en stop, alors que j'ai cours, c'est pas grave, j'ai vraiment envie d'y aller, j'y vais, enfin je sais pas.</text:p>
      <text:p text:style-name="P12">37:57 RB: Après, tu as le temps, tu as que 18 ans.</text:p>
      <text:p text:style-name="P12">37:57 D1: Le problème, c'est que je pense que si je sors de mes études, j'arrive pas a reprendre, je pense que je suis… et surtout que là je suis en train de me rendre compte que j'ai des études qui me plaise, enfin me plaise pas énormément sinon je m'investirais plus dedans, mais elle me plaise beaucoup et elle sont mieux que toute<text:span text:style-name="T72">s</text:span> les études de France, par rapport à mon point de vue, c'est … J'ai <text:span text:style-name="T72">réussi</text:span> <text:span text:style-name="T72">à</text:span> choper un BTS audio-visuel où il y avait 10 places pour 400 demandes et <text:span text:style-name="T72">à</text:span> partir de 2 ans après le BAC ils prennent plus personnes, ils prennent que ceux qui ont moins de 20 ans. Donc, il faut que je reste et que je finisse ça et après je serais tranquille.</text:p>
      <text:p text:style-name="P12">(Je parle de ma vie et de la fac)</text:p>
      <text:p text:style-name="P12">38:57 D1: Ouais, la fac c'est une façon de faire qui me <text:span text:style-name="T72">conviendrait</text:span> bien plus. Genre tu viens pas quand tu as pas envie de venir, tu peux rattraper assez facilement. <text:s/>Après, mon BTS c'est un peu pareil, si je viens pas en cours pendant un mois, ils me laissent, mais c'est par ce que je suis dans un lycée un peu perché je suis <text:span text:style-name="T9">au</text:span><text:span text:style-name="T15"> quartier de Toulouse</text:span>, donc que l'administratif la bas, tout ce fait hyper longtemps, y a plein de prof tu as l'impression qu'ils sont chep (cheper), il y en a plein avec qui je m'entends trop, par ce que c'est une très bonne ambiance. <text:span text:style-name="T72">Bien que</text:span> le projet, que nos études elles nous plaisent pas tous, car y a plein de prof qui veulent pas qu'on fasse de projet perso alors qu'on est dans l'audio visuel car c'est un brevet de technicien et nous on veut tous être des artistes, mais bon.</text:p>
      <text:p text:style-name="P12">40:15 RB: La fac te plairait, car tu fais que des projets perso.</text:p>
      <text:p text:style-name="P12">41:13 D1: C'est une bonne éducation par rapport a ce que tu tapes avant le lycée obligatoire. C'est ouf le mirai, moi j'y suis pas trop passé, mais j'y suis allé <text:span text:style-name="T72">quelques fois</text:span> et je pense que je m'y plairais bien, les gens ils ont l'air ouvert d'esprit. Y a des meeting politique, j'ai pu voir Poutou.</text:p>
      <text:p text:style-name="P12"><text:soft-page-break/>(Je continue à raconter ma vie)</text:p>
      <text:p text:style-name="P12">43:25 D1: Nous aussi, on est une petite promo, on est 11, on fume des clopes avec les profs, les profs ils savent tous, des fois on arrive explosé en cours, ils vont rien dire, ils nous voient fumer le pet devant, ils se marrent et se foutent de notre g<text:span text:style-name="T72">ueu</text:span>le.</text:p>
      <text:p text:style-name="P12">43:46 RB: Ça va bonne ambiance</text:p>
      <text:p text:style-name="P12">43:46 D1: Après, il y en a qui rigole pas trop, car ils savent qu'on va jamais bosser a force de fumer des pétards, après c'est super simple, c'est plus facile qu'un bac techno, on a 30-25 heures de cours. Âpres, moi je préférais avoir moins de cours, peux être, car je suis un peu long <text:span text:style-name="T72">à</text:span> faire des trucs aussi. Je suis toujours en train de me dire, j'ai pas le temps, mais des fois je glande rien pendant une journée et après je me dis pourquoi j'ai fais ça, après c'est une boucle que j'ai un peu toute<text:span text:style-name="T72">s</text:span> les semaines, c'est un peu compliqué, mais là en ce moment je dois faire des montages vidéos pour plein de personne, il faut que <text:span text:style-name="T72">j</text:span>e fasse tournage vendredi, mais j'aimerais bien aller en teuf samedi par ce qu'il <text:span text:style-name="T72">y </text:span>a la manifestive samedi, ça risque d’être sympa.</text:p>
      <text:p text:style-name="P12">45:56 RB: Après si tu as des places dans des voitures pour aller en teuf tiens-moi au courant car la chose qui rassemble le plus a une teuf, c'est le karma, mais c'était payant.</text:p>
      <text:p text:style-name="P12">45:56 D1: C'est pas une vrai<text:span text:style-name="T72">e</text:span> teuf, mais j'en fais <text:span text:style-name="T72">quelques fois</text:span> deux ou trois, j'appelle ça des teufs payantes, mais du coup c'est pas des teufs <text:span text:style-name="T72">à</text:span> partir du moment où c'est payant. On pourrait en parler de ça.</text:p>
      <text:p text:style-name="P12">46:09 RB: Ah ouais pourquoi ?</text:p>
      <text:p text:style-name="P12">46:09 D1: Le prix a fixé 2 euros, les gens qui viennent en teuf des fois ils peuvent pas payer 2 euros enfin quand c'est comme ça c'est que c'est un besoin du sound system de <text:span text:style-name="T72">récupérer</text:span> l'argent par ce qu'il y a eu des saisis des problèmes d'organisations. Où qu'ils ont du beaucoup tourn<text:span text:style-name="T72">é</text:span> car ils avaient les flics au cul, pour payer l'essence, les groupes électrogènes, le matos, toute l'organisation que ça demande, ça vaut des sous. Donc moi <text:span text:style-name="T72">à</text:span> la dona, quand je sais que c'est un bon sound system qui m'avais bien fait kiffer la dernière fois, des fois je donne pas deux euros, je pète un câble, j'ai pas de pièces, souvent je donne des sous et un pétard et ça m'arrive de donner 5 balles, tu as l'impression que quand tu donnes ces sous, tiens j'aurais une <text:span text:style-name="T72">meilleure</text:span> installation, ils auront de meilleurs équipements, ils auront plus de facilités <text:soft-page-break/>pour faire tous ce qu'ils sont en train de faire et je passerais des <text:span text:style-name="T72">meilleures</text:span> soirées dans le futur, c'est juste ça que je me dis et du coup je suis content de donner ces sous et je suis content de donner, car je sais que ça va partir dans un truc qui est totalement en ma faveur et que j'adore, du coup ça c'est bien kiffant aussi. Du coup, j'ai fais quelques teufs payantes, des soirées technos et on <text:span text:style-name="T72">s</text:span>e rapprochait presque de la teuf, <text:span text:style-name="T72">c’est-à-dire</text:span> qu'il y a plein de gens prodait et la sécu elle tourne le dos <text:span text:style-name="T72">à</text:span> tout le monde et si elle trouve un taz dans ton sac, elle te laisse rentrer avec. Moi <text:span text:style-name="T72">à</text:span> chaque fois que j'y suis allé, il voulait juste pas qu'on est de bouteille par ce qu'il y avait un bar dedans et il voulait se faire du fric, normal, on laisse pas rentrer l'alcool, mais si tu avais une bouteille vide et que tu avais un peu de LSD au fond tu rentrais avec, avec de la beuh aussi.</text:p>
      <text:p text:style-name="P12">48:11 RB: Moi quand j'y suis allé y a avait pas de sécu.</text:p>
      <text:p text:style-name="P12">48:29 D1: Pourtant, c'est obligatoire.</text:p>
      <text:p text:style-name="P12">48:39 RB: Dans ce cas-là, il était caché, y avait pas de mec avec marqué sécu dans le dos.</text:p>
      <text:p text:style-name="P12">48:39 D1: Moi, j'avais ça, par contre dans ce cas-là c'était un peu une teuf.</text:p>
      <text:p text:style-name="P12">49:18 RB: Après c'est fait pour filtrer, mais c'est assumé</text:p>
      <text:p text:style-name="P12">49:18 D1: Ceux qui peuvent pas payer, ben ils viennent pas. Moi j'aime bien le <text:span text:style-name="T72">côté</text:span> en teuf, il y a pas de <text:span text:style-name="T72">règle</text:span> au niveau du son, tant que tu arraches pas les oreilles des gens, il y a pas de règle où tu te places, y a pas d'heure de fin, y a rien, c'est vraiment ça. Je pense ce que le préfère, c'est que tu mets où tu veux, genre sur une plages, au bout de 15 min de chemin trop vener où tu as l'impression que ta roue va exploser a chaque seconde, c'est vraiment ce que je kiff. Souvent…, moi qui suis allé très souvent en stop, des fois on partait a 20h on arrivait a 3 heures du mat, alors que c'était juste a une heure de route, on mettait 5 heures de stop, tu arrivais la bas c'était une libération, et tu te dis putain, je me suis battu pour arriver a cette fête, mais la bas tu t'enjailles, c'est le paradis tu t'éclates avec tout le monde «ouais on est arrivé» tu revois tout tes potes.</text:p>
      <text:p text:style-name="P12">50:41 RB: Et tu as pas de problème pour tenir toute la nuit Q</text:p>
      <text:p text:style-name="P12">50:41 D1: Depuis que je me prod plus, j'ai toujours l'heure de dodo, vers 7 heures du mat, par ce que <text:span text:style-name="T72">à</text:span> chaque fois je me tor<text:span text:style-name="T72">ch</text:span>e la g<text:span text:style-name="T72">ueu</text:span>le et je sais que quand j'estime si les moments où j'ai envie de rester éveiller où pas, et a 5 <text:soft-page-break/>heures de mat, je m'assois pas ou m'allonge pas, sinon je dors direct, du coup je reste jusqu'au bout, jusqu’à 7 heures et après je dors 3 heures et <text:span text:style-name="T72">à</text:span> 10 heures je me réveille et je retourne devant le son.</text:p>
      <text:p text:style-name="P12">51:18 RB: Et tu fais comment pour dormir si tu as pas de caisse</text:p>
      <text:p text:style-name="P12">51:18 D1: Dans les caisses des gens, je vais demander et l'été dans l'herbe, mais tu vois c'est ça qui est fou, moi j'ai fais des teufs… j'en ai jamais fais des teufs dans la neige, j'aimerais tellement, mais des teufs sous zéro degrés tout en haut d'une montagne tu sais pas où. Et la toute la bande de pote qui se prod, jamais ils m'ont accompagné a des teufs où il faisait froid, ils étaient là «Ouais, non il faut froid», quand c'est dans la montagne noire, il veulent pas m'accompagner l’hiver par ce qu'ils sont la en mode «on va se les cailler», je le dis «mais mec, tu mets sept tee-shirts si tu as envie trois pull et un manteau et tu fermes ta g<text:span text:style-name="T73">ueu</text:span>le» c'est pas le froid qui va t’empêcher. C'est le principe, que rien ne peu<text:span text:style-name="T73">t</text:span> t’empêcher de faire la fête, et tu va t'éclater comme tu as envie de t'éclater, ça me plai<text:span text:style-name="T73">s</text:span> énormément tandis qu'en festoche ou en truc payant, il peut arriver, enfin, tu retrouves pas la même sensations. Pourtant, j'ai pas du tout envie d’être, il y en a plein qui aiment beaucoup ça, je pense que c'est important qui ont envie d’être contre le système. Genre le system il est mauvais faut être contre, okay le system il sera jamais parfait, mais c'est pas une raison pour être contre, pour être là, ACAB (All Cops Are Bastards) il faut tuer tout les flics, ils sont là que pour notre mal, non ils sont là pour notre sécurité, a la base ils sont la pour notre sécurité, des fois ils cassent les couilles pour rien. Moi, pour moi, si les teufs serai<text:span text:style-name="T73">en</text:span>t autorisé<text:span text:style-name="T73">s</text:span>, cela changerai<text:span text:style-name="T73">t</text:span> rien, il y en a plein qui serait dessus car il serait plus dans leurs…, ils auraient plus leurs rebelles attitudes en mode «ouais, je suis contre la société», non j'ai juste envie de m'amuser et de passer la fête comme j'ai envie et si il nous offre des terrains légaux, car ça arrive souvent, c'est de plus en plus en souvent, qu'ils nous donnent des terrains légaux où que les mairies elles disent «mettez vous là sans nous dérange pas, y a aucun habitant qui entendra le son, ça empêchera de dormir personne» ça je kiff ça quand ça ce passe bien avec les autres. Ils y en a plein qui sont la «non, il faut faire chier le monde, il faut montrer qu'on est des teufeurs et qu'on veut vivre ça», en mode ça va quoi. Ceux qui veulent casser la g<text:span text:style-name="T73">ueu</text:span>le aux flics dans les manifs, je suppose que toi vois bien le genre de mentalité.</text:p>
      <text:p text:style-name="P12"><text:soft-page-break/>53:53 RB: Tu penses que c'est un truc <text:span text:style-name="T73">générationnel</text:span>, tu penses que c'est les vieux teufeurs qui sont comme ça ?</text:p>
      <text:p text:style-name="P12">53:56 D1: Ah non, au contraire, les vieux, ceux qui ont commencé a faire des teufs tôt, j'ai l'impression qu'ils ont du recul, y en a qui ont jamais eu de leurs vie, par ce que ils sont resté dans la boucle infini de la drogue mais même tu vois qu'il y en a qui ont été vraiment attaqué par la drogue, mais tu vois qu'ils ont de l’expérience qu'ils ont du recul et a force de penser et réfléchir et tu vois où est le bien, généralement les vieux qui sont dans des teufs depuis longtemps ils sont pas contre les flics. Ça m'est arrivé de parler a des flics tripés et de passer un super moment avec des flics, vraiment quand ils sont arrivés, ils voulaient juste savoir à quelle heure on coupait le son et ils se cassaient, ils venaient pas faire chier le monde. Ils venaient juste voir si il y avait pas trop de merde, il y en a qui était vraiment là pour notre sécurité, j'étais la en mode «C'est bon les mecs, c'est pas par ce qu'est c'est des flics qu'il faut leurs chier dessus, y a des très mauvais flics comme de très bon flics, ça c'est dans toute les professions de la planète, il faut arrêter de chier sur les flics ou chier sur le système, ils sont obligé<text:span text:style-name="T73">s</text:span> d’être là, ils ont des ordres. Faut juste essayer de s'arranger pour que nous on s'amuse et que eux ils <text:span text:style-name="T73">aient</text:span> pas trop <text:span text:style-name="T73">d’emmerdement.</text:span> Il faut juste essayer de faire le maximum pour qu'il est pas d'e<text:span text:style-name="T73">m</text:span>merde. La la manif de ce week-end (la manifestive) elle est, enfin elle est essaye de <text:span text:style-name="T73">protéger</text:span> des droits qui sont normaux et elle est bien, je trouve qu'elle est <text:span text:style-name="T73">intelligente.</text:span> C'est un bon mouvement. C'est pas une manif, ouais on est des teufeurs on veu<text:span text:style-name="T73">t</text:span> <text:span text:style-name="T73">être</text:span> contre le systeme, absolument pas. On aimerait que vous nous donniez des terrains pour faire la fête, on aimerait que vous <text:span text:style-name="T73">arrêtiez</text:span> de prendre le <text:span text:style-name="T73">matériel</text:span> de sonorisation un peu sans raison alors que la teufs c'est <text:span text:style-name="T73">très</text:span> bien passé. On aimerait que vous compreniez qu’<text:span text:style-name="T73">on </text:span>puisse laisser les sites propres, le <text:span text:style-name="T73">problème</text:span> c'est que <text:span text:style-name="T73">ç</text:span>a arrive pas tout le temps. Du coup, <text:span text:style-name="T73">ç</text:span>a perd un peu sa crédibilité, car y a des teufs où maintenant que je choisis mes sound-system, moi j’<text:span text:style-name="T73">ai vu</text:span> des teufs où c'est <text:span text:style-name="T73">dégueulasse</text:span> à <text:span text:style-name="T73">la f</text:span>in, j'en vois plus trop souvent, mais au début, j'étais l<text:span text:style-name="T73">à</text:span> en mode merde. Mais on est passé là, on aurait fait <text:span text:style-name="T73">ç</text:span>a dans une salle de concert, on aurait rien dans la nature, là on a <text:span text:style-name="T73">dégueulassé</text:span> le lieu, mais du coup souvent les teufs où je vais, y <text:span text:style-name="T73">à</text:span> le matin la petite pause, où y a plus de son et hop tout le monde nettoi<text:span text:style-name="T73">e</text:span></text:p>
      <text:p text:style-name="P12">56:30 RB: Et ça marche bien ?</text:p>
      <text:p text:style-name="P12"><text:soft-page-break/>56:30 D1: Ouais ça marche de ouf.</text:p>
      <text:p text:style-name="P12">56:35 RB: Et tout le monde est motivé ?</text:p>
      <text:p text:style-name="P12">56:35 D1: Pas tout le monde, y a des gens qui sont prodé<text:span text:style-name="T74">s</text:span>. Je te dis tout le monde comme si c'était bien, mais il doit y avoir le <text:span text:style-name="T74">dixième</text:span> des personnes ou le <text:span text:style-name="T74">vingtième</text:span> des personnes, mais <text:span text:style-name="T74">ç</text:span>a suffit largement. Il suffit dix minutes pour ramasser toute<text:span text:style-name="T74">s</text:span> les conneries dans la zone et voila. C'est pas l'orga ou les sounds qui doivent faire ça <text:span text:style-name="T74">à</text:span> dix, le lundi soir alors qu'ils sont tous crevé et <text:span text:style-name="T74">ç</text:span>a c'est cool. Y a vraiment des bonnes valeurs contre la <text:span text:style-name="T74">pollution</text:span>, que de l'entraide entre les gens. Après, je comprends totalement les gens qui connaissent pas ce milieu, ils se disent «ouais, c'est une <text:span text:style-name="T74">fête</text:span> qui va forcement tenter les gens de prendre des prods, enfin de la drogue dur», il y en a qui tombe dedans ils ont 13-14 ans. Tu te dis, tiens si les teufs existaient pas, ils seraient pas prodé, forcement <text:span text:style-name="T74">tu</text:span> comprends les gens qui disent que les teufs c'est mal, mon fils ils a 13 ans et il se prodait, forcement tu va<text:span text:style-name="T74">s</text:span> pas lui dire c'est <text:span text:style-name="T74">génial</text:span> on passe des bon<text:span text:style-name="T74">s</text:span> moments. Tu peux pas lui dire ça.</text:p>
      <text:p text:style-name="P12">57:49 RB: Pour moi, les drogues le plus tard tu commences le mieux c'est.</text:p>
      <text:p text:style-name="P12">57:49 D1: Voilà, et si tu commences jamais, pour moi c'est encore mieux. Forcement c'est une histoire d'équilibre, tu pourra<text:span text:style-name="T74">s</text:span> jamais avoir l'équilibre parfait et du coup faut essayer que <text:span text:style-name="T74">ç</text:span>a ce passe le mieux, c'est pour ça qu'on fait des manifs pour ce faire entendre, moi j'ai vraiment envie de la faire, je sais pas de ce faire entendre.</text:p>
      <text:p text:style-name="P12">59:23 D1: Ce qui me touche aussi, enfin vu qu'il y a la manifestive ce week-end, c'est contre les violences <text:span text:style-name="T74">policières</text:span>, c'est <text:span text:style-name="T74">déjà</text:span> arrivé qu'il est des gazages.</text:p>
      <text:p text:style-name="P12">59:34 RB: Tu en as <text:span text:style-name="T74">déjà</text:span> vu toi ?</text:p>
      <text:p text:style-name="P12">59:34 D1: J'ai jamais assisté <text:span text:style-name="T74">à</text:span> <text:span text:style-name="T74">ç</text:span>a, mais vu que je sui<text:span text:style-name="T74">s</text:span> <text:span text:style-name="T74">énormément</text:span> le milieu, j'ai vu plein de vidéo de <text:span text:style-name="T74">ç</text:span>a et forcement <text:span text:style-name="T74">ç</text:span>a m'a marqué, <text:span text:style-name="T74">même</text:span> si tu es pas la, <text:span text:style-name="T74">ç</text:span>a te marque quand <text:span text:style-name="T74">même</text:span> puisque c'est une communauté. Tu te dis tiens, j'aurais pu être sous taz ou trippé, j'aurais pu me prendre un coup par un flics comme eux. Vraiment la drogue, ça fait con de dire que c'est un sujet qui <text:span text:style-name="T74">m’intéresse</text:span> <text:span text:style-name="T74">énormément</text:span> mais je <text:span text:style-name="T74">m’intéresse</text:span> <text:span text:style-name="T74">énormément</text:span> <text:span text:style-name="T74">à</text:span> <text:span text:style-name="T74">ç</text:span>a, <text:span text:style-name="T74">à</text:span> des études qu'il a dessus, qui conclut qu'a la fin les gens ils prennent de la drogue mais c'est pour une raison par ce qu'il ont eu une merde dans leur vie par ce que c'est pour fuir quelque chose qui est vraiment <text:span text:style-name="T74">douloureux</text:span> dans leur vie. Donc, c'est vraiment, parfois tu as besoin de <text:span text:style-name="T74">t’echaper</text:span> et si <text:span text:style-name="T74">t’échappe</text:span> toute ta vie <text:soft-page-break/>comme <text:span text:style-name="T74">ç</text:span>a, c'est peu<text:span text:style-name="T74">t</text:span> <text:span text:style-name="T74">être</text:span> un peu triste. Mais des fois, y en a qui ont vraiment besoin et des fois ils vaut mieux vivre comme ça qu'en <text:span text:style-name="T74">arrêtant</text:span> de prendre des prods, donc tu peux pas vraiment savoir. Mais ouais, je trouve <text:span text:style-name="T74">ç</text:span>a un peu dur que l'état soit totalement contre ça et qu'il est des violences policières contre des gens qui veulent <text:span text:style-name="T74">lâcher</text:span> prise car ils ont des énormes merdes dans leurs vie<text:span text:style-name="T74">s</text:span> et qui veulent juste s'amuser, y en a et la <text:span text:style-name="T74">plupart</text:span> ils veulent juste s'amuser et juste passer un bon moment et faire de mal a personne.</text:p>
      <text:p text:style-name="P12">1:01:08 RB: Alors pourquoi des gens ils vont en teufs au lieu d'aller a des soirées en ville ?</text:p>
      <text:p text:style-name="P12">1:01:08 D1: Le prix, un peu. <text:span text:style-name="T74">Après</text:span> entre des murs, moi je ne supporte plus, j'ai trop fait de teufs pour bien kiffer une soirée dans une salle, même. si c'est du <text:span text:style-name="T74">très</text:span> bon son. Je suis allé voir <text:span text:style-name="T74">les </text:span><text:s/>Heretik au bikini, j'ai kiffé le son, alors que je suis pas anti hardcore, mais je <text:span text:style-name="T74">déteste</text:span> ça généralement car j'en ai trop entendu de la hardcore <text:span text:style-name="T74">dégueulasse</text:span> en teuf alors que j'avais envie de bouger. Et c'était de la <text:span text:style-name="T74">très</text:span> bonne hardcore pendant toute la nuit, j'ai bien kiffé, je <text:span text:style-name="T74">prenais</text:span> plus de prod a cette <text:span text:style-name="T74">période-là</text:span>. Juste un petit peu…, <text:span text:style-name="T74">même</text:span> pas trop bourré ni trop défoncé, mais les murs c'est <text:span text:style-name="T74">horrible</text:span>, quand tu as fait plein de teuf et quand tu en as marre du son, tu as toute une <text:span text:style-name="T74">forêt</text:span> où tu as infinité, tu es dans un endroit magnifique. Des fois, ils <text:span text:style-name="T74">choisissent</text:span> <text:span text:style-name="T74">très</text:span> mal l'endroit, c'est pour ça que je <text:span text:style-name="T74">choisis</text:span> <text:span text:style-name="T74">très</text:span> bien mes sounds aussi par ce que. Par ce qu'il y en a qui <text:span text:style-name="T74">choisissent</text:span> de<text:span text:style-name="T74">s</text:span> putain de spot dans la <text:span text:style-name="T74">forêt</text:span>, de<text:span text:style-name="T74">s</text:span> <text:span text:style-name="T74">malades</text:span> mentaux, de vraiment de fou, des trucs que tu aurais jamais <text:span text:style-name="T74">découverts</text:span> sans ça. Ouais, c'est vraiment… <text:span text:style-name="T74">Après</text:span> les festivals, moi je suis <text:span text:style-name="T74">très</text:span> <text:span text:style-name="T74">intéressé</text:span> par totemystik, c'est un festival comme une teuf que du son de teuf, c'est en france c'est dans le Gard, c'est le truc le réputé au niveau national, totemystik y a vraiment plein de son européen et même. mondiaux qui vont venir, <text:span text:style-name="T74">très</text:span> bon matos, <text:span text:style-name="T74">après</text:span> c'est 60 balles, et <text:span text:style-name="T74">ç</text:span>a monter a 75, <text:span text:style-name="T74">après</text:span> la bas c'est….<text:span text:style-name="T74">Après</text:span>, je l'ai pas fait, mais j'imagine que c'est ambiance teuf enfin. J'ai fais des festoches, mais je pourrais pas nuancer cela, tu as pas l'as, j'aurais du mal a mettre des mots dessus.</text:p>
      <text:p text:style-name="P12">1:03:24 RB: C'est fermé, y a de la sécurité, c'est moins libre.</text:p>
      <text:p text:style-name="P12">1:03:24 D1: C'est ça, pourtant je suis pas du tout dans le <text:span text:style-name="T74">côté</text:span>, nique le systeme, nique la police, mais dans un festoche tu <text:span text:style-name="T75">auras</text:span> pas la liberté total<text:span text:style-name="T74">e</text:span>, alors qu'en teuf tu as la liberté <text:span text:style-name="T74">totale</text:span>, en teuf tu as pas d'entré et de sortie, tu <text:soft-page-break/>fais la <text:span text:style-name="T74">fête</text:span> comme tu veux, y a qu'en teuf que tu fais la fête exactement comme tu veux, c'est <text:span text:style-name="T75">ç</text:span>a qui me fait <text:span text:style-name="T75">tellement</text:span> aimer la teuf.</text:p>
      <text:p text:style-name="P13">Je parle d’un article</text:p>
      <text:p text:style-name="P12">1:04:31 D1: Je suis un contre ça, genre si tu veux faire un article, il faut être dans un esprit pas prodé. Tu vois chaque fois que je vais en teuf, le vendredi soir je me couche a 5 heures du mat, et samedi je me <text:span text:style-name="T75">lève</text:span> a 16, et je me <text:span text:style-name="T75">dérègle</text:span> pour la teuf et y a plein de lundi où je suis pas allé en cours ou j'ai dormis en cours par ce que je m'étais déréglé, c'est un peu teubé pour les études, mais pour tenir y a rien de mieux que <text:span text:style-name="T75">d</text:span>e <text:span text:style-name="T75">se</text:span> couch<text:span text:style-name="T75">er</text:span> super tard le vendredi, de te <text:span text:style-name="T75">réveiller</text:span> super tard le samedi. Tu la vie<text:span text:style-name="T75">s</text:span> comme il faut, sans prod, cela m'est arrivé de pas dormir <text:span text:style-name="T75">à</text:span> taper du pied pendant 5 heures d'<text:span text:style-name="T75">affilée</text:span>, <text:span text:style-name="T75">ç</text:span>a fatigue de fou. Des fois tu as l'impression que tes jambes vont te <text:span text:style-name="T75">lâcher</text:span> alors que quand tu es sous prod, tu le sens pas, tu t'en rends pas compte. Moi, j'ai pris une philosophie de vie, genre <text:span text:style-name="T75">à</text:span> chaque fois a que je suis perdu, que je sache pas ce qui est bon ou mauvais, je me reporte a la nature et un être vivant si il veut bien vivre, il est obligé de dormir, il est obligé de manger, il est obligé de boire. Un mec prodé il oubli de boire, de manger, il oubli de dormir et voila c'est tout. C'est pour <text:span text:style-name="T75">ç</text:span>a que je me <text:span text:style-name="T75">réconforte</text:span> dans l'idée que les prods c'est pas bon par ce que c'est contre nature, et c'est fictif. Je ne dis pas qu'il faut toujours suivre la nature, par ce que des fois la nature il se passe des trucs de fou et <text:span text:style-name="T75">heureusement.</text:span> Il faut juste pas <text:span text:style-name="T75">être</text:span> <text:span text:style-name="T75">sérieux</text:span> ou garder un rythme, mais il faut manger, boire ou dormir, c'est une normalité, il faut pas essayer de la contrer en ce prodant, c'est pas normal. Tu en as des mec<text:span text:style-name="T75">s</text:span>, j'ai pas dormi pendant 3 jours, j'ai oublié de boire pendant un jours, j'ai oublié de manger pendant 2 jours, mais comment t'es en train… Comment tu survis, <text:span text:style-name="T75">explique-moi</text:span> «j'ai pris 4g de speed, je sais plus combien de gr de ké» tu te dis merde. Généralement dans ce <text:span text:style-name="T75">cas-là</text:span>, je cours, je <text:span text:style-name="T75">ramène</text:span> de la bouffe au mec et je l'oblige <text:span text:style-name="T75">à</text:span> bouffer, mais prodait les gens ils arrive<text:span text:style-name="T75">nt</text:span> pas <text:span text:style-name="T75">à</text:span> bouffer, non plus. Il arrive pas <text:span text:style-name="T75">à</text:span> boire certain, alors qu'il faut qu'il boit, tu <text:span text:style-name="T75">verras</text:span> le nombre de <text:span text:style-name="T75">lèvre</text:span> gercé que tu <text:span text:style-name="T75">verras</text:span> souvent l'été où <text:span text:style-name="T75">l’hiver.</text:span> Ils oublient de boire toute la nuit alors qu'ils transpirent toute la nuit, forcement tu as les <text:span text:style-name="T75">lèvres</text:span> explosés de lendemain.</text:p>
      <text:p text:style-name="P12"><text:soft-page-break/>1:08:44 D1: J'aime beaucoup les teufs où tu as chill-out, je sais pas si tu vois ce que c'est, un chill-out, stand de prévention, des baraques <text:span text:style-name="T75">à</text:span> frites n'importe quoi.</text:p>
      <text:p text:style-name="P12">1:08:54 RB: Ça <text:span text:style-name="T75">s</text:span>e fait beaucoup ça c'est les stands de prévention ?</text:p>
      <text:p text:style-name="P12">1:08:54 D1: Ouais, il y en a avec des expositions de tableaux qui sont généralement bien <text:span text:style-name="T75">appréciables</text:span> sous LSD, mais généralement tout est <text:span text:style-name="T75">appréciable</text:span> sous LSD, donc <text:span text:style-name="T75">ç</text:span>a aucun sens ce que je dis. Mais ouais, j'aime beaucoup les teufs où tu as des petits ateliers, des gens qui <text:span text:style-name="T75">ramènent</text:span> des trucs pour faire du sport devant le son. J'ai souvent vu des petites salles, où tu rentres tu as un projo, des fois tu as des animations psyché et des fois tu as un vrai<text:span text:style-name="T75">e</text:span> film, ils te calent un film et tu te cales devant, t'es prodé. T'es prodé t'es con, <text:span text:style-name="T75">ça</text:span> passe comme ça, tu fais un truc <text:span text:style-name="T75">culturel</text:span>, tu enrichis ta culture, je sais pas, j'adore. Une teuf où je suis juste allé pour taper du pied et <text:span text:style-name="T75">être</text:span> <text:span text:style-name="T75">déboîté</text:span>, le lendemain je me dis bof, alors que si j'ai rencontré des gens, et si j'ai tapé du pied et que le son m'avait bien plu, où que j'ai fait une putain de <text:span text:style-name="T75">balade</text:span> ou que j'ai vu des choses superbes, je me dit, j'ai passé un putain de teuf, je retournais bien a ce sound car il y a une putain d'ambiance. Donc, je commence <text:span text:style-name="T75">à</text:span> <text:span text:style-name="T75">être</text:span> un peu <text:span text:style-name="T76">sélectif</text:span>, je me dis y en a plus jamais. Une teuf sans <text:span text:style-name="T76">intérêt</text:span>, juste <text:span text:style-name="T76">à</text:span> voir des cadavres toute la nuit et pas s'amuser.</text:p>
      <text:p text:style-name="P12">1:10:37 RB: Des teufs où y a que de la drogue</text:p>
      <text:p text:style-name="P12">1:10:37 D1: Ouais, le pire, c'est les teufs wago, moi je les <text:span text:style-name="T76">appelles</text:span> les teufs wago, 90% des gens ils sont là dans leurs caisses pendant 10 heures. Quoi tu va<text:span text:style-name="T76">s</text:span> en teuf, elle était <text:span text:style-name="T76">géniale</text:span> cette teuf, mais tu es resté 10 heures dans ton siège de voiture. Des fois, OK, <text:span text:style-name="T76">ç</text:span>a fait du bien si tu dors pas de <text:span text:style-name="T76">problème.</text:span> Mais si c'est juste pour se taper sa perche sous drogue dur dans ta caisse. Enfin, j'aimerais bien que les gens nous <text:span text:style-name="T76">évitent</text:span> ce spectacle et ils fassent devant chez eux ou <text:span text:style-name="T76">même</text:span> dans leurs salons où ils seront bien mieux calé dans <text:span text:style-name="T76">leurs</text:span> canapé<text:span text:style-name="T76">s</text:span>, mais ils s'en rende<text:span text:style-name="T76">nt</text:span> par compte. <text:span text:style-name="T76">Après</text:span>, je leurs en veu<text:span text:style-name="T76">t</text:span> pas car c'est <text:span text:style-name="T76">tellement</text:span> simple de se faire emporter <text:span text:style-name="T76">dedans.</text:span> Moi, je me sentais <text:span text:style-name="T76">tellement</text:span> prêt <text:span text:style-name="T76">à</text:span> en prendre avant de commencer, je me disais que j'étais <text:span text:style-name="T76">tellement</text:span> sur<text:span text:style-name="T76">e</text:span> de moi que je vais pas tomber dedans. Je suis tombé dedans comme un con, fioul, c'était bien trop facile, et je suis content d'en être sortis, je dis ça ça fait 6 mois.</text:p>
      <text:p text:style-name="P12">1:11:55 RB: C'est déjà pas mal.</text:p>
      <text:p text:style-name="P12"><text:soft-page-break/>1:11:55 D1: Et 6 mois avec des petites <text:span text:style-name="T76">séquelles</text:span>, enfin <text:span text:style-name="T76">ç</text:span>a restera pas a vie.</text:p>
      <text:p text:style-name="P12">1:12:10 RB: <text:span text:style-name="T76">Après</text:span>, si tu as appris tes limites, tant mieux</text:p>
      <text:p text:style-name="P12">1:12:10 D1: Je <text:span text:style-name="T76">prendrais</text:span> pas un trip avant longtemps, mais je me suis jamais dit plus jamais de ma vie. Toujours la petite expérience possible. <text:span text:style-name="T76">Après</text:span>, <text:span text:style-name="T76">ç</text:span>a fait du bien de <text:span text:style-name="T76">l’être</text:span> des fois, y a des gens qui te le <text:span text:style-name="T76">rappelle</text:span>, <text:span text:style-name="T76">c’</text:span>es<text:span text:style-name="T76">t</text:span> pour <text:span text:style-name="T76">ç</text:span>a que j'essaye de le <text:span text:style-name="T76">rappeler</text:span> en teufs, genre pas <text:span text:style-name="T76">méchamment</text:span>, genre t'abuse, <text:span text:style-name="T76">même</text:span> des fois tu le dis <text:span text:style-name="T76">humoristiquement</text:span> selon les gens. Ouais t'étais <text:span text:style-name="T76">déboîté</text:span> hier soir, t'essaye de dire <text:span text:style-name="T76">ç</text:span>a sans jugement car y a des gens cela les <text:span text:style-name="T76">énerverais</text:span>, mais t'essaye juste, tu le <text:span text:style-name="T76">répètes</text:span> <text:span text:style-name="T76">quelques fois</text:span> dans sa <text:span text:style-name="T76">tête</text:span> peu<text:span text:style-name="T76">t</text:span> <text:span text:style-name="T76">être</text:span> qu'un moment <text:span text:style-name="T76">ç</text:span>a va se dire, ah ouais j'étais <text:span text:style-name="T76">déboîté</text:span> pourquoi j'étais <text:span text:style-name="T76">déboîté</text:span> ? Car j'ai pris ça et <text:span text:style-name="T76">pourquoi</text:span> j'ai pris ça ? Par ce que je suis dépendant et hop hop. Une <text:span text:style-name="T76">réflexion</text:span>, <text:span text:style-name="T76">est-ce</text:span> que j'essaye d'en prendre moins régulièrement.</text:p>
      <text:p text:style-name="P12">1:13:34 RB: Si tu prends de la drogue dur toute<text:span text:style-name="T76">s</text:span> les semaines, c'est pas bon contre</text:p>
      <text:p text:style-name="P12">1:13:34 D1: Ouais, c'est pas bon pour ton corps, je vais <text:span text:style-name="T76">être</text:span> un légume dans 10 ans si je continue faut bien que <text:span text:style-name="T76">j’arrête</text:span> un jour pourquoi pas maintenant. Tu essayes de faire passer un <text:span text:style-name="T76">message</text:span>, c'est compliqué. J'ai un bon pote avec qui j'ai fait pas mal de teuf qui est tombé plein dedans. Il a <text:span text:style-name="T76">quitté</text:span> son taff et il a fait la classique genre camtard, korg et chiens <text:span text:style-name="T76">à</text:span> 18 ans, a 18 ans il a son camtard sa korg et il a adopté son chien.</text:p>
      <text:p text:style-name="P12">1:14:11 RB: Et il <text:span text:style-name="T76">est</text:span> toujours dedans, tu le vois toujours ?</text:p>
      <text:p text:style-name="P12">, il fait ses petits road trip <text:span text:style-name="T76">après</text:span> il a choisi de vivre comme <text:span text:style-name="T76">ç</text:span>a. Je lui dirais jamais, tu as <text:span text:style-name="T76">fait</text:span> le mauvais choix, tu as choisi de vivre comme ça, moi je trouve <text:span text:style-name="T76">ç</text:span>a beau que tu essayes de vivre en dehors du <text:span text:style-name="T76">système</text:span>, c'est pas forcement un <text:span text:style-name="T76">système</text:span> où je dis pas il faut aller que a l'encontre du <text:span text:style-name="T76">système</text:span> et qu'il y a que des choses négatifs, j'essaye de positiver, les gens qui ont de l'expérience, ils m'apprennent ça. Pas voir que le <text:span text:style-name="T76">négatif</text:span>, sinon tu avances pas dans la vie et tu <text:span text:style-name="T76">feras</text:span> pas avancer ceux autours de toi. Il faut essayer de positiver, c'est ce qu'on m’a <text:span text:style-name="T76">répété</text:span> tout le temps du coup je me dis viens en <text:span text:style-name="T76">dehors</text:span> de la société. Et puis lui il a une petite solution de retours, <text:span text:style-name="T76">peut-être</text:span> qu'il sera <text:span text:style-name="T76">complément</text:span> explosé niveau <text:span text:style-name="T76">cérébrale</text:span> mais il pourra revenir taffer si il a envie. Du coup, je lui dis ben vas-y. Tu as la solution de secours profite, si tu as bien fais ton choix profite. Avant, il voyait p<text:span text:style-name="T76">a</text:span>s trop de gens, il rencontre plein de gens fou, tout le temps, ils se baladent et il <text:span text:style-name="T76">rencontre</text:span> plein de gens. <text:span text:style-name="T76">Ç</text:span>a me <text:soft-page-break/>fait plaisir pour lui mais en <text:span text:style-name="T76">même</text:span> temps pas plaisir. Je me suis un peu perdu sur ce que je pensais sur lui. C'est compliqué, <text:span text:style-name="T76">après</text:span> il est dans son monde, il prend de la C, il prend des trips. Quand tu le vois, il est totalement arraché tu peux pas parler avec lui, et des fois tu le vois, il fait sa vie comme il a envie de la vivre et que <text:span text:style-name="T76">ç</text:span>a va, quoi. Au niveau du moral, il le vi<text:span text:style-name="T76">t</text:span> bien, <text:span text:style-name="T76">après</text:span> si tu commences <text:span text:style-name="T76">à</text:span> partir sur les débats qu'est ce que le bonheur, est il vaut mieux vivre un an de sa vie <text:span text:style-name="T76">à</text:span> fond et <text:span text:style-name="T76">s’éclater</text:span> ou tout une vie en faisait attention a tout et étant un peu en rentrant dans les normes. Qu'est ce qu'il vaut plus. Tu sais pas trop, c'est pour ça tu va pas cracher sur quelqu'un. J'essaye juste <text:span text:style-name="T76">à</text:span> chaque fois relativiser et faire des petites actions ou de petit message pour ce que ça. ce passe le mieux avec les gens. J'ai envie de <text:span text:style-name="T76">m’investir</text:span> dans la teufs pour ça. pour poser du son qui est audible sans <text:span text:style-name="T76">être</text:span> <text:span text:style-name="T76">déboîté.</text:span></text:p>
      <text:p text:style-name="P12">1:16:50 RB: Par ce que du coup, tu fais de la techno ?</text:p>
      <text:p text:style-name="P12">1:16:50 D1: Ouais, j'ai commencé <text:span text:style-name="T76">à</text:span> peine, je trouve <text:span text:style-name="T76">ç</text:span>a hyper simple, j'ai pas encore fini les sons, par contre tout ce qui <text:span text:style-name="T76">est</text:span> kick, basse dans <text:span text:style-name="T76">tous</text:span> les styles. Enfin pour l'instant, j'ai travaillé que <text:span text:style-name="T76">ç</text:span>a, je suis passé des heures sur un kick bass, j'ai passé 20 heures sur un kick bass de psytribes, un kick bass de trance.</text:p>
      <text:p text:style-name="P14">On parle du bikini</text:p>
      <text:p text:style-name="P12">1:20:24D1: Insupportable <text:span text:style-name="T76">à</text:span> suffoquer, attendre 30 ans pour la queue alors que tu veux <text:span text:style-name="T76">écouter</text:span> du son de teuf, c'est <text:span text:style-name="T76">ç</text:span>a tu veux taper du pied, tu as une heure de queue l'aller et une heure de queue pour <text:span text:style-name="T76">récupérer</text:span> son sac.</text:p>
      <text:p text:style-name="P12">[…]</text:p>
      <text:p text:style-name="P12">1:24:09 D1: Il y avait des <text:span text:style-name="T76">très</text:span> bon sound qui avait de <text:span text:style-name="T76">très</text:span> <text:span text:style-name="T76">bonnes</text:span> valeurs de la teuf, qui vendait des prods, j'étais là. En mode, ouais, tout ce que vous m'avez dit ça. allait pas du tout dans le fait de vendre des prods, j'ai compris par la suite qu'il vendait des prods qui était moins fort, moins violent, moins <text:span text:style-name="T76">dangereuse</text:span> pour le corps où tu étais sur qu'il y avait pas de <text:span text:style-name="T76">problème</text:span>, du coup je me suis dit, un mec qui va vouloir un buvard, il va forcement prendre un buvard pour la soirée, je me suis dit qu'il vaut mieux qu'il prenne <text:span text:style-name="T76">ç</text:span>a qu'un truc <text:span text:style-name="T76">totalement</text:span> violent qu'un truc qui lui <text:span text:style-name="T76">arrache</text:span> le crane et qu'il ferait de trucs pas bon pour lui. Et quand, on m'a expliqué cela, je me suis dit tu t'arranges pour que les choses se passent le mieux que possibles, ça. ce tiens.</text:p>
      <text:p text:style-name="P12">[…]</text:p>
      <text:p text:style-name="P12"><text:soft-page-break/>1:26:25 D1: Quand je vais en teuf, <text:span text:style-name="T76">j’achète</text:span> une bouteille et la bouteille de whisky si les potes ils boivent pas trop dessus, ben je la finis mais presque, ou si je l'a fini c'est dans mon black out, c'est <text:span text:style-name="T76">ç</text:span>a le <text:span text:style-name="T76">problème.</text:span> Mais le lendemain, y a des potes qui viennent te voir, mais t'étais torché, mais <text:span text:style-name="T76">t’étais</text:span> a cette teuf, toi, je t'ai pas vu a cette teuf. Et la mec te regarde, ah ouais quand <text:span text:style-name="T76">même.</text:span> Des fois y a des mecs qui te disent qu'on est plus présent que toi alors que t'a rien pris. <text:span text:style-name="T76">Après</text:span>, <text:span text:style-name="T76">ç</text:span>a c’était les <text:span text:style-name="T76">premières</text:span> teufs quand je me prodai<text:span text:style-name="T76">s</text:span> plus, je crois que mes 3 <text:span text:style-name="T76">premières</text:span> teufs sans prod, c'était 3 black out violent, c'était compassion mais <text:span text:style-name="T76">extrême</text:span> et petit <text:span text:style-name="T76">à</text:span> petit, je bois de moins en moins et je m'enfume. L<text:span text:style-name="T76">à</text:span> je fais des teufs a l'enfumage et le pétard j'arrive <text:span text:style-name="T76">à</text:span> le tourner pour pas qu'il m'endorme mais juste qu'il me pam, qu'il me donne une grosse <text:span text:style-name="T76">énergie.</text:span> Mais c'est <text:span text:style-name="T76">génial</text:span>, <text:span text:style-name="T76">tous</text:span> mes pétards je les <text:span text:style-name="T76">fume</text:span> devant le son, genre je les <text:span text:style-name="T76">roule</text:span> et je les <text:span text:style-name="T76">fume</text:span> devant le son, tu danses et tu fumes en même temps</text:p>
      <text:h text:style-name="P33" text:outline-level="2"><text:bookmark-start text:name="__RefHeading___Toc12351_354004204"/>Éléonore<text:bookmark-end text:name="__RefHeading___Toc12351_354004204"/></text:h>
      <text:p text:style-name="P8">Entretiens avec E qui m’a contacté suite a un appel sur le groupe Facebook de la manifestive. L’entretiens c’est déroulé chez elle, dans son studio. E est une étudiante en psychologie <text:span text:style-name="T78">(M1)</text:span>.<text:line-break/><text:line-break/>00:19</text:p>
      <text:p text:style-name="P19">RB: Ça fait combien de temps que tu as fait des teufs ?<text:line-break/>00:19</text:p>
      <text:p text:style-name="P19">E: Je vais te raconter un peu ma vie. Au lycée, je connaissais pas grand monde, car c'était pas l<text:span text:style-name="T78">à</text:span> où j'étais au <text:span text:style-name="T78">collègue.</text:span> En <text:span text:style-name="T78">première</text:span> j'ai rencontré une fille avec qui je m'entendais super bien et elle faisais <text:span text:style-name="T78">déjà</text:span> des teufs avec sa <text:span text:style-name="T78">sœur</text:span>, depuis quelque temps et elle m'a fait rencontrer toute une bande de pote au lycée qui était vachement branché électro. A cet<text:span text:style-name="T78">te</text:span> <text:span text:style-name="T78">époque-là</text:span> on sortait pas mal en boite, on a fait des soirées au ramier, on était une bande de pote assez nombreux, au bas mot une vingtaine et si on <text:span text:style-name="T78">s</text:span>e réunissait on est 30-40 et tous au <text:span text:style-name="T78">même</text:span> lycée o<text:span text:style-name="T78">u</text:span> presque. On faisait la <text:span text:style-name="T78">fête</text:span> ensemble et de plus en plus il y en <text:span text:style-name="T78">a</text:span> que ce sont <text:span text:style-name="T78">intéressé</text:span> <text:span text:style-name="T78">à</text:span> la teuf, il y en quelque uns qui allait, moi j'y allais pas car je connaissai<text:span text:style-name="T78">s</text:span> personne pou<text:span text:style-name="T78">r</text:span> m'y amener. On a <text:span text:style-name="T78">commencé</text:span> <text:span text:style-name="T78">à</text:span> faire des soirées chez un pote <text:span text:style-name="T78">à</text:span> nous pour des <text:span text:style-name="T78">anniversaires</text:span>, le nouvel an, et tout <text:span text:style-name="T78">ç</text:span>a. Au départ on louait des caissons <text:span text:style-name="T79">à</text:span> des gens, <text:span text:style-name="T79">ç</text:span>a c'était la <text:span text:style-name="T79">première</text:span> soirée, on <text:span text:style-name="T79">en </text:span>a fait quatre chez lui sur des temps assez espacé en 2 ans. On fabriqu<text:span text:style-name="T79">ait</text:span> des décos et petit <text:span text:style-name="T79">à</text:span> petit <text:span text:style-name="T79">ç</text:span>a <text:span text:style-name="T79">prenait</text:span> de l'ampleur on c'est dit qu'on allait acheter des caissons, qui ce en faisait de plus en plus de déco, une fois on a fait des déco chez moi des énormes trucs. Il y avait une <text:span text:style-name="T79">énergie</text:span> de fou dans ces soirées, une osmos<text:span text:style-name="T79">e</text:span>, une énergie créatrice incroyable, petit <text:span text:style-name="T79">à</text:span> petit on a <text:soft-page-break/>commencé <text:span text:style-name="T79">à</text:span> <text:span text:style-name="T79">s</text:span>e dire qu'on avait <text:span text:style-name="T79">envie </text:span>de faire plus, il y a pleins de gens qui <text:span text:style-name="T79">s</text:span>e sont mis a mixé<text:span text:style-name="T79">s</text:span>, c'était que des gars, pour pouvoir assurer la musique dans les soirées. Et un jou<text:span text:style-name="T79">r</text:span>, j'ai mes potes qui viennent me voir, mon <text:span text:style-name="T79">père</text:span> avait loué un petit appart sur <text:span text:style-name="T17">Ville</text:span><text:span text:style-name="T80">,</text:span> car j'étais au lycée <text:span text:style-name="T79">à</text:span> <text:span text:style-name="T17">Ville</text:span><text:span text:style-name="T80">,  </text:span>et donc mes potes viennent me voir une aprem, «ouais on va <text:span text:style-name="T85">faire</text:span> une soirée <text:span text:style-name="T85">à</text:span> la <text:span text:style-name="T12">B</text:span><text:span text:style-name="T17">oite»</text:span> c'est une toute petite boite, qui as 30 ans qui est un peu <text:span text:style-name="T86">à</text:span> <text:span text:style-name="T86">l’extérieur</text:span> <text:span text:style-name="T13">Ville</text:span>, mais tu peux y aller <text:span text:style-name="T86">à</text:span> pied et qui a toujours fait des soirées technos électro., disco des trucs comme ça, mais c'est une boite dans laquel<text:span text:style-name="T86">le</text:span> tu peux <text:span text:style-name="T86">faire </text:span>des soirées et o<text:span text:style-name="T86">ù</text:span> c'est gratuit pour les organisateurs, donc ils se sont di<text:span text:style-name="T86">t</text:span> qu'on va faire une soirée et si on <text:span text:style-name="T86">ramène</text:span> 100-150 personnes on est content, mais ils ont vraiment <text:span text:style-name="T86">fait</text:span> <text:span text:style-name="T86">ç</text:span>a sur un coup de <text:span text:style-name="T86">tête</text:span>, coup de <text:span text:style-name="T86">cœur</text:span> et on fait il se trouve que cette soirée c'était style le 25 mai de mon année de terminal, donc année de <text:span text:style-name="T86">première</text:span> on fait des soirées dans des boites, il y en a qui font quelque<text:span text:style-name="T86">s</text:span> teufs, on commence organisé chez lui, on avait <text:span text:style-name="T86">fait</text:span> quelque calages en <text:span text:style-name="T86">extérieur</text:span> mais toujours chez des potes de la bande et donc la, fin terminal ils viennent me voir pour organiser une soirée <text:span text:style-name="T86">à</text:span> la <text:span text:style-name="T18">Boite</text:span>, <text:span text:style-name="T86">en fait</text:span> il se trouve que cette année la soirée du lycée a été annulé et que du coup tout le monde a crus qu'on <text:span text:style-name="T86">organisait</text:span> la soirée du lycée. Tout le lycée était <text:span text:style-name="T86">à</text:span> leur soirée ce qui fait qu'il y avait au moins 500 personnes et qu'on s'attendait vraiment pas a <text:span text:style-name="T86">ç</text:span>a et que cette soirée avait tourné absolument partout, m<text:span text:style-name="T86">ê</text:span>me su<text:span text:style-name="T86">r </text:span><text:span text:style-name="T18">Ville</text:span><text:span text:style-name="T80">  </text:span>qui est une toute petite ville mais qui est quand m<text:span text:style-name="T86">ê</text:span>me <text:span text:style-name="T86">à</text:span> une demie heure. Ça prit de l'ampleur chez tou<text:span text:style-name="T87">s</text:span> les lycéens et quand il y a eu ce <text:span text:style-name="T87">succès</text:span>, <text:span text:style-name="T87">déjà</text:span> <text:span text:style-name="T87">ç</text:span>a <text:span text:style-name="T87">à</text:span> ramener des sous et il y a eu vraiment l'envie de créer un collectif, il avait <text:span text:style-name="T87">déjà</text:span> commencé car il avait déjà fait des calages, il<text:span text:style-name="T87">s</text:span> avai<text:span text:style-name="T87">en</text:span>t <text:span text:style-name="T87">déjà</text:span> trouvé un nom «<text:span text:style-name="T80"> familly</text:span>» mais voila c'était vraiment le tout début. La soirée s’appelait quand <text:span text:style-name="T87">même </text:span><text:span text:style-name="T80">familly</text:span>, mais c'était les prémices, et de l'argent qui arrive donc du budget pour acheter des trucs et ils commencent a ce lancer <text:span text:style-name="T87">dans </text:span>les teufs, <text:span text:style-name="T87">à</text:span> construire des caissons <text:span text:style-name="T87">à</text:span> faire plein de soirée <text:span text:style-name="T87">à</text:span> <text:span text:style-name="T19">Boite</text:span><text:span text:style-name="T80"> </text:span>pour financer les teufs, c'était toujours des petites teufs qu'ils organisaient mais des teufs quand <text:span text:style-name="T87">même.</text:span> Ma <text:span text:style-name="T87">première</text:span> année de fac il y avait <text:span text:style-name="T87">quelques</text:span> événements mais c'était <text:span text:style-name="T87">beaucoup</text:span> moins et la depuis il y en a de moins en moins, <text:span text:style-name="T87">déjà</text:span> il y a presque <text:span text:style-name="T87">plus</text:span> personnes, ils sont deux, <text:span text:style-name="T87">ç</text:span>a ce casse la gueule un peu. Mais quand <text:span text:style-name="T87">même</text:span>, ma <text:span text:style-name="T87">première</text:span> année de fac on a fait un énorme événement, on avait trouvé un terrain privé, pas tr<text:span text:style-name="T87">è</text:span>s loin avec une petite <text:span text:style-name="T87">rivière</text:span> dans une <text:span text:style-name="T87">vallée</text:span> super b<text:span text:style-name="T87">elle</text:span>, et l<text:span text:style-name="T87">à</text:span> on avait ramen<text:span text:style-name="T87">é </text:span>beaucoup de personnes, je sais plus combien mais je crois entre 1000 et 2000 personnes. Il y avait des gens qui <text:span text:style-name="T87">venaient</text:span> de centre voir plus haut, Orléans. Et moi je faisais des smoothies dans ce truc. Après, moi les <text:span text:style-name="T87">premières</text:span> teufs que j'ai <text:span text:style-name="T87">faites</text:span> qui ét<text:span text:style-name="T88">ait</text:span> pas de leurs origines, c'était dans l'été entre ma terminal<text:span text:style-name="T87">e</text:span> et ma <text:span text:style-name="T88">première</text:span> année de fac et <text:span text:style-name="T88">l’essentiel</text:span> des teufs que j'ai c'était dans cet <text:span text:style-name="T88">été-là</text:span>, <text:span text:style-name="T88">après</text:span> j'en ai fait quelque une <text:span text:style-name="T88">dans</text:span> ma <text:span text:style-name="T88">première</text:span> année de fac et depuis j'en ai fait qu'une, et le son m’a <text:span text:style-name="T88">tellement</text:span> <text:span text:style-name="T88">dégoûté</text:span> <text:span text:style-name="T88">qu’après</text:span> j'ai <text:span text:style-name="T88">arrêté.</text:span> Je sais pas si tu vois les sons de teufs?<text:line-break/>08:06</text:p>
      <text:p text:style-name="P20"><text:soft-page-break/>RB : Du Hardcore ? <text:line-break/>08:06</text:p>
      <text:p text:style-name="P19">E: Non, du hardcore pas de <text:span text:style-name="T88">problème</text:span>, c'est la chranz, tu me mets de la trance, <text:span text:style-name="T88">même</text:span> de la dark psy, il y aucun <text:span text:style-name="T88">problème</text:span>, je suis une grosse fan, de la hardcore pas de <text:span text:style-name="T88">problème</text:span>, tu me la chranz, non, on dirait que tu met<text:span text:style-name="T89">s</text:span> un micro dans une machine <text:span text:style-name="T89">à</text:span> <text:span text:style-name="T89">laver</text:span> sans eau. <text:span text:style-name="T89">Déjà</text:span> le mot, <text:span text:style-name="T89">ç</text:span>a te donne une idée du bruit que <text:span text:style-name="T89">ç</text:span>a fait, <text:span text:style-name="T89">ç</text:span>a fait chrou-chrou, c'est horrible, ils ont <text:span text:style-name="T89">en</text:span> passé toute la nuit, il y avait 4 murs, sur les 4 murs il avait le <text:span text:style-name="T89">même</text:span> son en <text:span text:style-name="T89">même</text:span> temps, quand c'était hardtek, il y avait de la hardtek partout, quand c'était de la hardcore, il y avait de la hardcore partout quand c'était de la chranz, il y avait de la chranz partout, quand c'était de la trance, il y avait de la trance partout, c'était n'importe quoi, <text:span text:style-name="T89">ç</text:span>a m’a un peu <text:span text:style-name="T89">écœuré</text:span> et <text:span text:style-name="T89">en </text:span>m<text:span text:style-name="T89">ê</text:span>me je suis avec mon copain depuis le début de la fac et lui aussi il avait pas trop envie d'y <text:span text:style-name="T89">retourner</text:span>. Après, il y a des histoires <text:span text:style-name="T89">derrières</text:span> des embrouilles entre des gens et tout <text:span text:style-name="T89">ç</text:span>a qui font que les gens avec qui tu y allais tu t'es un peu pris la <text:span text:style-name="T89">tête</text:span> avec eux, du coup tu y va<text:span text:style-name="T89">s</text:span> plus forcement *la voie baisse*. Mais je vais toujours en boite, je fais toujours des festoches, je suis <text:span text:style-name="T89">même</text:span> allé <text:span text:style-name="T89">à</text:span> une soirée hardcore cette année. Après les teufs, j'en ai fait une bonne dizaine, <text:span text:style-name="T89">essentiellement</text:span> <text:span text:style-name="T89">à</text:span> la montagne noire, après j'ai fait un truc grave cool, on est allé en <text:span text:style-name="T89">Grèce</text:span> avec mon copain pendant 3 semaines et on a <text:span text:style-name="T89">rencontré</text:span> une serveuse qui était une grosse tranceuse et elle nous <text:span text:style-name="T90">à</text:span> <text:span text:style-name="T90">présenté</text:span> <text:span text:style-name="T90">à</text:span> des potes pour qu'on dorme <text:span text:style-name="T90">à</text:span> athene, car on devait prendre l'avion. I<text:span text:style-name="T90">l</text:span>s nous <text:span text:style-name="T90">ont</text:span> <text:span text:style-name="T90">emmenés </text:span>en teuf dans un parc en plein <text:span text:style-name="T90">centre-ville</text:span> du centre d’Athènes. Et <text:span text:style-name="T90">ç</text:span>a c'était vraiment <text:span text:style-name="T90">énorme</text:span>, grosse teuf avec 3 <text:span text:style-name="T90">scènes</text:span> dans un <text:span text:style-name="T90">immense</text:span> parc en plein centre<text:span text:style-name="T90">-</text:span>ville. C'est légal, ils nous expliquaient qu'<text:span text:style-name="T90">en fait</text:span> la bas, tu crées une <text:span text:style-name="T90">espèce</text:span> d'association, et en fait tu prends une cause, ce que tu veux (<text:span text:style-name="T90">environnementale</text:span>, politique, etc) et tu as le droit de faire un événement <text:span text:style-name="T90">à</text:span> partir du moment tu as une cause. </text:p>
      <text:p text:style-name="P19">11:11</text:p>
      <text:p text:style-name="P19">RB : Par rapport aux MF, ça c’est arrêté pourquoi ?</text:p>
      <text:p text:style-name="P19">11:11</text:p>
      <text:p text:style-name="P19">E : Bah <text:span text:style-name="T90">déjà</text:span> il y avait la fin… Ça c’est créer quand j’étais en <text:span text:style-name="T90">première</text:span>, je pense que le nom étai<text:span text:style-name="T90">t</text:span> d<text:span text:style-name="T90">é</text:span>j<text:span text:style-name="T90">à</text:span> là quand on était en <text:span text:style-name="T90">première</text:span>, d<text:span text:style-name="T90">é</text:span>j<text:span text:style-name="T90">à</text:span> il y avait un truc qui était un peu compliqué, c’est que qu’il y avait que des mec<text:span text:style-name="T90">s</text:span> DJ du coup c’était un peu les meufs, elles peuvent nous aider aux décos, il y avait un truc un peu machos quand <text:span text:style-name="T90">même</text:span> qui je pense a mis a mal le truc par ce que <text:span text:style-name="T91">ç</text:span>a <text:span text:style-name="T91">à</text:span> cr<text:span text:style-name="T91">ée</text:span> des <text:span text:style-name="T91">légères</text:span> tensions. Moi j’étais un peu, je <text:span text:style-name="T91">leur</text:span> <text:span text:style-name="T91">laisse</text:span>, comme <text:span text:style-name="T91">ç</text:span>a ils sont contents, c'est des garçons donc ils sont ados… Je <text:span text:style-name="T91">comprenais</text:span> un peu. Mais, voila <text:span text:style-name="T91">ç</text:span>a <text:span text:style-name="T91">à</text:span> cré<text:span text:style-name="T91">e</text:span> des tensions par rapport <text:span text:style-name="T91">à ç</text:span>a, puis après il y a des tensions dans le groupe qui était pas forcement lié au départ… Il y a quelque tensions qui ont beaucoup plus expliqué, je pense que tout le monde c'est séparé. Après, il y a des tensions <text:span text:style-name="T91">à</text:span> l'intérieur de la MF, c'est a dire qu'il y a des gens qui était pro teuf et <text:soft-page-break/>des gens qui était pro club, qui faisait que <text:span text:style-name="T91">ç</text:span>a s'assemblait pas alors que c'était débile, par ce que le club permettait de financer les caissons pour faire de la teuf et que du coup ça allait très bien ensemble, mais non ça allait pas…<text:line-break/>12:41</text:p>
      <text:p text:style-name="P19">RB : Pourquoi tu pense<text:span text:style-name="T91">s</text:span> qu’il y avait des tensions entre les deux ?<text:line-break/>12:43</text:p>
      <text:p text:style-name="P19">E: Par ce que ils se <text:span text:style-name="T91">prenaient</text:span> la <text:span text:style-name="T91">tête</text:span> sur le fait que les pro<text:span text:style-name="T91">-</text:span>teufs voulait <text:span text:style-name="T91">limiter</text:span> les soirée<text:span text:style-name="T91">s</text:span> clubs, alors que les pro<text:span text:style-name="T91">-</text:span>clubs était en mode «écoutez ça c'est ça nous qui plaît, et en plus on fait rentrer de l'argent dans l'asso », chacun était pas forcement contre de fait de faire de l'autre, mais il aurait voulu <text:span text:style-name="T91">limiter</text:span>, il y avait un <text:span text:style-name="T91">dysfonctionnement</text:span> dans le groupe, <text:span text:style-name="T91">plutôt</text:span> que de <text:span text:style-name="T91">tirer</text:span> profit de chaque partie, ce qui aurait super bien marché, au final ils se <text:span text:style-name="T91">prenaient</text:span> la <text:span text:style-name="T91">tête.</text:span> <text:span text:style-name="T91">Ç</text:span>a <text:span text:style-name="T91">déjà</text:span>, <text:span text:style-name="T91">ç</text:span>a <text:span text:style-name="T91">a</text:span> cré<text:span text:style-name="T91">e</text:span> <text:span text:style-name="T91">déjà</text:span> un fossé, une scission dans le groupe et après ils y a des histoires dans le groupe en général : des histoires de couples, des histoires de prises de tête, comme il y au lycée. Quand j'étais en <text:span text:style-name="T91">première</text:span>, il y avait presque moitié <text:span text:style-name="T91">première</text:span> et moitié terminal dans ce groupe général. Quand les terminal<text:span text:style-name="T92">e</text:span>s sont <text:span text:style-name="T92">parties</text:span> et que nous on est devenu des terminal<text:span text:style-name="T92">e</text:span>s, <text:span text:style-name="T92">ç</text:span>a a vachement cassé les trucs. La plus sont partis <text:span text:style-name="T92">à </text:span><text:span text:style-name="T81">Vile</text:span>, <text:span text:style-name="T92">ç</text:span>a facilité pas les échanges, ils ont un peu fait leurs vie<text:span text:style-name="T92">s</text:span> <text:span text:style-name="T92">à</text:span> <text:span text:style-name="T82">Ville</text:span>. <text:span text:style-name="T92">Même</text:span> s’il y avait des gens plus jeunes que nous qui était venu dans le groupe, le groupe au lycée il restait toujours <text:span text:style-name="T92">à peu près</text:span> de la <text:span text:style-name="T92">même</text:span> taille, mais il y avait plus la <text:span text:style-name="T92">même</text:span> <text:span text:style-name="T92">énergie</text:span>, c'était <text:span text:style-name="T92">déjà</text:span> un peu en perdition et ça été de moins en moins… de plus en plus de prise de tête.</text:p>
      <text:p text:style-name="P19">14:47</text:p>
      <text:p text:style-name="P19">RB : Vous en avez fait combien des teufs ?<text:line-break/>14:48</text:p>
      <text:p text:style-name="P19">E : Je ne sa<text:span text:style-name="T92">u</text:span>rais pas te dire, on avait <text:span text:style-name="T92">quelques</text:span> calages, entre 3 et 5 <text:span text:style-name="T92">calages</text:span>, il y en avait qui était plus privé, du coup on était 50, mais il y en avait ou on ouvrait au public on faisait plus d’info, il y avait un peu plus de gens, puis il y avait cette grosse teuf ou j’ai fait des smoothies, et après moi j’y étai<text:span text:style-name="T92">s</text:span> pas <text:span text:style-name="T92">tellement, mais</text:span> je savais qu’ils ont fait pas mal de teufs avec d’autre sound. Je pense qu’en tout si on <text:span text:style-name="T92">prend</text:span> les <text:span text:style-name="T92">calages</text:span> plus les teufs ça fait une bonne <text:span text:style-name="T92">dizaine</text:span>.<text:line-break/>15:55</text:p>
      <text:p text:style-name="P19">RB : Pourquoi toi tu y étais pas aux autres teufs ?<text:line-break/>15:55</text:p>
      <text:p text:style-name="P19">E : Bah, <text:span text:style-name="T92">déjà</text:span> il y a plein de fois où j’étais <text:span text:style-name="T92">prévenu</text:span> au dernier <text:span text:style-name="T92">moment, car</text:span> je reçois plus les infos, <text:span text:style-name="T92">déjà</text:span> que je les ai jamais trop <text:span text:style-name="T92">reçus,</text:span> l<text:span text:style-name="T92">à</text:span> je les <text:span text:style-name="T92">reçois</text:span> plus du tout. Moi <text:span text:style-name="T93">l’hiver</text:span> aller en teufs ça me branche pas, quand il pleut, j’y vais pas. La <text:span text:style-name="T93">dernière</text:span> fois il avait prévu de la pluie, j'aurais été motivé mais avec la pluie, <text:soft-page-break/>non. Et après, j'ai pas spécialement de gens pour m'y amener, car moi les gens avec qui j'allais en teuf, soi<text:span text:style-name="T93">t</text:span> je me suis brouillé avec eux, enfin je me suis pas brouillé directement mais plus mon copain c'est embrouillé avec eux, ce qui fait que je les vois plus et les autres ils vont plus en teufs non plus. La <text:span text:style-name="T93">dernière</text:span> fois c'était il y a un an en mai. C'était la teuf horrible avec la chranz.<text:line-break/>17:22</text:p>
      <text:p text:style-name="P19">RB : Toi tu <text:span text:style-name="T93">considères</text:span> plus comme une clubbeuse ?</text:p>
      <text:p text:style-name="P19">17:22</text:p>
      <text:p text:style-name="P19">E : J’aime pas trop me définir mais comme je vais plus souvent en club qu’en teuf, oui. Mais, je <text:span text:style-name="T93">préfère</text:span> être largement <text:span text:style-name="T93">être</text:span> en festoche.</text:p>
      <text:p text:style-name="P19">17:44</text:p>
      <text:p text:style-name="P19">RB : Festoche de musique électronique ?</text:p>
      <text:p text:style-name="P19">17:44</text:p>
      <text:p text:style-name="P19">E : <text:span text:style-name="T93">Déjà</text:span>, j’aime beaucoup l’ambiance des festoches, chez moi j’écoute de tout, je suis capable d’écouter de tout, j’écoute des trucs <text:span text:style-name="T93">très</text:span> posés, <text:span text:style-name="T93">très</text:span> violent<text:span text:style-name="T93">s</text:span>, j’aime vraiment plein de chose. Mais quand j’ai envie de <text:span text:style-name="T93">danser</text:span>, j'ai envie de danser sur l’électro en <text:span text:style-name="T93">général.</text:span> Tu peux danser toute la journée sur de la trance. Je suis allée deux fois au Boom, je me sens chez moi.<text:line-break/>18:49</text:p>
      <text:p text:style-name="P19">RB: C'est pas au boom où il y a une teuf/teknival <text:span text:style-name="T93">à</text:span> côté ?</text:p>
      <text:p text:style-name="P19">18:49</text:p>
      <text:p text:style-name="P19">E : Alors ça, pff, c’est une <text:span text:style-name="T93">légende</text:span>, il y a plein de <text:span text:style-name="T93">légende</text:span> au boom. </text:p>
      <text:p text:style-name="P19">19:15</text:p>
      <text:p text:style-name="P18">E : Je vais en club par facilité, et en hiver, moi sortir dehors quand il fait 5 degrés ou moins, j’ai pas envie.</text:p>
      <text:p text:style-name="P18">20:04 RB: Les teufs par rapport aux clubs tu en as pensé quoi ? <text:line-break/>20:10 E: Alors en comparaison des clubs, c'est <text:span text:style-name="T93">sûr</text:span> que c'est <text:span text:style-name="T93">différent, car</text:span> il y a pas le <text:span text:style-name="T93">même</text:span> gens, <text:span text:style-name="T93">même</text:span> si il y a des gens qui vont dans les deux, il<text:span text:style-name="T93">s</text:span> sont pas habillé pareil et <text:span text:style-name="T93">même</text:span> en club, tu va<text:span text:style-name="T93">s</text:span> <text:span text:style-name="T93">à</text:span> une soirée techno, trance, ou hardcore il y a pas les <text:span text:style-name="T93">même</text:span> gens. C'est pas la <text:span text:style-name="T93">même</text:span> moyenne d'age, c'est pas le <text:span text:style-name="T93">même</text:span> genre de fringue. Et après en teuf, moi je trouve que l'idéal de la teuf est complètement génial.</text:p>
      <text:p text:style-name="P18">20:57 RB : C’est quoi l’idéal ?</text:p>
      <text:p text:style-name="P18">20:57 E: Le <text:span text:style-name="T93">côté</text:span> gratuit, le <text:span text:style-name="T93">côté</text:span> autogestion total, anarchie donc, moi je suis <text:span text:style-name="T93">complètement</text:span> pour, le seul truc c'est que je trouve, <text:span text:style-name="T93">malgré</text:span> une <text:span text:style-name="T93">apparence</text:span> ultra ouverte, par ce que free <text:span text:style-name="T93">ç</text:span>a veut dire gratuit, <text:span text:style-name="T93">ç</text:span>a veut dire libre. C'est un message de paix quand même, je trouve qu'il y a des codes sociaux <text:span text:style-name="T93">énorme</text:span>, <text:soft-page-break/>en teuf, j'ai entendu <text:span text:style-name="T94">énormément</text:span> de gens me dire, «ah mais putain de clubbeurs, saloperie de clubber», «la trance c'est de la merde, qu'il<text:span text:style-name="T94">s</text:span> aille<text:span text:style-name="T94">nt</text:span> tous se faire foutre». Je trouve qu'il y a une violence par rapport… et <text:span text:style-name="T94">après</text:span> il y a un code vestimentaire de dingue, <text:span text:style-name="T94">piercing</text:span>, <text:span text:style-name="T94">écarteur</text:span>, dread, treillis, c'est le pire. Tu te dis je vais en teuf, je suis trop libre et tu te mets en truc de l'armée. Il y a quand <text:span text:style-name="T94">même</text:span> ce code vestimentaire que si tu va en teuf, si t'es bien habillé tout le monde va se foutre de ta g<text:span text:style-name="T94">ueu</text:span>le et moi je trouve <text:span text:style-name="T94">ç</text:span>a pas normal. Je comprends qu'on <text:span text:style-name="T94">se</text:span> moque d'une fille en talons, tu te moque<text:span text:style-name="T94">s</text:span> car c'est <text:span text:style-name="T94">tellement</text:span> pas adapté en sol, que l<text:span text:style-name="T94">a</text:span> fille, elle va se casser une jambe. <text:span text:style-name="T94">Dès</text:span> que tu es <text:span text:style-name="T94">à</text:span> peine un peu soignée, tout de suite tu fais… Tu as pas le <text:span text:style-name="T94">même</text:span> rapport, je trouve qu'il y a plein de code, <text:span text:style-name="T94">même</text:span> dans les relations, la drogue facilite <text:span text:style-name="T94">tellement</text:span>, parler de drogue, c'est le sujet. Moi j'ai pris un peu de drogue, mais j'en au toujours pris très peu et quand j'allais en teuf j'en prenait pas la plupart du temps. Par ce que je me retrouvais toute seule et que j'avais pas envie de <text:span text:style-name="T94">gérer</text:span> de la drogue en étant toute seule, donc je buvais un peu mais je me <text:span text:style-name="T94">droguais</text:span> pas. Du coup, j'avais beaucoup de mal <text:span text:style-name="T94">à</text:span> rentrer en interaction avec les gens, <text:span text:style-name="T94">déjà</text:span> car j'étais dans mon truc et que j'avais <text:span text:style-name="T94">ce</text:span> <text:span text:style-name="T94">côté</text:span> de rester dans mon coin. Quand tu proposes de taper une trace avec quelqu'un, ça créer un lien vachement intime quand <text:span text:style-name="T94">même</text:span> direct, c'est un moment <text:span text:style-name="T94">à</text:span> part, tu es <text:span text:style-name="T94">à</text:span> deux ou <text:span text:style-name="T94">à</text:span> trois. C'est un petit truc et je trouve que quand <text:span text:style-name="T94">même</text:span> la drogue facilite beaucoup mais el<text:span text:style-name="T94">l</text:span>e biaise vachement le truc et <text:span text:style-name="T94">après</text:span> il y a un abus. Je pense que j'ai jamais abusé, ne serait ce qu'au boom, tu vois ce que j'ai pris en <text:span text:style-name="T94">même</text:span> pas une semaine, c'est ce que quelqu'un <text:span text:style-name="T94">prend</text:span> en une demie journée. Quand je voyais même en boite, des potes a moi prendre des 0,7 de MD, c'est <text:span text:style-name="T94">énorme.</text:span> La coke pareil, le speed pareil, j'ai des potes <text:span text:style-name="T94">à</text:span> moi, mes copines en terminal, il y en avait une, le lundi matin, elle est <text:span text:style-name="T94">arrivée</text:span> avec <text:span text:style-name="T94">l’œil</text:span> tout rouge <text:span text:style-name="T94">tellement</text:span> elle avait tapé de speed. Moi, de voir mes copains se déchirer la <text:span text:style-name="T95">tète</text:span> complet, ça m'a calmé. J'ai toujours trouv<text:span text:style-name="T95">é</text:span> <text:span text:style-name="T95">ç</text:span>a sympa en divisant la dose pa<text:span text:style-name="T95">r</text:span> 3 ou par 10. Je trouve que mine de rien, il y a un peu ce <text:span text:style-name="T95">côté</text:span> naïf, au départ quand tu arrives en teuf. La drogue, c'est trop cool, c'est surtout ce qu'on arrive pas <text:span text:style-name="T95">à</text:span> penser, c'est la drogue dur, ce qu'il y a <text:span text:style-name="T95">derrière</text:span> c'est la mafia, c'est des meurtres par centaine voir par <text:span text:style-name="T95">milliers.</text:span> <text:span text:style-name="T95">Çà</text:span> en le regarde pas du tout en face et <text:span text:style-name="T95">ç</text:span>a c'est plus pour les clubs, la <text:span text:style-name="T95">cocaïne</text:span> c'est horrible, tu prends un gramme de cocaïne tu sais pas combien de sang tu as sur les mains. Moi, clairement, je suis toujours allée en teuf ou en soirée pour écouter le son, et en teuf <text:span text:style-name="T95">particulièrement</text:span>, je passais toute la nuit devant le caisson car je me disais que je suis toute seule, c'est quand <text:span text:style-name="T95">même</text:span> un milieu un peu <text:span text:style-name="T95">bizarre.</text:span> En étant une meuf toute seule, moi j'étais pas <text:span text:style-name="T95">totalement</text:span> confiante en moi, j'avais 18 ans, et donc je me disais je reste devant le caisson au moins je sais ou je suis. Il y a un minimum de lumière, la seule lumière qu'il y a, c'est la et puis si quelqu'un passe par là, il me tcheque et c'est cool. </text:p>
      <text:p text:style-name="P18">28:48 RB: Tu te sens comme <text:span text:style-name="T95">ç</text:span>a dans les clubs aussi ?<text:line-break/>28:48 E: Moi je trouve <text:span text:style-name="T95">ç</text:span>a dépend vachement de ton état d'esprit, si tu dis <text:soft-page-break/>puta<text:span text:style-name="T95">in</text:span>, il y a encore des mecs qui vont me faire chier, il y a des mecs qui vont te faire chier alors que <text:span text:style-name="T95">déjà</text:span> que si tu y penses pas et que tu es confiante et que en plus si un mec te parle, tu restes courtoise et que tu <text:span text:style-name="T95">plaisantes</text:span>. Si on plaisante, c'est qu'on est pote et <text:span text:style-name="T95">ç</text:span>a passe beaucoup. Après, j'ai <text:span text:style-name="T95">grandi</text:span>, je sais qu'avant, j'étais pas sereine en boite, en teuf, n'importe ou, des que je me trouvais toute seule, je <text:span text:style-name="T95">commençais</text:span> <text:span text:style-name="T95">à</text:span> bader un peu à cause de <text:span text:style-name="T95">ç</text:span>a. J'avais peur de me faire chier, mais si je pensais pas <text:span text:style-name="T95">à</text:span> <text:span text:style-name="T95">ç</text:span>a, je me disais, putain relou va <text:span text:style-name="T95">falloir</text:span> que je bouge. Alors que maintenant, ça va beaucoup mieux, je me prends plus la <text:span text:style-name="T95">tête</text:span> avec <text:span text:style-name="T95">ç</text:span>a. C'est <text:span text:style-name="T95">vrai</text:span> qu'en tant que meuf, c'est pas évident de sortir dans les milieux de la nuit toute seule</text:p>
      <text:p text:style-name="P18">30:05 RB : Qu’est-ce que tu en retires des teufs, maintenant que tu es un peu sorti du milieu.</text:p>
      <text:p text:style-name="P18">30:32 E: Ce qui c'est passé avec la <text:span text:style-name="T80"><text:s/>familly</text:span>, j'ai trouvé <text:span text:style-name="T95">ç</text:span>a <text:span text:style-name="T95">génial</text:span>, par <text:span text:style-name="T95">l’énergie</text:span> <text:span text:style-name="T95">créatrice</text:span> qu'on avait <text:span text:style-name="T95">à</text:span> cet <text:span text:style-name="T95">age-là</text:span>, je trouvais <text:span text:style-name="T95">ç</text:span>a im<text:span text:style-name="T95">m</text:span>ense et quand <text:span text:style-name="T95">même</text:span> ce <text:span text:style-name="T95">sérieux</text:span> de s'organiser, je pense que <text:span text:style-name="T95">ç</text:span>a m'a vraiment fait du bien. C'ét<text:span text:style-name="T96">ait</text:span> assez difficile car je viens de Paris, je suis arrivé au début de <text:span text:style-name="T96">collègue</text:span>, en gros baggy, je suis arrivé dans un <text:span text:style-name="T96">collègue</text:span> 250 élèves. Je <text:span text:style-name="T96">venais</text:span> d'un <text:span text:style-name="T96">collègue</text:span> avec 2000 personnes, avec 100 blancs que des noirs et des <text:span text:style-name="T96">Arabes</text:span>. Moi j'arrive, là, sur 250 personnes il y avait qu'un noir, j'étais perdu, je savais plus où j'étais, que des <text:span text:style-name="T96">paysans.</text:span> <text:span text:style-name="T96">Ç</text:span>a a été difficile et je pense que <text:span text:style-name="T96">même</text:span> si j'ai trouvé des potes a la fin du <text:span text:style-name="T96">collègue</text:span>, je pense que ça m'a fait du bien de <text:span text:style-name="T96">trouver</text:span> des gens qui me ressemblait un peu plus, et en plus qu'il y ai cette <text:span text:style-name="T96">énergie</text:span> de ouf, cette cohésion, ça m'a vachement de bien. Après, moi j'associe plus… pas <text:span text:style-name="T96">tellement</text:span>  en teuf, mais plus avec la drogue avec la teuf, <text:span text:style-name="T96">ç</text:span>a va ensemble quoi, par ce que tu as <text:span text:style-name="T96">c</text:span>e sentiment, en plus t'es ados, t'es la «ouais, j'écoute plein de truc…», tu as vraiment ce sentiment de savoir quelque chose que les autres savent pas, que t'es en train de découvrir le monde d'une façon extraordinaire <text:span text:style-name="T96">en fait</text:span>. Et je trouve que c'est <text:span text:style-name="T96">réconfortant</text:span> dans le sens où ça se ressemble vachement au sentiment de <text:span text:style-name="T96">l’insouciance</text:span> de l'enfance. Je pense que tout notre groupe qu'on avait besoin d'avoir cet <text:span text:style-name="T96">espoir-là</text:span>, mais le truc c'est que <text:span text:style-name="T96">très</text:span> vite la <text:span text:style-name="T96">pièce</text:span> se retourne et tu prends le revers de la <text:span text:style-name="T96">médaille</text:span> et du coup j'ai plein de pote qui sont <text:span text:style-name="T96">allés</text:span> pas trop bien a cause de la drogue. Il y a ça, mais après qu'on a organisé cette grosse teuf, c'était énorme de se sentir d<text:span text:style-name="T96">ans</text:span> ce truc de <text:span text:style-name="T96">création</text:span>, moi je vendais mes smoothies. en plus j'étais trop pas bien. j'ai appris après que j'avais une mononucléose donc j'étais morte, j'avais envie de gerber. Mais c'était trop cool quand même, c'était trop beau. Ça m'a vraiment <text:span text:style-name="T96">apporté</text:span> beaucoup de <text:span text:style-name="T96">gaieté</text:span>, et j'en avais vraiment besoin dans ce parcours de vie et après <text:span text:style-name="T96">ç</text:span>a m’<text:span text:style-name="T96">a</text:span> <text:span text:style-name="T96">amené</text:span> des amis. L<text:span text:style-name="T96">à</text:span> <text:span text:style-name="T96">aujourd’</text:span>hui, on a une asso, moi je fais plus ou moins partie de l'asso, avant j'y <text:span text:style-name="T96">étais</text:span> un peu plus, mais c'est surtout mon copain, mes potes et donc on<text:span text:style-name="T96">t</text:span> organisé<text:span text:style-name="T96">s</text:span> un festival, «les vent d'été». L'asso, c'est les «vendredi», il y a pas les <text:span text:style-name="T96">même</text:span> gens mais pour moi c'est un peu la continuité de ça, mais en mode <text:span text:style-name="T96">légal</text:span>, en mode pas les <text:span text:style-name="T96">même</text:span> prise de <text:span text:style-name="T96">tête</text:span>, <text:soft-page-break/>mais quelque chose de propre et de beaucoup plus <text:span text:style-name="T96">légitime</text:span> et reconnu. Après, c'est pas mon projet, mais c'est un truc que je porte avec plaisir. Pour moi, c'est un peu la continuité, surtout que je me suis jamais <text:span text:style-name="T96">tellement</text:span> <text:span text:style-name="T96">investies</text:span> dans les deux, un peu plus dans l'asso que <text:span text:style-name="T134">sound</text:span><text:span text:style-name="T80">, </text:span>j'ai toujours été un peu a distance, mais je fais <text:span text:style-name="T96">partie</text:span> des rares qui sont resté du début <text:span text:style-name="T96">à</text:span> la fin. Par ce que la marionetik ça bat de l'aile un peu, il reste deux personnes quoi, alors que nous pour l'instant ça marche bien.</text:p>
      <text:p text:style-name="P18">35:23 RB : Il y a <text:span text:style-name="T97">beaucoup</text:span> de gens qui sont passé comme toi des <text:span text:style-name="T134">s</text:span><text:span text:style-name="T84">ound</text:span> au vendre</text:p>
      <text:p text:style-name="P21"><text:span text:style-name="T98">m</text:span>35: 27 E : Alors, y a mon copain, y a aussi A… et E…, deux DJ mais eux ils sont plus là en tant que DJ, ils sont pas vraiment dans l’asso, un petit peu mais pas… et c’est à peu près tout, il y avait un autre pote, C… qui était dans l’asso et là il est parti faire un tour du monde depuis janvier, et il était pas vraiment dans la <text:span text:style-name="T134">sound</text:span></text:p>
      <text:p text:style-name="P18"><text:span text:style-name="T80">36:29 </text:span>RB : Pourquoi toi tu es dans le festival</text:p>
      <text:p text:style-name="P18">36:29 E: À la base, mon copain il m'a pas <text:span text:style-name="T97">tellement</text:span> laissé le choix. L'histoire, c'est qu'il habitait sur <text:span text:style-name="T83">Ville</text:span> et il est venu assez vite il est venu <text:span text:style-name="T97">habiter</text:span> chez moi a <text:span text:style-name="T83">Ville</text:span>, <text:span text:style-name="T97">ç</text:span>a c'était la <text:span text:style-name="T97">première</text:span> année de fac et en fait ma <text:span text:style-name="T97">deuxième</text:span> année de fac, comme il <text:span text:style-name="T97">habitait</text:span> chez moi, il c'est dit qu'il faut qu'il trouve un taf et il a trouvé un service civique <text:span text:style-name="T97">à</text:span> la fac, son boulot c'était de s'occuper du foyer <text:span text:style-name="T99">et d’un événement culturelle</text:span>. Les deux ensembles, il <text:span text:style-name="T99">s</text:span>'est dit que je vais créer des <text:span text:style-name="T99">é</text:span>v<text:span text:style-name="T99">é</text:span>ne<text:span text:style-name="T99">m</text:span>ents musicaux avec de la techno, car il y a pas <text:span text:style-name="T99">ç</text:span>a a la fac. Et du coup il a <text:span text:style-name="T99">créé</text:span> les soirée<text:span text:style-name="T99">s</text:span> les vendredi, les vendredi soir, et il a vite eu marre d'avoir des chefs, par ce que les patrons du service civique, c'est eux qui <text:span text:style-name="T99">contrôlait</text:span> ce truc, il a dit <text:span text:style-name="T99">ç</text:span>a commence <text:span text:style-name="T99">à</text:span> <text:span text:style-name="T99">l</text:span>e <text:span text:style-name="T99">soûler</text:span>, je vais créer mon truc, je vais créer une asso étudiante sauf qu'il avait besoi<text:span text:style-name="T99">n</text:span> d'un étudiant et a l'époque le seul étudiant qu'il connaissait vraiment c'était moi. Il m'a dit «tu veux pas <text:span text:style-name="T99">être</text:span> présidente de l'asso ?», j'ai donc accepté. <text:span text:style-name="T99">Ç</text:span>a a commencé comme <text:span text:style-name="T99">ç</text:span>a, moi je <text:span text:style-name="T99">me </text:span>suis toujours <text:span text:style-name="T99">investi</text:span> un peu un pied en avant, un pied en <text:span text:style-name="T99">arriéré</text:span>, <text:span text:style-name="T99">déjà</text:span> je suis investi dans mes études, et je fais du sport pas mal. J'ai pas le temps de tout faire, mais j'ai toujours fait les smoothies, il y a une continuité. Après, je leur donne des coup<text:span text:style-name="T99">s</text:span> de mains pas trop mal sur la rédaction, sur les trucs comme <text:span text:style-name="T99">ç</text:span>a. </text:p>
      <text:p text:style-name="P18">39:10 RB : Dans ton entourage, y a tout le monde qui as <text:span text:style-name="T100">arrêté</text:span> les teufs ou il y en encore qui sont resté dans ce milieu ?</text:p>
      <text:p text:style-name="P18">39:14 E : Non, il y en a pas mal, <text:span text:style-name="T77">déjà</text:span> il y a les deux qui font <text:span text:style-name="T100">partie</text:span> de la <text:span text:style-name="T84">sound</text:span>, il y a peut <text:span text:style-name="T77">être</text:span> un ou deux, mais il y a pas mal de gens que je connais, qui était pas dans le lycée mais qui font toujours des teufs, mais c’est des potes, pas des amis. ET après, j’ai mes copines de lycées qui font des teufs. J'ai une de mes meilleurs potes qui fait des teufs <text:span text:style-name="T77">régulièrement.</text:span> </text:p>
      <text:p text:style-name="P18"><text:soft-page-break/>40:12 RB : C’est quand <text:span text:style-name="T77">même</text:span> étrange qu’elles ont continué et pas toi, qu’est ce qui fait ça selon toi ?</text:p>
      <text:p text:style-name="P18">40:12 E : <text:span text:style-name="T77">Déjà</text:span>, il y a le fait que j’étais vachement dans le truc avec mon copain, bah je me suis un temps <text:span text:style-name="T77">éloigné</text:span> de ces copines. Tu vois par exemple, la fille dont je t'ai parlé, une de mes meilleurs potes, elle aussi un c’est un peu éloigné pour des raisons personnelles, ce qui fait un peu concours de <text:span text:style-name="T77">circonstances</text:span>. Les gens me <text:span text:style-name="T77">préviennent</text:span> pas <text:span text:style-name="T77">tellement</text:span> quand ils vont en teuf.</text:p>
      <text:p text:style-name="P18">40:54 RB : Si tu aurais l’occasion, tu y retournerais ?</text:p>
      <text:p text:style-name="P18">40:53 E: Ouais, j'aimerais bien en faire une cet été, une comme ça. Pour juste avoir le plaisir de voir le soleil comme ça.</text:p>
      <text:p text:style-name="P22">Je parle du teknival</text:p>
      <text:p text:style-name="P18"><text:span text:style-name="T8">42:05 </text:span>E : Moi, je suis pas compliqué niveau musique, tout peu me plaire, <text:span text:style-name="T77">à</text:span> partir du moment où c’est pas trop fait <text:span text:style-name="T77">dégueulassement</text:span>, car il y a des DJ en teuf, je sais pas ce qu’ils ont pris, mais ils sont pas net…</text:p>
      <text:p text:style-name="P18">42:58 RB : Tu écoutais un peu de la musique <text:span text:style-name="T77">électronique</text:span> avant d’aller en teuf ?</text:p>
      <text:p text:style-name="P18">42:58 E: Ouais, <text:span text:style-name="T77">déjà</text:span> ma <text:span text:style-name="T77">mère</text:span> elle était avec un mec quand <text:span text:style-name="T77">j’avais</text:span> de 6 a 10 ans, qui écoutait pas mal de musique <text:span text:style-name="T77">électronique</text:span> et j'aimais bien. Et après, je suis allé au garorock quand j'avais 14 ans et c'était l'année ou il y avait Mister Oiseaux, Buddy Be trouce (?), c'est vraiment de l’électro, c'est pas bas de gamme, mais c'est vraiment de l’électro commercial mais en live <text:span text:style-name="T77">ç</text:span>a <text:span text:style-name="T77">envoie</text:span> et <text:span text:style-name="T77">en fait</text:span> j'ai vraiment découvert l’électro la bas, et c’était vraiment incroyable, je crois que c'est le <text:span text:style-name="T77">meilleur</text:span> concert de ma vie, c'était trop ouf, on était comme des tarées. <text:span text:style-name="T77">À</text:span> BBT, on <text:span text:style-name="T77">dansait</text:span> sur les tables, on avait rien bu, rie<text:span text:style-name="T77">n</text:span> fumé, on était comme des ouf<text:span text:style-name="T77">s</text:span>, c'était n'importe quoi. <text:span text:style-name="T77">À</text:span> partir de <text:span text:style-name="T77">ç</text:span>a, <text:span text:style-name="T77">déjà</text:span> je faisais des <text:span text:style-name="T77">fêtes</text:span> de village avant d'aller au garorock, et une fois quand avait fait garorock avec ma meilleur<text:span text:style-name="T77">e</text:span> pote on avait plus trop envie d'aller en fête de village on avait plus envie de faire des concerts des trucs comme ça. Et puis on a commencé <text:span text:style-name="T77">à</text:span> écout<text:span text:style-name="T77">er</text:span> mister oiseaux, BBT, des trucs plus électros et moi j'avais trouvé un site qui <text:span text:style-name="T77">s’appelait</text:span> Toonzchop et <text:span text:style-name="T77">en fait</text:span>, c’<text:span text:style-name="T77">e</text:span>st un magasin de vynil, de fringue de truc comme <text:span text:style-name="T77">ç</text:span>a. Et <text:span text:style-name="T77">tous</text:span> les vynils tu pouvais presque les écouter en entier, maintenant tu peux qu'écouter que 30 sec. Et <text:span text:style-name="T77">en fait</text:span>, je regardai<text:span text:style-name="T77">s</text:span> les vynils et j'avais vue trance et je trouvais le nom sympa et donc j'ai cliqué et j'aimais trop, du coup j'écoutai<text:span text:style-name="T77">s</text:span> pas mal de truc comme ça et j'avais réussis <text:span text:style-name="T77">à</text:span> télécharger quelque<text:span text:style-name="T77">s</text:span> morceaux. C'était en fin de seconde et en début de <text:span text:style-name="T77">première</text:span>, j'ai rencontré cette fille et l<text:span text:style-name="T77">à</text:span> j'ai commencé <text:span text:style-name="T77">à</text:span> <text:span text:style-name="T77">être</text:span> a<text:span text:style-name="T77">vec</text:span> eux et écouter de plus en plus de musique <text:span text:style-name="T77">électronique.</text:span> </text:p>
      <text:p text:style-name="P18">45:52 E: Pour danser, c'est vraiment la musique <text:span text:style-name="T77">électronique</text:span>, après, j'aime vraiment la musique, y a que l'opéra qui me casse vraiment les pieds, après, je <text:soft-page-break/>peux écouter les plus <text:span text:style-name="T77">connus</text:span> (Carmen, figaro…). Mais quand je suis chez moi j'écoute du rap, du reggae, de la minimale, plein de musique du monde.</text:p>
      <text:p text:style-name="P18">46:58 RB : Tu écoutes combien de temps par jours la musique ?</text:p>
      <text:p text:style-name="P18">46:58 E: Tout le temps. Après, tu me dit faire un festoche, je te dis musique <text:span text:style-name="T77">électronique</text:span>, sauf si c'est gratuit. Si je dois payer, je <text:span text:style-name="T77">préfère</text:span> de la musique <text:span text:style-name="T77">électronique</text:span>, après, je suis capable de faire un festoche comme ça, mais je <text:span text:style-name="T77">privilégie</text:span> les événements payants de musique <text:span text:style-name="T77">électronique.</text:span> Pour les concerts, c'est pareil, je garde peu de <text:span text:style-name="T77">budget</text:span> pour aller voir des concerts autres, après si c'est gratuit ou pas cher, j'y vais avec grand plaisir, mais si c'est 20€, je <text:span text:style-name="T77">préfère</text:span> payer une soirée.</text:p>
      <text:p text:style-name="P18">48:18 RB : Et pourquoi, justement ?</text:p>
      <text:p text:style-name="P18">48:18 E: Par ce que j'adore danser, si je paye faut que je danse et ce que le <text:span text:style-name="T77">préfère</text:span> danser, c'est la musique <text:span text:style-name="T77">électronique</text:span>, moi j'aime danser.</text:p>
      <text:p text:style-name="P18"/>
      <text:h text:style-name="P33" text:outline-level="2"><text:bookmark-start text:name="__RefHeading___Toc12353_354004204"/>Françoise<text:bookmark-end text:name="__RefHeading___Toc12353_354004204"/></text:h>
      <text:p text:style-name="P25">Entretiens avec F qui m'a contacté suite à mon questionnaire.</text:p>
      <text:p text:style-name="P26">00:03 F: […] j'ai toujours traîné avec des gens plus vieux, quand j'étais au collègue tous mes potes c'était des lycéens, mais il était juste hors de question que j'aille en teuf a 15 ans par ce que tu as rien a faire la bas a 15, comme tu as rien a foutre en boite a 15 ans ?</text:p>
      <text:p text:style-name="P26">00:21 RB: C'est pourquoi que tu as rien a foutre a 15 en teuf ?</text:p>
      <text:p text:style-name="P26">00:21 F: Eux, ils voulaient toujours m'emmener, mais c'est moi qui refusais d'y aller, par ce que a 15, j'avais autre chose a faire, que de me retrouver avec des adultes qui sont pas toujours conscients d'eux même, je pense que a 15 ans tu peux avoir d'autre activité qu'aller en teuf.</text:p>
      <text:p text:style-name="P26">01:00 RB: Tu as commencé à 19 ans, c'est ça ?</text:p>
      <text:p text:style-name="P26">01:06 F: 18-19 ans, je sais vraiment plus exactement, quand elle était ma première, mais ce qui set sur c'est que c'est pas avant 18 ans.</text:p>
      <text:p text:style-name="P26">01:14 RB: Qu'est-ce qui ce t'attirait dans les teufs ?</text:p>
      <text:p text:style-name="P26">01:27 F: Que tout simplement en grandissant, j'ai rencontré de meilleures personnes qui était plus matures, plus sécurisantes pour moi. Des gens qui me demander a allé en teuf quand j'avais 15-16-17 ans, c'était des gens pour qui je me disais, si il m'arrive a truc est ce qu'ils feront qqch pour, et la réponse elle était non dans la même tête. Donc qu'on ont m'a reproposé vers 18 ans, j'y étais allé avec ma meilleure amie, donc pas de soucis, pas de peur, j'ai préfère.</text:p>
      <text:p text:style-name="P26">02:07 RB: Tu vas souvent ?</text:p>
      <text:p text:style-name="P26">02:12 F: La depuis que je bosse, beaucoup moins, en plus, j'ai des problèmes au genou, donc encore moins, danseur plusieurs heures d'affilées, ça m’expose le genou, une fois par mois pour faire une moyenne, mais là ça. fait 3 mois que j'y suis pas allé. Si j'avais l'occasion, je sais pas si j'irais forcément plus.</text:p>
      <text:p text:style-name="P26">02:52 RB: Et pourquoi pas ?</text:p>
      <text:p text:style-name="P26">02:52 F: À la limite, deux fois par mois mais pas plus que ça. Par ce que j'adore aller en teuf, j'adore les gens, j'adore l'esprit, mais j'aime surtout rentrer chez moi, c'est bien la liberté de la teuf, c'est <text:soft-page-break/>cool avec les gens. Mais y a un moment faut dire stop, tous les gens la bas. Ils sont drogués, il y a pas beaucoup d'hygiène, moi je me respecte au bout d'un moment, faut que je (…), je rentre chez moi. J'ai besoin de voir d'autres personnes que des personnes totalement drogué, j'adore ça, mais raisonnable.</text:p>
      <text:p text:style-name="P26">03:38 RB: Y a le côté drogue qui joue au fait que tu aimes moins ?</text:p>
      <text:p text:style-name="P26">03:41 F: Ouais, franchement, je pense que ça joue vachement sur mon envie d'aller en teuf. Dans mon entourage, je suis la seule et unique personne qui ne prend pas systématiquement de drogue en teuf et j'insiste, je vais essayer de te donner une moyenne, mais 9 teufs sur 10, je prends rien. Par ce que ça m'intéresse pas. Mes potes, ils prennent de la drogue et toi tu tournes à ça. *Montre un pétard*. Il y arrive un moment où tu es plus sur la même longueur d'onde et ça devient chiant. Je pense notamment a ma meilleure amie qui elle se mettait complément dans la coke et le LSD, au début on passe notre soirée ensemble après au bout d'un moment je vais voir ailleurs, car elle en devient inintéressante, elle fait n'importe quoi et ça en devient en lourd. Moi, tu peux me laisser 10 heures devant les caissons toute seul et je suis contente.</text:p>
      <text:p text:style-name="P26">05:15 RB: Qu'est-ce qui te fait plaisir devant les caissons ?</text:p>
      <text:p text:style-name="P26">05:18 F: Par ce que déjà, c'est un niveau sonore qu'on ne peut pas avoir chez soi, ça fait chier tout le monde si je mets de la musique chez moi, déjà pour le niveau sonore, par ce que plus il y a de son, plus tu l'entends et plus tu le ressens, même au niveau des vibrations avec les caissons et moi pour la teuf c'est surtout le fait de pouvoir danser même comme un pingouin tout le monde s'enfout, c'est d'être libre en faites, tu peux danser sur les mains, sur les pieds de faire des roulades, n'importe quoi. Y a personne qui va te regarder par ce que tout le monde fait n'importe quoi tu vois, et comme je suis très introvertie et très timide, c'est ça que j'aime en teuf. D'être devant les caissons, faire ce qui me plaît quand j'en ai envie, et de danser de la manière dont je veux, c'est surtout ça. Le fait que personne te juge.</text:p>
      <text:p text:style-name="P26">06:29 RB: Par ce que tu penses qu'en teuf en ne jugent pas les gens.</text:p>
      <text:p text:style-name="P26">06:29 F: Non, justement, c'est pour ça que j'allais dire, ne juge pas la manière de danser. Si justement, c'est ce que je voulais dire, les teufeurs, ils se présentent comme une communauté très ouverte ou tout le monde peut venir ou personne ne juge. Mais détrompe toi, car les teufeurs c’est les personnes qui juges le plus les gens, vraiment. Moi, je vois que de sa, un mec qui va venir en teuf, en jogging, pour rentrer dans des cases, quelqu'un qui va un peu avoir l'air de cité,en joggings, lui ils se fait juger, mais je croyais qu'en teuf on venait comme en voulait, et tout le monde se fait jugé, les nanas qui ont un haut trop court a leurs goûts, elle va se faire juger, après tout chacun fait ce qu'il veut, si si les teufeurs ils jugent énormemens, ils le disent pas.</text:p>
      <text:p text:style-name="P26">07:44 RB: Tu penses qu'il y a un vrai modèle du teufeur ?</text:p>
      <text:p text:style-name="P26">07:50 F: Je pense qu'il y a encore et toujours encore des vrais teufeurs, et moi j'appelle ça ceux qui vivent en camions, ceux qui sont hypers ouverts d'esprit, eux c'est vraiment des gens qui bougent de teuf en teuf, qui vont faire des saisons, là ou ils peuvent et tout. Pour moi, ça c'est des vrais teufeurs et puis tu as tous les gens qui se ramène un peu dans le mouvement, comme je pense beaucoup aux jeunes, je pense a al nouvelles génération, je vois que ça, des pépettes de 14-15 qui sont ne teufs, des gamins, la dernière fois, j'ai rencontré un mec qui avait 14 en teuf, complètement arraché et c'est à cause d'eux que la communauté teufeur d'être mal vu.</text:p>
      <text:p text:style-name="P26">08:50 RB: Tu penses que c'est lié aux jeunes qui prennent de la drogue ?</text:p>
      <text:p text:style-name="P26">08:55 F: Ouais, je pense aussi que c'est aussi en partie à cause des jeunes, par ce que forcement, c'est pour ça que je suis pas allé en teuf a 15 ans, je pensais qu'a 15 ans j'allais pas avoir la maturité <text:soft-page-break/>pour refuser de la drogue, a 15 ans tu es encore tout frais, tu es pas jeune ados, mais tu es ps adulte non plus, tu es entre les deux, et oui les jeunes ils se laissent totalement emporté, mais après faut pas croire, c’est pour ça que je dis en partie, mais il y aussi des adultes vers la vingtaine comme moi, ou alors des adultes de l'âge de nos parents 40-50 ans qui sont complètement a la masse et eux aussi ils détruisent un peu la communauté.</text:p>
      <text:p text:style-name="P26">09:47 RB: comment est-ce qu'ils la détruisent ?</text:p>
      <text:p text:style-name="P26">09:52 F: Comme ils sont pas vieux, mais très adultes, ils se sentent un peu au-dessus, en disant moi, j'ai tout vu, moi connaît tout , je connais la drogue, je connais mes limites et du coup ils prennent, ils prennent en faites non, ils connaissent par leurs limites, car ils finissent complètement… Par exemple, tu vas parler à un adulte en début de soirée qui a pas Paris de drogue, tu le revois 3 heures après, si ils s’est mis dedans (?), c'est plus la même personne. Justement, j'ai déjà rencontré des adultes de 40-50 qui incite les jeunes a prendre de la droge, par ce qu'ils leurs disent «Non, mais moi je connais, t'inquiètes, ça va faire ça., ça, ça.» et faut savoir que chaque corps est différent et que chaque personne réagit differament a la drogue. Après, c'est pas une généralité, il y a des cons partout que ce soit chez les adultes et chez les jeunes, il y en qui se respectent et respectent les autres et y en c'est totalement l'inverse.</text:p>
      <text:p text:style-name="P26">10:56 RB: Qu'est-ce que as remarqué toi en teuf et quoi c'est pas pareil que des soirées organisées ?</text:p>
      <text:p text:style-name="P26">11:06 F: C'est un peu compliqué a répondre, par ce que j'ai pas vécu les teufs d'avant, j'ai que 21 ans. C'est que je trouve, comme c’est pas du tout encadré, il y a vraiment de la drogue à outrance, et que du coup, les gens ils font pas attention a ça., les gens, ils prennent, ils prennent, il y a zéro encadrement, franchement le mec il veut prendre 10 taz dans la soirée, il va les trouvé. Je trouve qu'aujourd'hui, tu as de moins en moins de dealers conscients, moi honnêtement, j'ai des potes qui vendent des prods, mais ils sont conscients, ils vont passer une demie heure avec la personne si il faut, tout lui expliquer, les effets les machins. Si la personne se sent mal et lui dit qu'elle est en bad, ma pote va arrêter sa soirée pour être avec la personne, et qu'aujourd'hui, y a de moins en moins ça. Le mec il peut retourner 10 fois voir le même gars, et le gars il va lui donné ses 10 produits, au bout d'un moment faut avoir un peu de conscience mais le mec qui vent des produits il peut pas se rappeler de toute la tête, mais quand tu vois la personne revenir 3 ou 4 fois, tu retiens un petit peu. Et je pense qu'il faudrait leur dire non, c'est quand même ton 3eme taz, attendis au moins demain matin ou demain aprem midi, et ça se perd la responsabilité. Par ce que les gens, ils viennent pour faire leurs frics et ils s'en foutent de ce qu'il se passe après, les gens ils disent… Quand y a un problème en teuf, les teufeurs ils ont cette fâcheuse manie de comparé avec les soirées en boites, mais faut pas croire en teuf, il y a toujours des accidents. La par exemple, le dernier truc qui tourne, je sais plus quelle teuf c'était, mais c'était ce week-end, c'est un mec qui c'est fait explosé la geuele, mais vraiment explosé, le pif en sang par ce qu'il suivait une nana, toute la soirée, il lui a mis la main au cul, et le mec ils se dit, c'est pas de ma faute, j'étais drogué, mais non, c'est de ta faute déjà. Donc la responsabilité, la conscience, ça se perd. Je dis pas qu'avant il n'y en avait pas, mais que c'était pas aussi…, aujourd'hui tout le monde connaît la teuf, même si t'y vas pas tu en entends parlé, tu en as même des fois dans les journaux, les présentateurs qui parlent de teuf de telle ou telle ville, ça devient quelque chose d'un peu banal. Les gens ils vont vraiment de moins en moins attention.</text:p>
      <text:p text:style-name="P26">14:19 RB: Tu penses que c'est lié à la taille ?</text:p>
      <text:p text:style-name="P26">14:38 F: Bah, moi, non, je suis d'accord que ça dépend de la taille de la teuf, par ce que des fois tu as vraiment la différence entre un apéro son, qui va aller de 2 a 10 kilos, les apéros son en général, <text:soft-page-break/>c'est vraiment l'entourage du sound system, donc c'est eux qui choisissent, bah vas y, je vais donner l'info a lui, lui et lui et donc a la limite, ils connaissent toutes les personnes qui sont sur le terrain, donc ça fait moins de problèmes. Quand je pense aux teufs de 48 heures ou au teknival, comme il y a eu quelque mois. Ça change tout, et comme y a des cons partout et comme il y a plus de gens, forcement il y a plus de cons. Moi, j'ai déjà fait des teufs avec zéros problème, tu allais chercher la drogue a un seul endroit, par ce que les sounds avaient décidé qu'il y avait que 3 ou 4 dealers, et puis voilà, du coup, c'était des personnes conscientes comme je t'ai expliqué. Si le mec ils venaient trop le voir, il disait «bah, écoute, gars, je te vends pas pour ce soir». Je pense que la taille de la teuf joue vachement sur la responsabilité et tout ce qui se déroule suite à ça. </text:p>
      <text:p text:style-name="P26">16:01 RB: Ça ce passe comment toi, tes choix de teuf ?</text:p>
      <text:p text:style-name="P26">16:05 F: Ça dépend, si je te raconte comment ça ce passes, tu commences a savoir vers le mardi mercredi, que peux être le week-end, il va avoir une teuf, donc tu commences a te renseigner, ça marche beaucoup par bouche a oreille, après c'est comme ça ce passe, si moi j'ai une info qui me plaît, je vais la transférer a mes potes, et on va se motiver tous ensemble et on va y aller ensemble. Ça dépend, en faites, soit c'est moi qui en ai et qui transmets a mes potes soit inversement, par ce que après en teuf, tu finis forcement a connaître des gens du sound system et tu reçois directement les infos.</text:p>
      <text:p text:style-name="P26">17:04 RB: Tu suis des sounds en particulier et c'est juste ce qui se passe dans le coin</text:p>
      <text:p text:style-name="P26">17:07 F: Y en a que j'aime en particulier, y en a beaucoup qui ont des pages ou des groupes Facebook, ça dépend de leurs choix de communication, donc j'en suis quelque un de la région ou des alentours. C'est vrai que des fois, j'ai fait 3 heures de route pour aller en teuf vers la Charente, un truc comme, ça. Par ce que des fois, on va préférer faire une heure de route en plus, par ce qu'il va y avoir plus de kilos, par ce que le son sera meilleurs et de meilleure qualité, plutôt que de faire une demi-heure de route, pour se retrouver avec 5 kilos, pour passer une soirée bonne mais moyenne qui aurait pu être mieux 18:01 RB: Pour toi, la puissance sonore c'est important ?</text:p>
      <text:p text:style-name="P26">18:01 F: Ouais, je trouve que c'est important, il faut un minimum, pour moi le minium c'est vraiment 5 kilos, c’est le strict minimum, par ce que 5 kilos, ça reste très raisonnable et c'est vrai qu'en y a des apéros sons a 5 kilos, on voit même pas les flics par ce qu'on dérange pas, tellement ça fait pas beaucoup de bruit, après c'est en fonction de tes envies, je sais qu'il y a une teuf de 20 kilos, mais je vais préférer celle de 5, par ce que ça va être plus tranquille, plus amical, et sans souci ou alors avec très peu.</text:p>
      <text:p text:style-name="P26">18:48 RB: Tu choisis un peu ?</text:p>
      <text:p text:style-name="P26">18:54 F: C'est ça, en général, si tu veux quand tu reçois une info, tu as tel sound system, vous invite, tel date, tels jours à partir de quelle heure et pour quel genre de musique, il te dise tout. Par exemple, de tel a heure a telles heures, tu vas avoir de la transe, tel a heure a telle heure, ça va être une autre personne qui va faire de l'acide, donc tu choisis un peu comme quand tu vas a un concert, par ce qu'il y a tel genre de musique, et tel genre d'ambiance, on choisit en fonction de ce qu'il y a. 19:33 RB: Tu penses que les teufs remplacent les concerts ?</text:p>
      <text:p text:style-name="P26">19:36 F: Moi, j'ai jamais eu l'occasion d'aller en concert en faites, tout simplement par manque d'argent ou manque de personne qui était motivé a aller des concerts, après je pense pas que ça. remplace par ce que moi, même si j'adore la teuf, j'adorais aussi aller en concert par ce que je pense que c’est pas la même ambiance. Admetont que tu décides d'aller en concert de métal, tu va avoir que ce genre te personne et ce genre de musique , donc tout le monde s'entend en concert par ce que tu viens forcement pour ce truc-là. Tandis qu'en teuf tu as plein de genre différent, tu as de ce qui est <text:soft-page-break/>thrace, psytrance, minimal qui va faire un groupe de teufeur et puis après tout ce qui est plus bourrin, hardcore bourrin, tribe. Je pense pas que ça remplace la teuf ou que la teuf remplace le concert.</text:p>
      <text:p text:style-name="P26">21:14 RB: Du coup, tu vas en teuf par ce que c'est moins cher et que tu as pas les collègues pour t'accompagner.</text:p>
      <text:p text:style-name="P26">21:14 F: Effectivement, quand tu vas en concert, c'est uniquement pour un certain genre de musique et ce que moi j'aime bien dans la teuf, c'est que de 21 h a jusqu’à le lendemain après midi, ils passent entre eux et 5 et 15 genres de musiques, et je trouve que c’est génial, la diversité au niveau du son, j'aime beaucoup en teuf.</text:p>
      <text:p text:style-name="P26">21:37 RB: C'est quoi le style que tu aimes bien en teuf ?</text:p>
      <text:p text:style-name="P26">21:37 F: J'aime de tout, mais comme tu le dis, y a des genres qui m'attirent plus, effectivement, si je suis posé dans ma voiture et que j'entends un certain type de son, ça va me faire lever pour aller devant les caissons, moi personnellement, j'aime moins ce qui est thrace, psytrance, minimal et tout, par ce que ça reste des BPM assez lents, et en général, c'est pas un cliché ceux qui aime ce genre de musique, c'est beaucoup ceux qui prennent du LSD, qui sont un peu, voilà, quoi, perché dans le monde. Moi, personnellement, je vais plus aimé ce qui est core, comme la mental, la tribe, l'acide, tout ça, ce qui a un bpm beaucoup plus élevé, et voilà, je sais pas si tu connais la …tal (mental?), c'est vraiment le genre que je préfère, c'est un bpm assez élevé, avec plein de petites notes de musique, qui va te faire fermer les yeux et te sentir te balader par la vibration et les sons, moi c'est ce que je préfère. Ce qui bouge un peu plus et ce qui te transporte un peu ailleurs.</text:p>
      <text:p text:style-name="P26">23:16 RB: Le bpm, plus il est fort plus tu le ressens ?</text:p>
      <text:p text:style-name="P26">23:26 F: Ouais, c'est vraiment le ressentir, forcement quand il y a plus de bpm, y a forcement plus de basse, et donc du coup quand tu es devant les caissons, en plus moi qui suis un tout petit gabarit, les basses je les ressens vraiment dans la poitrine, dans le ventre, c'est une question de ça, de ressentir la musique, en plus moi qui suis passionné de musique depuis toujours, moi je danse, c'est par ce que je sens le son qui rentre la du bout de mon doigt et qui traverse jusqu’à ma tête et qui descend jusqu’à mes pieds, ouais une question de ressentie.</text:p>
      <text:p text:style-name="P26">24:17 RB: Tu vas que pour danser la teuf ?</text:p>
      <text:p text:style-name="P26">24:24 F: Ouais, vraiment uniquement pour danser et comme je t'ai expliqué tout à l'heure, danser en totale liberté, c'est vraiment que si un coup, j'ai envie de me mettre a dansé, c'est des choses que je ne fais pas, mais que j'ai déjà vues, si d'un coup, j'ai envie de mettre a dansé dans la boue en me roulant par terre. Les gens hormis rigoler et pas méchamment en plus, il te laisse faire, tu ne va pas te faire critiquer, tu va pas te faire montrer du doigt, moi j'y vais vraiment pour danser et un peu comme pour les concerts retrouver des gens que j'ai pas l'occasion de voir au quotidien, mais effectivement pour danser en liberté.</text:p>
      <text:p text:style-name="P26">25:09 RB: Tu retrouves des potes que tu vois qu'en teuf ?</text:p>
      <text:p text:style-name="P26">25:11 F: Ouais, c'est ça, ça m'arrive, ça fait longtemps, après mon cercle d'amis, c'est beaucoup des gens avec qui je vais en teuf, et donc je vois assez régulièrement, mais ouais, ça m'est arrivé de faire une teuf et de rencontrer une amie que j'avais pas vue depuis 3 ans. Totalement par hasard, ça fait plaisir de retrouver des gens en teuf.</text:p>
      <text:p text:style-name="P26">25:39 RB: Les amis avec qui tu vas en teuf, tu les vois hors des teufs ou vous voyez que pour les teufs. </text:p>
      <text:p text:style-name="P26">25:49 F: Ça dépend, y a des gens que je ne vais vouloir qu'en teuf par ce que c'est des gens qui m'intéresse pas spécialement, pas plus que ça, ou que je vois pas l'intérêt de créer une réelle relation <text:soft-page-break/>amicale avec eux. Sinon j'ai des potes, j'en ai allez on va dire 4-5, avec qui je vais en teuf, ou que je vois par exemple la semaine ou le week-end, ou a dormir chez l'un ou chez l'autre. Des potes de la vie quotidienne, quoi.</text:p>
      <text:p text:style-name="P26">26:24 RB: Tu les as rencontrés en teuf ?</text:p>
      <text:p text:style-name="P26">26:24 F: Non, je les connaissais d'avant et on grandit on c'est rendu compte qu'on partageait les mêmes passions de la teuf, c'est tout des gens que j'ai rencontrés avant de moi-même mettre les pieds en teuf.</text:p>
      <text:p text:style-name="P26">26:47 RB: C'est un peu eux qui-t-on introduit au monde des teufs ?</text:p>
      <text:p text:style-name="P26">//coupure</text:p>
      <text:p text:style-name="P26">27:41 F: C'est un peu ces gens-là qui m'ont introduit en teuf, je sais pas ce que tu as entendu, mais je te disais que si je les connaissais pas, peut être que je t'aurais dit qu'au lieu de faire une teuf par moi, j'en aurais fait une ou deux fois dans ma vie. Par ce que j'ai plein de principes pour la teuf, et je trouve, que c'est très important d'y aller avec des gens que tu connais, quand même bien. Par ce qu'on sait jamais, il peut arriver plein de choses en teuf. Et donc ben, c'est toujours mieux de se retrouver avec des gens avec qui tu as une certaine affinité, qui vont pouvoir t'aider, si jamais tu te sens pas bien, où qui vont pouvoir intervenir si jamais tu te fais emmerder, étant une nana, par un mec. Ouais, ça arrive, par exemple moi, j'ai jamais fait une seule teuf sans être emmerder par un mec, c'est pour ça que je te dis, les teufeurs, ils te disent la teuf, c'est bien, c’est la liberté, et tout. Bah, ouais la liberté, ça fait forcement des mauvaises choses. Moi, je trouve que c'est important, c'est pour ça que je suis content de connaître ces gens en dehors de la teuf par ce que ça a créé un lien qui fait moi personnellement je me sens rassurer quand je vais en teuf avec eux, surtout moi qui est tout le temps des problèmes, surtout moi qui est tout le temps des problèmes, par exemple, je fais pas de teuf qu'entre filles, en plus j'ai un caractère plutôt protecteur, donc je sais que c'est moi qui vais être amené a régler les problèmes, et en teuf quand tu règles les problèmes, cela ne passe pas autre chose que par les poings, par ce que les gens ils sont tellement drogués, qu'ils ne comprennent pas. La, dernière teuf que j'ai faite, j'ai complètement vrillé par ce que, si a deux seconds prêt ma pote était pas intervenu, j'aurais explosé la geuele d'un mec, par ce que en faites, tu vois en teuf, tu as des gens…, moi je suis tranquille, en train de danser avec mes amis, il va se poser devant toi, et te fixer comme ça pendant 5-10-15 min, donc forcement qui suit pas du tout violent, j'essaye de discuter, stp va voir ailleurs, je crois que t'es un peu perché, va te poser. ET non,il insisté, et il a finis par toucher ma pote, et partir de là c'est stop au dialogue, et je t'en met une, car tu comprends pas autrement. Et c'est dommage, vraiment dommage d'en arriver a ce point là, comme je te dis le mec qui c’est fait exploser la geuele, qui je trouve le mérite clairement, il le mérite entièrement, par ce qui c'est les mecs n'étaient pas intervenus, qu'est-ce qui serait arriver a la nana, la il lui juste entre guillemets, juste par ce ça reste un acte de viol, mis une main aux fesse, mais si il n'y avait pas de mec qui te dis qu'il aurait pas fait plus et qqch de très grave, tu vois, faut pas croire que ça arrive très souvent en teuf, des viols, ça arrive très souvent. Et puis y a surtout des drogues comme la MD, qui je sais plus comment ça s'appelle, mais on dit que la MD c'est la drogue de l'amour. Y a des gens qui comprennent pas, je ne pointe pas que des doigt les mecs, par ce que moi, j'ai déjà vu des nanas, mettre la main sur le sexe, on lui disant «va y prends moi», donc, ça revient au même. Le viol, c'est pas que forcèrent les mecs envers les nanas, y a aussi des nanas qui viole un peu le mec. Moi, j'ai déjà, ça me fait rire, mais c'est un peu triste, des gens quasis faire l'amour devant le caisson, tu va les voir et tu leurs dit «oh vous pouvez aller dans votre voiture ou dans <text:soft-page-break/>votre tente, pas respect pour nous, nous on va en teuf, c'est pas pour voir un film porno devant le caisson.</text:p>
      <text:p text:style-name="P26">32:46 RB: Ça arrive souvent, ces histoires si, ces emmerdes ?</text:p>
      <text:p text:style-name="P26">32:53 F: Bah, c'est ça, si on parle de chose grave comme le viole, comme des bagarres, non ça arrive pas souvent, mais ça reste régulier, des choses moins graves, comme moi qui me fais emmerder par des mecs qui ont toujours envie de tchatcher, de dire voilà, ils te font deux ou trois compliments, tu acceptes, et puis ils après ils ne comprennent pas qu'il faut rompre de dialogue, par ce que chacun est là pour faire sa soirée, moi comme je t'ai dit, ça m'arrive a chaque teuf, donc oui, c’est très souvent, je peux pas vraiment passer une fois //grésillement</text:p>
      <text:p text:style-name="P26">33:43 RB: Même quand tu es avec des gens ?</text:p>
      <text:p text:style-name="P26">33:49 F: Ouais, par ce que, comme je t'ai dit, quand les gens sont prêchés, ils ne voient que ce qu'ils ont envie de voir, donc des fois, c'est un ami avec qui je ne parle plus aujourd'hui, mais c'était mon meilleur ami donc un gars, donc quand j'allais en teuf, c'était mon copain, voilà, c'était la chose qu'il disait, et que je disais car c'était ma seule sortie de secours en faites, vraiment., ma seule sortie de secours. Quand j'avais un mec qui venais, par ce que moi je suis pas <text:s/>fermé, si y a un mec ou une nana qui veut venir me parler, pas de problème, vient, on discute, on fume une clope, on boit un coup, mais après quand tu es insistant et que tu m'embêtes, et je te dis non, non, c'est non. Et mon meilleur ami de l'époque, c'était ma seule sortie de secours, en lui disant «bah écoute, si tu m'emmerdes, y a mon gars qui est juste là et il va te casser la geuele si tu continues». Ça marchait, par que c'était mon meilleur ami qui était comme moi assez sanguin et donc voilà, il te regardait, il te lançait deux ou trois regards et après tu n’as pas envie de répondre. C'est triste de devoir en arriver, j'ai pas le droit d'être une nana célibataire en teuf, et puis je te parle pour moi, par ce que c'est personnel, mais c'est arrivé a plein d'amies, comme je t'ai dit le mec avec qui j'ai failli me battre la dernière fois, c'était pour défendre une amie, qui elle pour le coup, c'est vrai que moi je suis pas bien grande et pas bien épaisse, mais elle, elle l'était encore moins, elle pouvait rien faire, la pauvre elle était complètement emmerdée, elle savait pas où ce mettre, c'est triste. </text:p>
      <text:p text:style-name="P26">35:41 RB: C'est vrai qu'en tant que mec ça nous arrive moins, c'est pas facile</text:p>
      <text:p text:style-name="P26">35:43 F: Non, c'est pas facile d'être une nana en teuf et pas que eux, mais ça, c'est éloigné du sujet.</text:p>
      <text:p text:style-name="P26">35:52 RB: À un moment tu parlais des principes des teufs, c'est quoi dont tu parles ?</text:p>
      <text:p text:style-name="P26">35:55 F: Les principes de la teuf, qu'est-ce que je t'ai dit ?</text:p>
      <text:p text:style-name="P26">36:10 RB: Tu parlais d'être avec ses amis, es ce qu'il y en a d'autre ?</text:p>
      <text:p text:style-name="P26">36:10 F:J'estime des principes ou des règles, ta dépend comme tu l'entends, mais y a des trucs tout bêtes, mais très importants, comme par exemple ne jamais boire dans la bouteille de quelqu'un d'autre, par ce tout ce qui est LSD ça peut se prendre en buvant, soit en carton soit en goûte, donc tu le fais soit dans ta bière, dans ta bouteille d'eau et comme les gens ils sont perchés, des fois ils oublis qu'ils ont quelque chose dans leurs bouteilles, donc ils font boire. Premièrement, de bon cœur, tiens tu as soif, bois dans ma bouteille, et c'est grave de prendre des produits sans le savoir, par ce que la ça t'emmène vraiment dans un monde que voulais pas aller, c'était pas prévu, pas boire dans les bouteilles des autres. Pas fumer sur les cigarettes et les joints des autres, par ce que dans un joint tu peux pas mettre que du cannabis, tu peux mettre de la coke (?), tu peux mettre plein de choses, et entre la coke et le cannabis, y a un quand même un fossé de 1000 km et encore plus que 1000 km, donc voilà pas boire dans les bouteilles des autres, pas fumer sur clope ou joint des autres, être avec des gens que tu connais. ET après, un principe qui est que personnelle, ne pas exagérer, si tu prends de la coke et tu t'achètes un demie gramme, tu le prends pas dans toute la soirée, si tu <text:soft-page-break/>prends des taz, tu en prends pas plus que 2, une perche au taz ça dure de 3 a 6-7-8 heures en fonction du produit que tu peux prendre, imagine t'en prends 2, tu fais une moyenne, ça fait 6 heures, t'en prends 2 ça fait 12 heures de perche plus la redescente, donc on va dire plus d'une demie journée t'es perché et moi personnellement, je trouve que ça sert a rien, ça sert a strictement a rien, ça, c'est un principe personnel, après les 3 autres que je t'ai dit, c'est des principes que tout le monde essaye d'appliquer, hormis oublis, ça arrive toujours de boire par ce que tu as trop soif, et tu as oublié de demander si y a des produits, par ce que tu es das un état autre que naturelle. Moi, personnellement, ça m'est jamais arrivé, par ce que, je suis très à cheval sur c'est 3 principes, vraiment très à cheval 39:01 RB: Et tu as toujours été comme çà.</text:p>
      <text:p text:style-name="P26">39:17 F: Alors, ça a toujours été, par ce que effectivement, je prends moins de drogue qu'aujourd'hui, qu'il y a … qu'au début de mes teufs, mais c'est qqch que j'ai toujours appliqué moi, j'ai jamais par exemple plus de 2 taz dans une soirée ou plus de telle quantité d'autres produits, par ce que déjà dans ma vie quotidienne, je suis pas quelqu'un d'excessif, je suis quelqu'un de très droite, très droite dans la vie et dans la vie, j'estime qu'il faut être droit pour être respecté, si tu demandes du respect, respecte-toi toi-même avant tout, c'est des choses que je me suis appliqué dès le début, que je m'implique encore plus aujourd'hui, par ce, je pense que ça fait 6-7 mois que je suis autant à cheval sur la drogue, par ce que plus, je suis allé en teuf, plus je me suis rendu compte que j'avais pas besoin pour apprécier la teuf, par ce que ce que j'aime avant tout dans la teuf, c'est le son, et quand je joue de la guitare, je n’ai pas besoin de prendre un taz pour jouer de la guitare, ça, c'est fait tout seul, mais toujours peu de drogue, même quand j'en prenais avant a chaque teuf, c'était toujours dans la limite, dans mes limites.</text:p>
      <text:p text:style-name="P26">40:41 RB: Ça se fait en fumant et buvant</text:p>
      <text:p text:style-name="P26">40:55 F: Voilà, je trouve que c'est triste, la dernière fois je parlais avec ma pote qui prend a chaque fois du LSD en teuf, mais elle me dit, mais j'ai besoin de ça pour apprécier la teuf et je trouve ça que c'est triste de devoir se droguer pour passer une bonne soirée avec ces amis, je trouve que c'est triste. C'est mieux d'apprécier la teuf avec un petit pétard, et pour ceux qui aime l'alcool, par ce que moi par exemple j'aime pas l'alcool, tu te prends une petite bouteille de whisky de chais pas quoi et tu le coules dans la soirée. Je trouve que c'est mieux et y a pas de redescente. Moi, quand je vais en teuf et qu'il y a pas de produit, je danse peu importe, jusqu’à 10-12 heures du matin, ou même parfois jusqu’à l'après-midi mais quand je vais me coucher, je vais me coucher par ce que je suis fatigué et le lendemain…</text:p>
      <text:p text:style-name="P26">//Coupure</text:p>
      <text:p text:style-name="P26">42:59 Quand tu te réveilles, le lendemain, tu es totalement toi-même, alors que mes potes, qui vont se coucher le lendemain, ils sont complètement a l'ouest, ils sont fatigués, ils dorment toute la journée et moi c'est des étapes que j'aime pas, en fait, que j'ai connus, qui m'ont pas plus, par ce que tu prends un taz, franchement le lendemain, tu es loque, une vraie loque, tu as pas faim, tu as pas d'énervée, tu as envie de rien, t'es fatigué, mais tu arrives pas a dormir, c'est super désagréable. Je me préfère naturelle, je préfère en teuf, par ce que j'ai décidé que j'aimais aller en teuf et que j'ai pas besoin de drogue pour taper de la pâte et parler avec mes potes.</text:p>
      <text:p text:style-name="P26">44:37 RB: Est-ce que tu dis aux gens que tu vas en teuf, et si tu le dis quel est le regard ?</text:p>
      <text:p text:style-name="P26">44:51 F: Moi dans mon entourage, j'ai que des gens qui sont ouverts d'esprit, même s’ils y vont pas, ils sont respectueux, ils savent qu'on ne fait de mal a personnes, qu'on ramasse nos déchets, on rend le terrain comme il était qu'on est arrivé, ça dépend des personnes, aujourd'hui, j'ai jamais rencontré de personne qui était réticente au teufeur, par ce que même moi, je suis très naturelle, donc oui je le <text:soft-page-break/>dis, même a ma mère, qui sait que je vais en teuf, que j'ai déjà touché a la drogue, je fume moins joint devant elle, moi je pars de principe, il faut être naturelle, que si tu aimes quelques choses, bah revendique le, tu as le droit d'aimer ce que tu veux, tant que ça reste légal et pas malsain. Ouais, je le dis a tout le monde, et j'ai jamais rencontré personne qui m'a insulté vis-à-vis de çà.</text:p>
      <text:p text:style-name="P26">45:57 RB: Les gens, ça les intéresse ou ils ont déjà des aprioris ?</text:p>
      <text:p text:style-name="P26">45:57 F: Par exemple, je vais prendre l'exemple de ma mère qui a jamais été en teuf, qui connaissait ps avant moi, des aprioris oui sur la drogue, du coup, comme ça devient de plus en plus banal, les gens en entendent de plus en plus parler, mais voilà, ça reste des aprioris d'adulte, ça ne reste pas méchant, elle insulte pas, elle critique pas. Ça dépend des personnes mais quelques aprioris, ça reste léger, ils ont des aprioris par rapport aux on-dit, on ma dit, il m'a dit que, ça reste des aprioris.</text:p>
      <text:p text:style-name="P26">46:50 RB: ET c'est souvent par rapport à la drogue ?</text:p>
      <text:p text:style-name="P26">46:50 F: Ouais, moi tout les gens qui m'ont parlé de la teuf dans le mauvais sens, c'était vis a vis de la drogue, par ce que sinon ils trouvent ça génial qu'on puisse se rassembler a autant de personnes pour la même passion, ils trouvent que c'est cool, mais les aprioris uniquement par rapport a la drogue et ce que ça peut entraîne, je pense au teknival, il y a un 5 morts et d'accord sur des milliers de personnes, c'est rien du tout, mais c'est quand même de trop, et même si il y en avait un, c'était un de trop. Et enfaîtes, si tu veux, ça c'est passé, que ce sont des jeunes qui ont pris le volant et il devait être fatigué de leurs perches ou encore perché car y a beaucoup de gens qui prennent le volant et qui sont encore perchés, et tout simplement le mec ils c'est endormis au volant et il a percuté une voiture de 4 sexagénaires, un truc comme ça, 4 vielles personnes, 60-70 ans, un truc comme ça et la moitié sont morts, et ça, c'est vraiment à cause de la drogue, c'est des gens qui n'ont pas respecté de dormir un petit peu avant de prendre le volant. Voilà, pour revenir sur les principes, un autre, auquel j'ai pas passé, quand je vais en teuf et que c'est moi qui conduit, que je prenne de la drogue ou que j'en prenne pas, je m'impose toujours une heure a deux heures de sommeil avant de reprendre le volant et je trouve que ça fait partie des principes, c'est primordial, tu peux pas ne pas être fatigué, même moi qui ne prends pas de drogue, tu peux pas dire, je ne suis pas fatigué après une teuf. Le temps, le fait de danser pendant des heures et des heures non-stop. Un des principes, je m'impose toujours au minimum 1 heure de sommeil avant de prendre le volant et y a beaucoup de gens qui le font pas. C'est dommage, par ce que y a pas des accidents a chaque fois, c'est pas régulier, mais y en a, mais quand y en a c'est de trop, il devrait pas du tout en avoir.</text:p>
      <text:p text:style-name="P26">49:12 RB: Tu penses que c'est lié teuf et drogue ? </text:p>
      <text:p text:style-name="P26">49:12 F: Personnellement, non. </text:p>
      <text:p text:style-name="P26">49:31 RB: Que l'un ne pas aller sans l'autre, si y aurait pas de drogue est-ce que les teufs seraient pareil ?</text:p>
      <text:p text:style-name="P26">49:31 F: Non, pas du tout, déjà je pense qu'il y en aurait plein qui irait plus, par ce que justement y a pas de drogue, et non se serait pas pareil par ce que l'ambiance changerait totalement s’il n'y aurait pas de drogue, y aurait pas de mec pour emmerder les nanas, si on était en teuf et qu'il y aurait pas de drogue, je pense pas qu'il y aurait ce genre de problème, par ce que le mec qui vient d'emmerder tu lui dis «écoute gars, tu m'embêtes un peu, j'ai envie d'être tranquille » bah, il part par ce qu'il est pas dans un autre monde ou autre. La teuf serait totalement différente, s’il n'y aurait pas de drogue dedans.</text:p>
      <text:p text:style-name="P26">50:15 RB: Tu préférais toi ?</text:p>
      <text:p text:style-name="P26">50:20 F: Ouais, je préférais par ce que ça éviterait des soucis, après sans être des soucis, par exemple, y a des gens très très chiants qui voudront aller devant les caissons, et donc du coup, ils <text:soft-page-break/>vont te pousser, ils vont te marcher dessus, et tout ça par ce que c'est drogué, par ce que la drogue dit, je veux aller devant les caissons, donc du coup, ils veulent aller devant les caissons, donc moi je préférais tellement les teufs sans drogue, ou alors, moi j'aimerais bien, même si ce serait très difficile que les sounds prennent leurs responsabilités, et que comme je t'ai dit pour les apéros sons choisissent qui vendra quoi et que ce soit des personnes très conscientes par ce qu'il y avait des dealers conscients en teuf, il y aurait pas autant de problèmes, par les gens qui vont venir faire chier les nanas ou tout autre problème, qui vont venir chercher la merde, la bagarre et tout, c'est que des gens qui ont trop pris, pas juste qui ont pris, juste trop pris, et que s’il y avait des dealers conscients les gens ne pourraient pas trop en prendre du coup il pourrait pas faire trop de connerie.</text:p>
      <text:p text:style-name="P26">51:37 RB: perso, je pense pas que ça changerait grand-chose, même à l'alcool ça poserait autant de problèmes.</text:p>
      <text:p text:style-name="P26">51:37 F: C'est vrai que j'ai tendance à oublier l'alcool en teuf, il y en a beaucoup qui boivent, c’est vrai. </text:p>
      <text:p text:style-name="P26">//Aparté alcool</text:p>
      <text:p text:style-name="P26">53:28 RB: Tu penses que tu retourneras dans le futur dans 5-10 ans dans les teufs.</text:p>
      <text:p text:style-name="P26">53:28 F: Moi, personnellement, je pense et j'aspire a toujours être une teufeuse dont 5-10 ans, même en étant maman, y a vraiment qu'en teuf que tu peux retrouver ce genre d'esprit de liberté et il y a que là que je me sens totalement libre et totalement moi-même, donc j'aspire et j'espère que dans 5-10 ans, j'irais en teuf. Après, je pense que pour beaucoup de personnes, c'est le phénomène d'être dans l'adolescence, la teuf c'est cool on fait ce qu'on veut, mais je suis quelqu'un de très mature, je suis toujours allé en teuf principalement pour le son, et je pense que même en étant maman, car c'est un esprit que tu retrouves nulle part ailleurs, vraiment nulle part ailleurs 54:45 RB: Tu penses que les gens qui vont que pour la drogue, ils vont arrêter ou ils vont continuer ?</text:p>
      <text:p text:style-name="P26">54:48 F: Ça dépend, tu as deux cas de personnes, qui effectivement vont complètement ce mettre la tête dedans par ce qu'ils savent qu'ils sont jeunes et que dans quelque années ils vont avoir les responsabilités de boulot, d'argent, de rentrer dans la société tout simplement. Tu as des gens qui se mettent la tête dedans, qui allez voilà vont en profiter de un an a 3-4-5 ans, et après ils se reprennent en main et ils refont une vie qu'on va dire normale entre guillemets. ET après, tu as des gens qui découvre et qui tombe dedans et qui n'en sorte pas, par ce que c'est tu as beaucoup d'accro a la drogue, et être accro a la drogue, c'est difficile de s'en sortir faut avoir un mental même pas en fer, en plus que ça pour pouvoir t'en sortir. Moi, je connais ces 2 cas de personnes, j'ai déjà rencontré ces 2 genres de personnes quoi, celui qui profite par ce qu'il a 18 ans, il sait qu'il se laisse 2-3 années sabbatiques par ce qu'il a finis son diplôme, peu importe la situation de chacun, et après j'ai mon ex qui ne voulait pas du tout prendre des drogues quand moi j'ai commencé a aller en teuf, elle fumé même pas de pétard, rien, c'était vraiment no drogue. Et a partir du moment où elle m'a quitté, elles tombé dedans, en un jour elle a testé 6 drogues différentes, et aujourd'hui, elle est dedans, tous les week-ends elle est en teuf et en plus elle vent, elle est dedans, les deux pieds et la tête en avant. </text:p>
      <text:p text:style-name="P26">//aparté ex</text:p>
      <text:p text:style-name="P26">58:19 Moi, si tu veux, j'ai un pote, ça remonte un peu, c'était au lycée, mais un jour il était allé en teuf et il a fait un mélange de tout et de n'importe et son cerveau n'a pas supporté, donc il est resté perché pendant 3 ans, 4 ans, pendant 3 ans sans drogue perchée, c'est sans cerveau qui n'a pas supporté, il est resté perché, c'était une personne elle arrivait devant toi, elle était là physiquement mais absolument pas la mentalement, c'était un mec qui sans musique et sans raison se mettait a danser comme en teuf, on lui disait mais «Mais X, tu fais quoi ?» «Tu entends pas, la musique » <text:soft-page-break/>«Ben, non, on entends pas la musique, il y en a pas» et des fois fallait qu'on le relève, une fois on a du même le tenir pendant en un quart d'heure, par ce qu'il était ne train de brouter de l'herbe, sur le coup c'est rigolo, ça a son côté très triste, le mec il est resté perche pendant 3 ou 4 ans, je sais plus, c'est dans ces eaux la.</text:p>
      <text:p text:style-name="P26">59:42 RB: IL a pu s'en sortir ou ça laisse des traces ?</text:p>
      <text:p text:style-name="P26">59:42 F: L’aujourd'hui, il va beaucoup mieux, il te parle, il sait te tenir une discussion, il peut te parler de politique, de science de tout ça, mais, moi j'ai l'impression y aura toujours un manque dans son cerveau. Pour rester percher tant d'années, ça a du forcement grillé qqch dans le cerveau. Effectivement quand je lui parle, il sait se tenir, il fait plus des choses hallucinantes, mais il va pas trop te regarder les yeux, il a un regard vide et qu'il a un peu décroché et de temps en temps il faut le ramener sur terre. </text:p>
      <text:p text:style-name="P26">1:01:04 RB: Ça forme j'imagine.</text:p>
      <text:p text:style-name="P26">1:01:04 F: Totalement, tu me demandais pourquoi j'allais pas en teuf a 15 ans, une part par ce que j'avais rien a foutre, et je trenais toujours avec des lycéens, et donc j'ai vu ce genre de personne a 14 ans, je l'ai vu les perchés, les toxicomanes, les héroïnomanes, je l'ai vu. Mais, dans ma tête ça fait« mais F, jamais tu seras comme çà», jamais. Ça forge totalement, que ce soit mon pote qui se perché où d'autres gens que j'ai vus qui se piqué, quand tu vois ça a 14 ans, c'est bizarre et du coup tu te poses beaucoup de questions et tu te dis que moi faut pas que je devienne comme ça et je pense que c'est pour ça que j'ai un rapport a la drogue très… J'aime bien, mais en retrait, j'ai pas beaucoup de drogue, j'en ai testé beaucoup et j'en aime pas. En général, quand je prends un truc, c'est un taz, j'en prends une moitié, et pas plus. J'ai même pas d'effet, mental ou sur le cerveau, c'est vraiment pour moins ressentir la fatigue. Puis, on parle d'une soirée de boite où tu danses de 2h a 6h, non en teuf, en général, tu arrives avant minuit, et a 14 heures tu es toujours devant les caissons a fond, plus tôt on prend de l'âge, même si j'ai aujourd'hui a 21 ans et que j'ai beaucoup d'années a vivre, c'est vrai que c'est pas la même résistance qu'avant, a 18 ans je bossais pas aujourd'hui je bosse, j'ai plus de fatigue quoi. Là si je veux aller en teuf, en général c'est le samedi, le lendemain, je bosse à 18 heures, ça marche pas. Puis en général, les teufs faut compter une heure de trajet, par ce que tu peux pas, poser partout tes caissons, donc une heure, donc faut compter pour le retour tu auras une heure, moi je veux rentrer une heure avant mon heure d'embauche pour prendre une douche, pour refermer les yeux, avec des horaires de cuistot, c'est difficile de retourner en teuf. </text:p>
      <text:p text:style-name="P26">1:04:06 RB: Tu aurais des meilleurs horaires tu irais plus facilement en teuf ?</text:p>
      <text:p text:style-name="P26">1:04:07 F: Ouais, mais pas plus que 2 fois par mois. J'aime la teuf, mais j'aime aussi être chez moi avec des gens naturels. La teuf, ça va bien, mais un bout d'un moment, en plus je suis une nana qui se respecte, j'ai envie de prendre une douche, j'ai envie de me laver les cheveux, enlever la crasse sur le visage, comme on dit «toutes les bonnes choses on une fin». Si peux être, de temps en temps, des fois par mois, j'en ferais plus que 2, mais si je travallais pas le week-end, c'est sur que j'irais pas tout les week-ends, de toute façon, je fais au moins. Si un week-end, je fais en teuf, le week-end prochain, j'essaye de pas y aller. Rien que pour respecter ton corps. Ça sert a rien d'y aller tout le temps de s'imposer une telle fatigue, puis même, il y en a qui se rende pas compte, mais par exemple tous les gens là, qui vont absolument en teuf tous les week-ends et qui se mettent toujours devant les caissons, bah eux a 50 piges, ils sont sourds et ils ne se rendent pas compte.</text:p>
      <text:p text:style-name="P26">1:05:39 RB: C'est très très fort</text:p>
      <text:p text:style-name="P26">1:05:39 F: Ouais, c'est très fort et ils se rendent pas compte. Moi, rien que pour ça, moi qui suit très axé sur le corps et l'esprit, blabla. Faut que je respecte mon corps et a 50 ans j'ai pas envie d'être <text:soft-page-break/>sourde, j'ai pas envie d'être rabougris, j'ai pas envie d'être marqué par la drogue. Par ce que franchement, les vieux de la teuf, ça ce voit, tu sais que ça fait X années, qu'ils prennent de la drogue, comme les alcooliques, tu sais ils ont des gros traits, en général, ils ont les pommettes gonflées, ils ont beaucoup de rides, très marquées, des fois ils paraissent 60 ans quand ils ont en 45. Moi j'estime que ça sert a rien d'infliger ça a ton corps, tu es là, tu as la chance d'être en vie, dans une bonne famille, un bon pays et tout ce qui s'en suit et profite jusqu’à a la fin de la vie. Après, y en a qui aime profiter en ce mettant la tête dedans, en te disant a 60 ans, je me tire une balle, blabla. Des gens qui disent ça, j'en entends des millions, et pour l'instant il y a personne qui l'a jamais fait et moi, j'ai envie de vivre le plus longtemps que possible de connaître mes enfants, mes ptits enfants, j'ai envie d'avoir une vie cool, de prendre ma retraite comme tout le monde, de pouvoir profiter, je trouve que c'est important de se respecter au moins a ce niveau-là. </text:p>
      <text:p text:style-name="P26">1:07:27 RB: C'est vrai que c'est physique…</text:p>
      <text:p text:style-name="P26">1:07:27 F: C'est ultra physique, de toute façon, on est pas beau à voir le lendemain de teuf, drogue ou pas drogue, tu as des cernes comme ça, tu es complément a l'ouest. Moi, par exemple, j'aime pas du tout voir les lendemains de teufs. </text:p>
      <text:p text:style-name="P26">1:08:45 RB: Et du coup, tu disais que tu faisais de la batterie, est-ce que c'est lié aux teufs ?</text:p>
      <text:p text:style-name="P26">1:08:45 F: Ah bah, dans mon entourage, j'ai pas beaucoup de musiciens, où alors ceux qui font de la musique, j'appelle pas ça des musiciens, par ce qu'en j'en fais moi-même. C'est de la musique par tablette, mixages, composition par ordinateur. Moi-même, j'en fais, donc je dis pas que c'est pas de la musique, par ce que c'est un travail monstrueux de créer une musique de toute pièce, mais hormis moi, je connais personne qui fais de las batterie.</text:p>
      <text:p text:style-name="P26">Après, je pense que tu as raison, car avec la batterie, tu fais pas do-re-mi, tu fais des croches, des machins, un rythme une certaine vitesse, tu en as qui joue avec des doubles pédales, des trucs des machins, avec la batterie tu peux faire largement de la musique avec autant de bpm que de l'acid core.</text:p>
      <text:p text:style-name="P26">1:10:16 RB: Donc tu disais que tu faisais de la musique électronique, même si tu considérais pas ça comme de la musique…</text:p>
      <text:p text:style-name="P26">1:10:16 F: Si, si, je considéré ça. comme de la musique, mais j'appelle pas ça des musiciens. J'apprécie que des gens fassent la différence entre des musiciens avec des instruments, batterie, guitare, flûte, pianos, etc., et musiciens électroniques, par ce que c'est pas la même chose tu vois, moi je dis musiciennes, par ce que tu me donnes n'importe quel instrument, je vais forcement apprendre, par ce que je connais le solfège, par ce que si, par ce que voilà. Par ce que celui qui fait de la musique électronique, tu peux lui mettre une guitare en main et il va même pas faire un accord de do. Donc, si si, bien sûr, que c'est de la musique, par ce que… 1:11:06 RB: je vois, mais tu en faisais // BRAVO LA COUPURE…</text:p>
      <text:p text:style-name="P26">1:11:06 F: Si, si, j'ai eu ma tablette pour mon anniversaire, donc c'était au mois de mars, donc, je commence, j'ai pas trop eu le temps de m'y mettre, mais j'apprécie beaucoup par ce c'est vrai que c'est pas avec un piano que tu vas pouvoir faire de la mental ou ce genre de chose.</text:p>
      <text:p text:style-name="P26">1:11:22 RB: Et tu aimerais bien jouer devant des gens ou c'est juste pour te faire plaisir.</text:p>
      <text:p text:style-name="P26">1:11:26 F: Ça par contre, j'aimerais bien jouer devant des gens, normalement ça devrait bientôt se faire, par ce que j'ai une amie qui fait partie d'un petit sound system, enfin petit, qui commence a grandir comme il faut, je trouve, et en faites, elle est invitée a cette soirée en tant que DJ, donc elle mix pas, elle fait que du live, donc c'est encore un travail… Je reconnais totalement son talent, et elle peut invité une personne, donc normalement, je devrais pouvoir mixé avec elle et j'ai trop hâte. <text:soft-page-break/>Normalement c'est en mi-juillet, et du coup, elle va me laisser mixé un quart d'heure, elle va me faire bosser sur tablette, et je trouve ça trop cool.</text:p>
      <text:p text:style-name="P26">1:12:37 RB: La teuf, ça t'a donné envie de mixer ?</text:p>
      <text:p text:style-name="P26">1:12:37 F: J'ai toujours eux envie, si j'avais pu commencé la musique dans le ventre de ma mère, je l'aurais toujours fait. Non, mais c'est vrai, elle m'a toujours habitué a la musique, y a pas une journée que je passais sans écouté dans la musique, elle m'a toujours suivi, elle m'a payé trois ans de cours de batterie dans un conservatoire, elle a toujours été très la pour ma passion. Donc, ouais avant de faire de la teuf et d'aller en teuf, pardon, je connaissais déjà ce genre de musique. J'ai découvert avant, comme je m'en rappelle plus du tout, moi je farfouille beaucoup sur le net, je m'en sers pas pour Facebook ce genre de chose, très peu pour les réseaux sociaux, j'aime bien cherché et tout. Et je pense qu'un jour je suis tombé dessus et du coup j'ai cherché plus loin plus, et j'ai découvert tous les genres de musique, que je retrouve aujourd'hui en teuf.</text:p>
      <text:p text:style-name="P26"/>
      <text:h text:style-name="P33" text:outline-level="2"><text:bookmark-start text:name="__RefHeading___Toc12355_354004204"/>Gonthier<text:bookmark-end text:name="__RefHeading___Toc12355_354004204"/></text:h>
      <text:p text:style-name="P17"/>
      <text:p text:style-name="P9"> </text:p>
      <text:p text:style-name="P15">Tellement de remarques ... désolé du pavé à l'avance</text:p>
      <text:p text:style-name="P16">La free à la base défendait une cause juste, l'autogestion, mais pas en voulant l'imposer au monde, simplement en voulant que le monde accepte que les week-ends certains endroits soient en autogestion totale, coupé de l'état, qui abuse clairement dans ses “taxes à la fête” cf le prix de l'alcool en boite</text:p>
      <text:p text:style-name="P16">De plus c'est un endroit qui se veut dépourvus de jugement, que tu sois un punk à chien ou un cadre, tu auras le même traitement, proportionnel à ton respect bien entendu. </text:p>
      <text:p text:style-name="P16">Malheureusement ce ne sont que des valeurs utopiques, qui avec le temps ce sont effacés pour laisser place à un endroit hype ou on peut se droguer librement, c'est d'ailleurs plutôt triste, beaucoup le nient mais c'est réel, il y a toujours un esprit de coopération, mais jusqu'à combien de temps...</text:p>
      <text:p text:style-name="P16">Cela se ressent aussi beaucoup dans la musique, maintenant il y a beaucoup de “néo musiques underground"par la j'entends le commercial version teuf, on à plus cet aspect de musique rustre, simple mais complexe à la fois, on se rapproche petit à petit de la musique de club ou pseudo underground fait pas des artistes ayant comme objectif de composer de la musique qui plaît, sans personnalité, formaté quoi, un kick basse, une instru, des sons psyché, rares sont les personnes gardant leur style à eux et créant cette fameuse diversité que l'on trouvait avant, la jungle a été remplaçé par du hardcore commerciale et l'acid house par de l'acid core, ne jouant plus du tout sur des synthé qui te transportent dans l'esprit du compositeur, mais cela ne reste que mon point de vue, je ne souhaite pas parler au nom des “teufeurs” car chacun à ses propres goûts. </text:p>
      <text:p text:style-name="P11">Je serais ravi d'en débattre des heures et des heures surtout si tu n'aimes pas du tout se style ou que tu n'est pas « dans ce mouvement” </text:p>
      <text:p text:style-name="P9"/>
      <text:p text:style-name="P9"/>
      <text:p text:style-name="P9"><text:line-break/>RB: Alors ça fait combien de temps que tu fais des teufs ?<text:line-break/>00:20 G: Ça fait 3 ans <text:span text:style-name="T107">à</text:span> peu près, j’ai fait une grande pause, j’ai du en faire pendant 6 mois pas mal et après j’ai fait une petite pause de 6-7 mois et après je suis repartit.<text:line-break/>00:38 RB: Comment tu es venu <text:span text:style-name="T107">à </text:span>aller en teuf, tu mixais un peu avant qu’est ce qui t’a fait passer de <text:s/>d’aller en teuf et comment tu as rencontr<text:span text:style-name="T107">é </text:span>des gens pour aller dans des teufs.<text:line-break/>00:48 G: Alors, c’est une grande histoire. Déjà je mix<text:span text:style-name="T107">ais</text:span> pas avant d’aller en teuf.<text:line-break/>00:55 <text:span text:style-name="T108">RB</text:span>: C’est les teufs qui t’ont donné envie de mix<text:span text:style-name="T107">er</text:span> ?<text:line-break/>00:55G: Non, plus, c’est vraiment la maîtrise d’un instrument, après jouer en free ça permet d’avoir <text:soft-page-break/>une scène libre, mais en soi. Tout est partis, quand j’étais gamin je suis commencé a tombé sur des petites musiques, type spiral tribe, du gros old school et ça m’avait bien plu <text:span text:style-name="T107">et</text:span> je m’<text:span text:style-name="T107">étais</text:span> commencé <text:span text:style-name="T107">à</text:span> me renseign<text:span text:style-name="T107">er</text:span> et je suis retombé sur un ancien contact que je connaissais quand j’étais gamin qui m’a dit «Ouais, moi j’en <text:span text:style-name="T107">fais</text:span>», après j’ai passé mon permis et je me suis dit après « est ce que tu pourrais pas nous filer une petite info comme ça on vient voir a quoi ça ressemble» et depuis j’y suis. Après pour mix<text:span text:style-name="T107">er</text:span>, c’est pas le fait d’y être allé qui m’a donné envie de mix<text:span text:style-name="T107">er</text:span>. C’est plus le fait de «tiens, je fais de la guitare, OK, qu’est ce que je pourrais faire, j’aime bien la musique techno, ça fait longtemps que je suis pas allé en concert de métal, est ce que j’essayerais pas». Et au final ça a collé.<text:line-break/>02:01 RB: Et tu as commencé direct en achetant le matos où tu as testé sur l’ordi ?<text:line-break/>02:05G: Alors pas du tout, je savais que je voulais pas du tout passer par un ordinateur, <text:s/>un ordinateur on s’éloigne vraiment de l’instrument, c’est plus de l’informatique. C’est un ordinateur, donc un logiciel tu aura<text:span text:style-name="T107">s</text:span> jamais de chose réel ou physique. Du coup, j’ai commencé a me renseign<text:span text:style-name="T107">er</text:span> sur pas mal de forum, j’ai <text:span text:style-name="T107">fait</text:span> le tour, j’ai regardé énormément de vidéo<text:span text:style-name="T107">s</text:span> sur tout le matos qui existait. C’était la Korg Electribe qui est vénu dans le top , niveau simplicité d’accessibilité et aussi au niveau des sons qu’elle faisait. Elle a un son très typé qui permet de vite avoir facilement entre guillemet du «son de teuf» mais en pouvant aussi passer par autre chose, des intrus hip-hop, du reggae, de la dub. Tu peux faire tout ce que tu veux, tu peux être sans limite du moment que tu as l’inspiration. Tu gardera<text:span text:style-name="T107">s</text:span> toujours un grain un peu chaud mais qui est spécifique <text:span text:style-name="T107">à</text:span> la korg, mais sinon tu peux faire tout ce que tu veux.<text:line-break/>03:11RB: Tu as commencé a mixé et comment est ce que tu es rentré dans le sound ou tu es ?<text:line-break/>03:1<text:span text:style-name="T109">7</text:span></text:p>
      <text:p text:style-name="P17">G: <text:span text:style-name="T110">À</text:span> la base, j’ai commencé à mix<text:span text:style-name="T110">er</text:span>, au début j’ai fait deux-trois pattern comme ça pour rigoler. Ça ma plu de plus en plus, j’ai commencé <text:span text:style-name="T110">à</text:span> faire un set, la je me suis dit «Maintenant, je me retrouve avec un set d’une heure de son sur les bras, qu’est ce que je peux en faire», j’ai commencé <text:span text:style-name="T110">à</text:span> regarder pour faire, en fait, avec des collègues on était pas mal dans ce milieu là. Le milieu musical au moins, on avait pas fait énormément de teufs. On c’est dit pourquoi on poserait pas trois-quatre enceintes dehors et puis on se fera notre petit truc <text:span text:style-name="T110">à</text:span> nous pour commencer <text:span text:style-name="T110">à</text:span> découvrir ce milieu doucement, commencé à… Par ce que c’est différent d’un festival, tu t’équipe<text:span text:style-name="T110">s</text:span> pas pareille, même si assez relié quand même. Tu t’équipes, par ce que tu sais que tu va<text:span text:style-name="T110">s</text:span> dormir dans ta voiture, tu t’équipes autrement, comment il faut tout gérer. D<text:span text:style-name="T110">u</text:span> coup, on a commencé <text:span text:style-name="T110">à</text:span> monter un mini sound où là je commençais a faire deux-trois live, on a invité des collègues et un jour un pote a moi il me fait «Ben, tiens, moi je connais un sound en plus il est pas loin de chez toi» si tu veux je vais te les présenter». On a commencé a ce parler sur Facebook, ils ont fait «viens mix<text:span text:style-name="T110">er</text:span> <text:span text:style-name="T110">à</text:span> notre prochaine soirée». Du coup, j’ai mixé pour eux, ils ont bien aimé et depuis je me suis retrouvé dedans. <text:line-break/>04:42RB: ET ça fait il y a 6 mois ?<text:line-break/>04:42 G: Je dirais peux être plus sept-huit mois mais ouais c’est tout frais <text:line-break/>04:49RB: Et du coup, les potes avec qui tu as découvert, eux aussi ils mixent, ils sont partis dans d’autre sound. <text:line-break/>04:54 G: Du tout, eux ils sont restés. Il ’y en a aucun qui faisait de la musique, enfin…. Ils viennent de temps en temps en soirée, mais ils ont aucune corrélation avec le sound system, ils viennent en tant que spectateurs kiffé. Il y a des collègues qui viennent souvent me voir, du coup ouais ils se disent «Ouah, putain, c’est notre collègue, et tout, maintenant il joue». C’est fou aussi pour moi…<text:line-break/>05:23 RB: Ils viennent te voir, c’est tes fans<text:line-break/>05:23 G: C’est ça, t’es la «putain, les mecs ils se déplacent, et tout», c’est impressionnant ça te procure des émotions mais incroyable.<text:line-break/><text:soft-page-break/>05:34 RB: Ils viennent <text:span text:style-name="T110">à</text:span> chaque teuf ?<text:line-break/>05:34 G: Quasiment, ouais, ’fin, c’est un gros groupe d’amis du coup j’en ai toujours quelque uns qui viennent. IL y a toujours ceux qui peuvent pas déplacer, ceux qui ont de la famille, on peut pas non plus… Étant donné, qu’on impose un peu les dates, entre guillemet, on va pas demander <text:span text:style-name="T110">à</text:span> tout le monde si tout le monde est d’accord .<text:line-break/>05:54 RB: Ça ce passe comment l’organisation pour choisir une teuf.<text:line-break/>05:59 G: Tout d’abord, on va chercher un spot, dès qu’on a un peu de temps libres on va dans les petites routes, dans les montagnes et <text:span text:style-name="T110">dès</text:span> que quelqu’un trouve quelque chose qui est un peu, même bien éloigné d’un bled. On commence <text:span text:style-name="T110">à</text:span> en parler, on <text:span text:style-name="T110">s</text:span>e dit ben <text:span text:style-name="T110">«</text:span>tiens moi, j’ai çà, OK, c’est où ? C’est là. Ouais faut voir<text:span text:style-name="T110">»</text:span>, on n’y va après, on ce rends sur le site. On regarde où on pourrait mettre la sono, ou est ce que les gens pourrai<text:span text:style-name="T110">en</text:span>t <text:span text:style-name="T110">s</text:span>e garer. En fait, on prévoit entre guillemet la soirée sur le spot, on regarde s’il faut défricher. Une fois, on a du déneig<text:span text:style-name="T110">é</text:span> d’ailleurs, c’était pas mal, on a du déneig<text:span text:style-name="T110">é</text:span> toute l’entré.<text:line-break/>06:45 RB: Ça doit être drôle une teuf en hiver…<text:line-break/>06:45 G: Je trouve franchement que c’est les meilleurs souvenir… Je me revoit encore «’Tain, les gars venez m’aider avec les gros balais, on faisait avec ce qu’on a. On avait un gros <text:span text:style-name="T110">balai</text:span> pour déneiger 30 cm de neige. Ils étaient <text:span text:style-name="T110">tombés</text:span> toute l’aprem et on c’est fait avoir, mais c’était génial, on était tous dans la neige, et même sur le parking, <text:span text:style-name="T110">à</text:span> force que les voitures passent c’était bien tassé, enfin c’était tout blanc, après on était dans un petit hangar donc ça allait, mais c’était vraiment sympa… La base de la base, c’est de spot, quoi après on a tous un peu nos <text:span text:style-name="T110">spécifications</text:span> on va dire : pour toute la gestion du sound on a un ingé son, on a un mec qui va s’occuper de la Line-up, on a un trésorier, on a un mec qui s’occupe…<text:line-break/>07:35 RB: Vous êtes une asso ?<text:line-break/>07:35 G: Non du tout, enfin c’est une sorte de petite asso mais monté a la waza, y en a qui… Enfin, on fait un pe<text:span text:style-name="T110">u</text:span> tout ce qu’on sait faire quoi, on profite des connaissances de chacun pour créer une entité et après avoir quelque chose de vraiment correct. <text:line-break/>07:51 RB: Du coup, chacun <text:span text:style-name="T110">à</text:span> son petit rôle ?<text:line-break/>07:53 G: C’est un peu ça, y a aucune hiérarchie, mais chacun a son petit rôle <text:span text:style-name="T110">à</text:span> lui, ses responsabilités.<text:line-break/>08:01 RB: C’est a dire responsabilité ?<text:line-break/>08:01 G: Par exemple, l’ingé son lui il a la responsabilité de régler le mur. C’est a dire que si le mur n’est pas réglé comme il faut, du coup forcement c’est de sa responsabilité car tout le monde <text:span text:style-name="T110">sait</text:span> pas faire et en général, on est que deux a pouvoir <text:span text:style-name="T110">à peu près</text:span> le régler. Mais dans les détails où il faut régler des délais, tout çà, il y en a un qu’un seul qui peut le faire, donc après on compte sur lui et puis de toute façon on l’aide au maximum qu’on peut. Après, on fait des réunions fréquentes pour discuter ce qu’on fait maintenant, <text:span text:style-name="T110">à</text:span> ce que on construit des caissons avec la donation qu’on a eu. <text:span text:style-name="T110">Est-ce</text:span> qu’on investit dans un groupe électrogène, est-ce qu’on investit dans des lumières, un retroproj, un camion. Il y a énormément d’investissement <text:span text:style-name="T110">à</text:span> faire, en fait, on brasse pas mal d’argent mine de rien. Par ce que tou<text:span text:style-name="T110">s</text:span> les mois, on a tous une donation <text:span text:style-name="T110">à</text:span> donner au sound. <text:line-break/>08:59 Les membres ?<text:line-break/>08:59 G: Ouais, c’est ça. Après , ceux qui peuvent pas on <text:span text:style-name="T110">comprend</text:span>, y a un gars qui est au chômage, il est dans la misère, on comprend, c’est tout a fait normal et on blâme personne pour ça.  Mais du coup, ça nous fait déjà une certaine somme puis après avec les soirées on <text:span text:style-name="T110">à</text:span> toute la donation aussi. Où mine de rien, faut pas croire, les gens ils sont vachement généreux.<text:line-break/><text:soft-page-break/>09:21 RB: Ils donnent combien en général ? Moi, je sais jamais combien donné.<text:line-break/>09:20 G: En moyenne 5€, y a des mecs qui vont donner 2€ et d’autre un billet de 10. C’est <text:span text:style-name="T110">à peu près</text:span> la tranche, je crois qu’on a jamais eu de billet de 20, où alors pour 3 voitures d’<text:span text:style-name="T110">affilées</text:span>, le premier donne et les 3 voitures rentre<text:span text:style-name="T110">nt</text:span>. C’est plus 5€ par voiture, après on fait un bar aussi, où on achète des bières <text:span text:style-name="T110">e</text:span>n gros et on les revend pas trop cher, 1€ ou 1,5 je crois. Si on fait 20 a 30 <text:span text:style-name="T110">centimes</text:span> de bénef, c’est toujours ça . Au final, rassemblé, tu sors pas avec des grosses sommes<text:span text:style-name="T110">, mais</text:span> de l’argent, ça te permet de réinvestir dans le sound, dans l’essence. <text:line-break/>10:07 RB: Vous arrivez à être rentable pour vos soirées<text:line-break/>10:09 G: Bah, en fait, on est jamais rentable <text:span text:style-name="T110">puisqu’</text:span>on investit tous dans le sound, et c’est pas possible pour notre taille. Quand on sait que pour la dernière dona on a <text:span text:style-name="T110">dû</text:span> faire 200 personnes, en tout on a du avoir 260€, je crois et c’est a peine le prix d’un haut parleurs, donc au final faudrait faire au moins une soirée tou<text:span text:style-name="T110">s</text:span> les week-end…<text:line-break/>10:30 RB: Mais ça arrive <text:span text:style-name="T110">à</text:span> payer l’essence ?<text:line-break/>10:30 G: Par contre, ouais, l’essence c’est toujours <text:span text:style-name="T110">amorti</text:span>, donc ça on arrive a toujours <text:span text:style-name="T110">à</text:span> se démerder, donc d’un <text:span text:style-name="T110">côté</text:span> on est pas en perdant-perdant. Notre soirée au jour J, elle est rentabilisé<text:span text:style-name="T110">e</text:span>, mais tout l’investissement pas du tout. <text:line-break/>10:49 RB: J’ai vu qu’il y a certain sound qui font des tombolas, ils font des caissons et il les <text:span text:style-name="T110">revende</text:span> avec la tombola.<text:line-break/>11:02 G: Ah, si je croyais qu’il y en avais déjà une au tekos. C’est aussi un des objectifs du sound de pouvoir récolter de l’argent et pouvoir réinvestir. Même si nous on investit beaucoup plus que ce qu’on gagne en soirée, mais c’est toujours bien de pouvoir récolter des fonds qui viennent pas de notre poche, ça permet d’alléger et d’amortir un peu notre vie. Au bout d’un moment mine de rien, ça coûte cher<text:line-break/>12:03 RB: Pour votre matos, ça marche comment ?</text:p>
      <text:p text:style-name="P17">12:04 G: Alors, on a un collègue qui a un camion déjà lui pour son travail, ça nous arrange vraiment au top. Sinon, <text:span text:style-name="T111">e</text:span>n général, on essaye de tous investir pour construire des caissons, mais il y a des gens qui on envie d’avoir entre guillemet leurs propres caissons. <text:span text:style-name="T111">C’est-à-dire</text:span>, qu’ils donnent tous l’argent nécessaire pour construire le caisson, on le fait, il est au sound, mais par contre si lui il veu<text:span text:style-name="T111">t</text:span> l’utiliser personnellement il aura aucun compte rendre. Et si un jour il nous dit «Écoutez les gars, je le veux, et le vous le donne plus», ben c’est ça aussi le jeu.<text:line-break/>12:45 RB: Ça marche comment pour les constructions de caissons<text:line-break/>12:50 G: En fait, on va choisir nos caissons, nous on est pas hyper original, on fait des 48-18 (MHB 4818). Ceux qui sont bien <text:span text:style-name="T111">rectangulaires</text:span>, ils sont courbés, c’est des communs qu’on voit souvent en teuf. En fait, c’est le caisson avec le meilleur rapport qualité prix, on va dire. <text:line-break/>13:13 RB: C’est cela où on trouve tou<text:span text:style-name="T111">s</text:span> les plans sur internet ?<text:line-break/>13:13 G: On trouve quasiment tou<text:span text:style-name="T111">s</text:span> les plans sur internet, tu as vraiment des sites dédiés pour ça avec tou<text:span text:style-name="T111">s</text:span> les plans, toute<text:span text:style-name="T111">s</text:span> les côtes, la courbes de fréquence, le haut parleur défini pour ça. Avec toute<text:span text:style-name="T111">s</text:span> les informations nécessaires. Nous au préalable, <text:span text:style-name="T111">en fait,</text:span> on a fait un plan de mur, on se dit ce mois si on a assez pour faire par exemple un sub, on en a que trois, ils nous en faut un quatrième pour équilibrer l’ampli, dans ce <text:span text:style-name="T111">cas-là</text:span> on fait un sub. On va commander le haut parleur, on va acheter les planches chez notre menuisier, par ce qu’on a un gars qui est menuisier. Lui après, il nous fait toute la découpe, et il nous aide au montage et nous aussi on va tous aussi au montage. Même si t’es pas menuisier, tu peux toujours peindre, faire des conneries au moins tu peux toujours <text:soft-page-break/>te rendre utile.<text:line-break/> 14:02 RB: Pourquoi vous faites un plan de mur ?<text:line-break/>14:02 G: En fait, tu te fais un plan de mur par ce que déjà il va te falloir plusieurs voie<text:span text:style-name="T111">s</text:span> sur ton mur, par exemple, tu va<text:span text:style-name="T111">s</text:span> avoir tout en bas les caissons de basses, puis après tu peux mettre des medium-basse, et après tu peux mettre des kicks, des trucs qui vont vraiment frapper dans les médiums, c’est eux qui te tape toute la cage thoracique et après en <text:span text:style-name="T112">h</text:span>aut tu as les aigus, déjà faut choisir les caissons que tu veux. Selon les caissons de basses que tu prends, tu va<text:span text:style-name="T111">s</text:span> avoir un choix un peu réduit. C’est un peu l’effet entonnoir, tu te dis qu’on part sur ce <text:span text:style-name="T111">caisson-là</text:span>, dans ce cas là il te reste quelque caisson au niveau des basses-medium et après quelque caisson au niveau des kicks et quelques aigus.<text:line-break/>14:47 RB: C’est a dire que chaque caisson à un rôle défini ?<text:line-break/>14:47 G: En fait, tu as vraiment, c’est dispersé par plage de fréquence, et c’est toujours dans le même ordre, c’est a dire que les basse, le plus en bas et les aigus le plus en haut<text:line-break/>15:09 RB: Vous en avez combien des caissons ?<text:line-break/>15:09 G: Là, on doit en avoir pas beaucoup, peu<text:span text:style-name="T111">t</text:span> être une dizaine.<text:line-break/>15:20 RB: Vous les emmenez <text:span text:style-name="T111">à</text:span> chaque fois ?<text:line-break/>15:20 G: Ouais, <text:span text:style-name="T111">à</text:span> chaque fois on sort tout le matos et vu qu’on a pas beaucoup on peut se permettre de tout sortir <text:span text:style-name="T111">à</text:span> chaque fois, en plus ça nous permet de bien pratiquer, si tu veux apprendre <text:span text:style-name="T111">à</text:span> bien brancher un mur, ben, c’est le moment. Nous quand on arrive, il est 17-18h, on a largement le temps de monter tout le son, donc on y va cool. Tiens toi, tu veux apprendre, ben tiens regarde, ça marche comme ça, tu branches ça là, tu fais comme ça. On affine les réglages, on fait toute<text:span text:style-name="T111">s</text:span> les balances. C’est du taff aussi, c’est de l’investissement, c’est vachement bien, tu apprends toujours des choses différentes. Tu as toujours un petit truc <text:span text:style-name="T111">à</text:span> apprendre et au final tu te gaves de connaissance que tu aurais pas appris comme ça.<text:line-break/>16:08 RB: Tu parles de quel<text:span text:style-name="T111">les</text:span> connaissance<text:span text:style-name="T111">s</text:span> ?<text:line-break/>16:13 G: Tu va<text:span text:style-name="T111">s</text:span> avoir des connaissances sur tout ce qui est le son, donc la construction, pourquoi le caisson est comme çà, après tu va<text:span text:style-name="T111">s</text:span> avoir le réglage, pourquoi tu fais ça, tu fais ci, pourquoi les basses elles sont toujours en bas. Après tu peux avoir, t’apprends des connaissances sur tout ce qui est le mixage, pourquoi on fait les balances. Tu as toujours des trucs apprendre tout cons, comment on branche un retro-proj à un ordi, tu as mec qui va le faire, tu sais pas faire, tu va<text:span text:style-name="T111">s</text:span> le voir et tu lui demandes. C’est les connaissances de chacun qui font cette <text:span text:style-name="T111">entités-là</text:span>, et de cette entité là, tu peux apprendre les connaissances de chacun justement. Ça permet un échange, et je trouve ça vachement intéressant ce côté aussi. Enfin, après vu qu’on est dans le début, on <text:span text:style-name="T111">apprend</text:span> tous un peu, on apprend de nos erreurs de nous tous. Mais c’est vachement intéressant. <text:line-break/>17:14 G: On a des spots de lumières, mais on a personne qui maîtrise la table DMX qui permet de contrôler les lumières. On avait déjà essay<text:span text:style-name="T111">é</text:span> de tenter une table, enfin de monter toute<text:span text:style-name="T111">s</text:span> les lumières et de les rapatrier sur une DMX, et on avait pas réussis, on avait pas trop compris, est ce que ça vient de la table ou… On avait aucune réponse de tout les ordres qu’on donnait au final, on les met réagit avec le son et <text:span text:style-name="T111">démerde-toi</text:span> et au final vu qu’on est pas conséquent on peut <text:span text:style-name="T111">s</text:span>e permettre des choses comme ça.<text:line-break/>17:53 RB: Mis a part le son et la lumière, vous avez d’autre chose ?<text:line-break/>17:58 G: Après, on a quand même, on va pas dire un poste de secouriste, mais on a des collègues qui sont secouristes, on a tous ceux qui mix<text:span text:style-name="T113">ent</text:span>, ceux qui s’occupe<text:span text:style-name="T113">nt</text:span> du bar, ceux qui s’occupe<text:span text:style-name="T113">nt</text:span> de l’entré.<text:line-break/><text:soft-page-break/>18:14 RB: Les rôles sont <text:span text:style-name="T113">à</text:span> chaque fois défini ou ça change ?<text:line-break/>18:14 G: Oui et non, on essaye de les définir, mais c’est après c’est variable selon une soirée. Le mec, il va nous dire «Écoutez les mecs, ça fait 3 heures que je suis <text:span text:style-name="T113">à</text:span> la dona, j’ai pas vu arrivé ma relève, qui c’est qui veux y aller», bon bas vas-y j’y vais. On essaye de prévoir ça au maximum mais souvent ça change. Selon s’y un tel est trop bourré et du coup il a pas eu envie de le faire, il c’est barré, ben du coup ça va nous perturber tout et au final ça nous arrive assez souvent. <text:line-break/>18:46 RB: Ça vous dérange pas ?<text:line-break/>18:46 G: Non, ça fait parti<text:span text:style-name="T113">e</text:span> de la soirée, on vit des galères mais c’est marrant au final, on en rigole maintenant. «Tu te souviens lui, quand il <text:span text:style-name="T113">est</text:span> resté une demie-heure dans le noir»«Putain, les mecs vous abus<text:span text:style-name="T113">aient</text:span>, vous êtes des enfoirés, vous m’avez laissé tout seul» On en rigole, c’est des bonnes galères, ça laisse des bon<text:span text:style-name="T113">s</text:span> souvenirs.<text:line-break/>19:09 RB: Je reviens sur le choix du site, tu disais ce que c’était le plus important. Comment vous choisissez ? Qu’est ce qui est important pour un site qu’il soit un bon site ?<text:line-break/>19:12 G: Le plus éloigné d’un village, notre but c’est de vraiment pas faire chier les gens, et aussi de pas <text:span text:style-name="T113">s</text:span>e faire trouver par les flics, mais si <text:span text:style-name="T113">e</text:span>n général si tu déranges pas, tu as pas tant de chance que ça de te faire trouver par les flics, du moins ça réduit les chances, aussi un bon cadre. Si tu es en pleine for<text:span text:style-name="T113">ê</text:span>t et que tu as un arbre tou<text:span text:style-name="T113">s</text:span> les deux mètres. Ça va être la vrai misère, il faut au minimum une clairière pour poser le son. Il faut aussi que ce soit plat, justement faut que ton son soit stable, il faut un parking. Il faut plein de chose mais le plus important c’est de s’éloigner au maximum des maisons.<text:line-break/>20:07 RB: Vous avez un périmètre défini ?<text:line-break/>20:07 G: En fait, on a la chance de pas être loin des montagnes, du coup on a juste <text:span text:style-name="T113">à</text:span> s’enfoncer dans les montagnes. On part <text:span text:style-name="T113">à</text:span> la recherche dans les montagnes, on part un peu chacun de notre <text:span text:style-name="T113">côte</text:span>, on regarde un peu, on regarde un peu loin en se disant «Tiens, la bas, ça m’a l’air bien pommé», puis après tu regardes sur Google maps où est ce qu’il y a des baraques que des choses comme ça, un peu. <text:line-break/>20:49 RB: Du coup, vous regardez <text:span text:style-name="T113">à</text:span> chaque fois sur Google maps, s’il y a des baraques ?<text:line-break/>20:49 G: Ouais, <text:span text:style-name="T113">à</text:span> chaque fois tu es obligé de savoir et là on va sûrement commencer <text:span text:style-name="T113">a</text:span> <text:span text:style-name="T113">s</text:span>e poser des questions sur… En fait, il existe un site qui s’appelle Géo-Portail, qui permet de recenser aussi les zones protégé<text:span text:style-name="T113">e</text:span>s naturellement, avec des animaux, tout ça. Donc, on est pas l<text:span text:style-name="T113">à</text:span> pour faire chier, donc on est pas là non plus pour faire chier les animaux, et si on peut on va éviter de poser sur un terrain protégé. On est <text:span text:style-name="T113">pas </text:span>l<text:span text:style-name="T113">à</text:span> pour niquer la nature, au contraire, c’est une sorte d’harmonie avec la nature. On lui emprunte un terrain et en échange elle nous donne une soirée, au final si tu la respecte<text:span text:style-name="T113">s</text:span> tous se passe bien. L’important c’est vraiment de nettoyer le site.<text:line-break/>21:41 RB: Vous avez de temps en temps les proprios qui viennent où quelque chose comme çà ?<text:line-break/><text:span text:style-name="T114">21:42 </text:span>G: C’est déjà arrivé une fois, et ben le mec a dansé un petit peu et il <text:span text:style-name="T113">s</text:span>’est barré, il était super sympa au final. Apparemment, il y avait déjà des sounds qui avait posé et il était un peu relié avec d’autre sound system. Dont, on a pas eu des soucis, après on a pas eu pour l’instant de problème de problème avec des propriétaires, par ce qu’on essaye de poser sur des terrains appartenant a la commune, même si <text:span text:style-name="T113">s</text:span>’est éloigné. Il y a toujours des fois, par exemple la dernière fois j’étais allé dans une teuf où il avait fait ça sur un parking de terrain de parapente, mais pommé, je sais pas où. Du coup, c’est un terrain public, du coup de faites les seuls propriétaires qui peuvent arriver c’est les gendarmes, de ce <text:span text:style-name="T113">côté</text:span> la on dérange pas quelqu’un, on lui <text:span text:style-name="T113">pourris</text:span> pas son champ et c’est important aussi. Faut les comprendre aussi les mecs, quand tu es paysan et que tu as besoin de <text:soft-page-break/>terrain, si tu arrives et tu te chopes une rave partie qui va te défoncer ton terrain ou ta récolte ou des conneries comme çà. C’est normal que les mecs soit vert, je pense qu’on le serait tous.<text:line-break/>22:59 RB: Et vous c’est quoi votre public ?<text:line-break/>22:59 G: C’est un public assez jeunes, on a deux-trois anciens d’anciens sound system qu’on connaît qui viennent aussi, mais la plus grande majorité c’est entre 19 et 23-24, après c’est souvent les amis des amis, puis les amis des amis des amis. Au final, on <text:span text:style-name="T113">s</text:span>e retrouve toujours dans des teufs familiales puisque tu as toujours des petits groupes qui se connaissent qui se retrouvent et tu peux aller a la rencontre. C’est pas des gens qui vont faire groupe a part. Ils vont venir dans la masse et si toi tu as envie de parler a une autre groupe que tu connais pas, tu peux toujours y aller. Du coup, c’est pas mal, puisque tu rencontres aussi des gens du coin, tu peux lier des amitiés qui tu aurais pas forcement eu autre part. C’est un bon avantage, je trouve aussi. <text:line-break/>23:58 RB: C’est toujours les même personnes ?<text:line-break/>23:58 G: On voit souvent les mêmes têtes. Après, il y a toujours des nouveaux, tu sais pas d’où ils sortent, mais ils sont là et ils sont sympas. Ils sont pas l<text:span text:style-name="T113">à</text:span> pour rien non plus…<text:line-break/>24:10 RB: Et vous faites comment pour les infos teufs ?<text:line-break/>24:11 G: Ouais, on passe par SMS, on voulait passer par une boite vocale, mais au final ça c’est pas fait, on a pas fait l’organisation pour. En fait, on se pose, en venant sur le site on fait un <text:span text:style-name="T113">convoi</text:span> et tu as toujours un mec qui es du c<text:span text:style-name="T113">ô</text:span>té passager qui va faire toute l’info, qui va détaill<text:span text:style-name="T113">er</text:span>. Où alors on va se mettre <text:span text:style-name="T113">à</text:span> deux, on va se réunir et on va dire «Met ça, met ça…» et on va l’envoyer autours des 22h comme ça les gens ils viennent vers 23h-minuit, le temps qu’ils viennent, qu’ils fassent la route, qu’ils se préparent. Mais on fait toujours quand même passé un message par SMS dans la semaine pour dire qu’il y a une soirée. Après, s’ils ont l’info tant mieux, si ils ont pas l’info <text:span text:style-name="T113">désolée</text:span> les gars, vous avez pas eu de bol.<text:line-break/>25:00 RB: Vos teufs vous les faites sur un week-end où sur combien de temps ?<text:line-break/>25:05 G: Ça dépend, la dernière fois on avait faite une 48h par ce qu’on avait un jour férié dedans, on c’est dit, allez on a jamais fait ça. Il faisait bien chaud, c’était pas le 14 juillet, c’était un peu avant. Ça c’est super bien passé d’ailleurs, en général, nous on arrive sur le site vers 17-18 heures, et on repart a 17-18h si il y a pas les forces de l’ordre. Donc, on fait <text:span text:style-name="T115">à</text:span> peu prés 24 heures de soirées donc les gens, ceux qui viennent ils doivent faire de minuit, jusqu’à 13-14 heures, c’est quand même pas fréquent de <text:span text:style-name="T115">s</text:span>e retrouver <text:span text:style-name="T115">à</text:span> 40 <text:span text:style-name="T115">à</text:span> 17h-18h.<text:line-break/>26:06 RB: Les rapports avec les forces de l’ordre, ça ce passe comment ?<text:line-break/>26:08 G: Pour l’instant on est pas trop emmerder, en général ils sont assez sympa, la dernière fois ils nous ont quand même menacé de saisie, mais ils nous ont donné une chance, ils nous ont dit simplement «écoutez, vous dérangez, vous coupez le son ou alors c’est la saisie, de toute façon en revient dans deux heures, si c’est pas replié, désolé les gars mais vous avez pas respecté votre contrat». Sinon, je trouve qu’ils sont assez <text:span text:style-name="T115">cléments</text:span>, une fois ils sont venu<text:span text:style-name="T115">s</text:span> <text:span text:style-name="T115">à</text:span> 1 heures  du matin, ils nous ont dit « Faites pas chier, si on nous rappelle on revient». Vu qu’on rassemble pas 500-600 personnes, on pas tendance <text:span text:style-name="T115">à</text:span> nous faire chier. <text:line-break/>26:55 RB: L’amendement mariani normalement c’est 500 personnes.<text:line-break/>26:55 <text:s/>G: C’est sur, après ils s’amusent bien <text:span text:style-name="T115">à</text:span> gonfler les chiffres, pour l’instant on a vraiment pas eu de soucis, même pas d’amende sur stationnement illégale, rien du tout. Ils sont vachement clément<text:span text:style-name="T115">s</text:span>, et la dessus on <text:span text:style-name="T115">s</text:span>e considère vachement chanceux dessus, après ça peu<text:span text:style-name="T115">t</text:span> toujours changer, si on grossit et qu’on fait toujours plus gros, un jou<text:span text:style-name="T115">r</text:span> on va bien finir par se faire niquer. Ça, on est conscient, on verra bien ce qui va se passer. C’est le jeu.<text:line-break/><text:soft-page-break/>27:2<text:span text:style-name="T116">7</text:span> RB: Sur la soirée ça marche comment ? Sur la Line-up ça marche comment ?<text:line-break/>27:39 G: On procède par ordre logique, c’est a dire on va prendre les styles de tout le monde. La vitesse, c’est <text:span text:style-name="T115">à</text:span> dire le BPM, on va dire «Toi, tu vas <text:span text:style-name="T115">commencer</text:span> la soirée», nous la soirée on la commence au alentour de 170 BPM, donc la on va passer un mec qui mixe de la tribe tranquille pour commencer  <text:span text:style-name="T115">à</text:span> chauffer l’ambiance. Après, on va monter <text:span text:style-name="T115">à</text:span> 170 <text:span text:style-name="T115">à</text:span> 190 jusqu’à…, en général on fait ça de 1 heure <text:span text:style-name="T115">à</text:span> 3, voir 3 heures et demie et après vers 4 heures du mat, on commence <text:span text:style-name="T115">à</text:span> passer tout ce qui est les artistes core et juste avant le lever du jour on commence <text:span text:style-name="T115">à</text:span> descendre le BPM. Au lever du jour, on tourne au alentour de … Ça, dépend qui c’est qu’il y a, mais en général on tourne entre 160 et 170 BPM, quelque chose d’un peu plus tranquille  pour le lever du jour, plus axé sur l’acide ou les trucs un peu plus psychédéliques. Par ce que le lever du jour, c’est un peu le truc mythique où enfin tu étais dans la nuit noire, <text:span text:style-name="T115">t</text:span>u avais des flashs dans la g<text:span text:style-name="T115">ueu</text:span>le et tu voyais rien et là d’un coup tu commences <text:span text:style-name="T115">à</text:span> apercevoir les premières lueurs du jour. Et même quand tu es pas en free-partie au quoi, c’est toujours agréable un lever de soleil. C’est vraiment le moment où tu es le plus détendu je trouve, c’est le moment <text:span text:style-name="T115">approprié</text:span> pour passer ce qui est acide psychédélique plus tranquille, redescendre le truc, même si il faut refaire craquer le truc après, c’est pas un problème, ça passe toujours bien.<text:line-break/>29:10 RB: Et c’est vers ce moment si que tu joues, toi ?<text:line-break/>29:10 G: Alors, pas du tout, moi je joue en général d’une heure <text:span text:style-name="T115">à</text:span> trois heures, je commence par de la tribe <text:span text:style-name="T115">à</text:span> 180 et je finis pas de la frenchcore <text:span text:style-name="T115">à</text:span> 190-200, vraiment sur la fin pour faire la transition avec le gars core. J’essaye de le faire doucement mais sûrement et comme ça les gens ils se rendent même pas compte qu’ils sont passé de la tribe <text:span text:style-name="T115">à</text:span> du frenchcore et c’est <text:span text:style-name="T115">reparti</text:span> pour faire fracasser des caisses, ça vient comme une lettre a la poste et au final, c’est toujours bien passé. Après, ça m’arrive de repartir vers 8 heures du mat quand on a peu bu, enfin qu’on est carrément bourré même. Mais en général pas trop, faut vraiment qu’il nous manque un artiste.<text:line-break/>30:06 RB: L’ordre est du coup bien défini…<text:line-break/>30:06 G: Ouais, où si quelqu’un est peu trop bourré, ça arrive puis on est là pour s’amuser puis après on s’arrange nous. Je sais que si mon collègue est en train de passer je lui dis «Tiens, tu me lâcherais pas une demie heure» «ouais, si tu veux» ou alors lui fait «Putain, gros, faut que tu m’aides là, j’en <text:span text:style-name="T117">peux</text:span> plus faut que j’aille me coucher, <text:span text:style-name="T115">vas-y</text:span> <text:span text:style-name="T115">remplace-moi</text:span>» et tu finis pas te retrouver. Tu as une heure devant toi, et tu es la merde, je viens de balancer mon set, bon on va improviser, on va rafistoler un peu. <text:line-break/>30:47 RB: Tu es la seconde personne <text:span text:style-name="T117">à</text:span> me dire ça, ça semble être commun<text:line-break/>30:47 G: C’est comme ça… Après, c’est ça qui est énorme dans la scène libre, tu peux y aller, c’est vraiment ce qu’il m’a plu, c’est vraiment la scène libre, tu as envie de y aller. Tu y va<text:span text:style-name="T117">s</text:span> et au pire tu te dis qu’il y a rien a perdre. Tu peux toujours aller jouer <text:span text:style-name="T117">à</text:span> un endroit, pas besoin de connaître des gens, d’avoir de grande fréquentation dans les boites nuit. Tu as juste besoin de pote qui te disent  «si tu veux, vient jouer» puis voilà. Tu te retrouves devant 100-200 personnes où alors des plus grosses soirées, c’est vraiment impressionnant la liberté de la scène. On passe plus par tou<text:span text:style-name="T117">s</text:span> ces clichés de producteurs, de label, c’est vraiment des gens qui font ça dans leurs chambres car c’est leurs passions et que du coup ils veulent faire partager leurs passions.<text:line-break/>31:44 RB: Il y a des gens qui viennent vous voir pour demander si ils peuvent mixer ?<text:line-break/>31:48 G: Ça arrive, de temps en temps, après, c’est des personnes qu’on connaît plus où moins, mais si il y a de la place…, on arrive toujours <text:span text:style-name="T117">à</text:span> leurs faire une petite place.<text:line-break/>31:58 RB: Et toi quand tu mixes pas, tu fais quoi ?<text:line-break/><text:soft-page-break/>31:58 G: Ça dépend, de temps en temps, je vais <text:span text:style-name="T117">à</text:span> la dona, je fais le bar, je vais voir aussi si tout ce passe bien avec le DJ, je <text:span text:style-name="T117">surveille</text:span> un peu. De temps en temps, je vais voir les groupes électrogène<text:span text:style-name="T117">s</text:span>, je fais un peu tout. Puis, je vais aussi profiter de la soirée, rencontrer d’autre personne que les mecs du sound ou les mecs qui viennent te voir qui sont proche<text:span text:style-name="T117">s</text:span> du sound. C’est l’occasion <text:span text:style-name="T117">à</text:span> parler avec d’autre personne, c’est toujours sympa de danser… Enfin, de profiter de la soirée que t’en a chi<text:span text:style-name="T117">é</text:span> a organisé, c’est toujours sympa de faire un petit kiff, allez je vais aller danser un petit coup.<text:line-break/>32:46 RB: Quand vous faites des 24 heures, vous dormez ou vous faites 24h non stop<text:line-break/>32:50 G: Non, on dort, en fait, déjà quand on pose une soirée, il y en a pas un seul qui prends quoi que ce soit, après on force personne mais c’est quelque chose qui c’est installé et au final ça ce passe bien comme ça. Quand il y en a un qui est fatigué, il prévient les autres et il dit «Ouais, je peux dormir ?» Si tout le monde dort, on va lui dire essaye de tenir un peu ou va réveiller un collègue. Non on arrive tous a dormir. <text:line-break/>33:22 RB: Vous dormez tous dans le même coin ou chacun dans sa voiture ?<text:line-break/>33:22 G: On rassemble les voitures, on essaye d’entourer la régie de temps en temps. Entouré, on essaye de faire une petite zone avec nos voitures, pour protéger la régie, on sait jamais. Par ce que, mine de rien, il y a aussi ce <text:span text:style-name="T117">cô</text:span>té du fait que tu as du matériel qui vaut de la valeur et que tu le laisses aussi dehors. Tu sais jamais sur qui tu tombes, donc on a toujours des gens pour surveiller, puis ça dissuade pas mal. On dort tous dans nos voitures ou on plante des tentes.<text:line-break/>33:59 RB: Tu dis que vous surveillez, vous avez eu des ennuis avec le public ?<text:line-break/> 34:03 <text:s/>G: Bah, on a déjà les trucs bénins, un mec qui c’est brûlé avec une clope ou un mec qui a vomit et qui est pas trop bien. C’est des trucs un peu… Comme une soirée normal<text:span text:style-name="T117">e</text:span>, mais après on a quand même une mini trousse de survie. Quand on a mec qui se brûl<text:span text:style-name="T117">e</text:span>, on fait tourner une grosse caisse qu’on rempli<text:span text:style-name="T117">t</text:span> de glaçon avant de partir là où on stock tout le bar et en général l’eau elle est fraîche jusqu’à 8 heures.<text:line-break/><text:span text:style-name="T8">Aparté brûlure de clope<text:line-break/>35:10 G: </text:span>Après on met a disposition <text:span text:style-name="T118">un barbecue</text:span>, on s’appelle <text:span text:style-name="T119">les BBQ</text:span> par ce que <text:span text:style-name="T117">à</text:span> chaque fois on fait <text:span text:style-name="T118">un barbeuc</text:span>, en fait on le met a disposition. <text:span text:style-name="T118">On a découpé un bidon donc on le fait pas par terre pour les risques d’incendie et même si c’est trop sec on le fait pas du tout</text:span>. On essaye de rester le plus dans la sécurité possible. <text:span text:style-name="T118">Si on voit rien que le terrain est sec, je sais qu’on le posera pas du tout.</text:span> <text:span text:style-name="T80">(Comment rendre ça anonyme ?)</text:span><text:line-break/>35:40 G: Ouais, par contre, on ira direct les voir, façon on aura pas de problème dessus, tant que tu expliques le problème calmement, les gens sont pas <text:span text:style-name="T117">forcements</text:span> réticent. On a déjà eu un <text:span text:style-name="T117">souci</text:span> une fois, je sais plus pourquoi, on avait parlé au<text:span text:style-name="T117">x</text:span> mec<text:span text:style-name="T117">s</text:span>, et les mecs ils comprennent. <text:line-break/>36:14 RB:<text:span text:style-name="T118"> Du coup, vous emmenez un barbecue et les gens ils en profitent ?</text:span><text:line-break/>36:14 G: Ouais, ils sont informés, on le met dans l’info, <text:span text:style-name="T118">ramène tes merguez fait toi plais</text:span>, je trouve que c’est convivial, <text:span text:style-name="T118">tu as un petit moment de pause, tu as faim. Tu dis, ben écoute moi j’ai ramené des merguez, tu va au barbeuc</text:span>, y a toujours du monde, tu discutes avec les gens pendant que tu te fais cuire tes gez, tranquille. Ça apporte aussi ce c<text:span text:style-name="T117">ô</text:span>té convivial, je trouve qu’on a un public vachement convivial et on a pas beaucoup de drogue. Quand on y <text:span text:style-name="T117">réfléchit</text:span> maintenant non. On a beaucoup de gens qui viennent faire la fête avec des bières en <text:span text:style-name="T117">s</text:span>e bourrant la gueule tranquille.<text:line-break/>36:55 RB: Vous avez pas des dealers qui viennent ?<text:line-break/>36:55 G: Quasiment jamais, en fait, on a toujours des mecs qui viennent équipé<text:span text:style-name="T117">s</text:span> et qui peuvent refiler <text:span text:style-name="T117">à</text:span> d’autre gars mais pas en masse.<text:line-break/>37:04 RB: Et ça vous dérange pas qu’il y est des gens drogué ?<text:line-break/><text:soft-page-break/>37:04 G: Ben, pfiou, on est obligé de faire avec, après, on <text:span text:style-name="T117">sait</text:span> dans quoi on s’engage.<text:line-break/>37:11 RB: Et vous préfériez qu’il <text:span text:style-name="T117">ai</text:span> pas de drogue ?<text:line-break/>37:11 G: Ouais, carrément par ce que… Après, chacun est libre de faire ce qu’il veut mais faut aussi savoir que ça apporte des problèmes, enfin ça peut apporter des problèmes que nous ça peu<text:span text:style-name="T117">t</text:span> nous foutre dans la merde. Un mec qui fa<text:span text:style-name="T117">i</text:span>t une overdose, on est responsable de son overdose dans ce cas-là juridiquement on est pas bien du tout. En plus manque de bol, si il est mineur, c’est fini. Dont on hésite pour voir pour demander les cartes d’identités. Le problème, c’est que c’est contre la free du coup on est un peu mitigé, mais je pense qu’on le fera jamais. C’est exactement contre le principe même de la free. <text:line-break/>37:59 RB: Ça vous apporterai<text:span text:style-name="T117">t</text:span> une mauvaise réputation, non ?<text:line-break/>37:59 G: Pas forcement, on connaît des sounds qui le font et ça passe hyper bien. Mais, je trouve ça dommage d’en arriver jusqu’à là, après on compte sur des gens responsables et on espère qu’ils seront responsable<text:span text:style-name="T117">s</text:span> tout le temps.<text:line-break/>38:16 RB: Du coup, niveau drogue, ça va, vous avez combien de pourcent environs ?<text:line-break/>38:16 G: Je dirais <text:span text:style-name="T117">à</text:span> peu près 10-15% grands max. On est vachement surpris <text:span text:style-name="T117">à</text:span> chaque fois. C’est hyper convivial et moi  j’adore ça, c’est pour ça que j’aime ce sound. Par contre, les gens ils tiennent pas forcement jusqu’à 8-9 heures du mat. Après, tu en <text:span text:style-name="T117">à</text:span> des vrais, moi j’y arrive, je tiens jusqu’à 13-14h. Après ça fait mal… Moi, je trouve ça génial, moi j’ai deux trois collègue qui prennent de la came, et je vais de temps en temps en teufs avec eux. Je me bourre sévèrement la g<text:span text:style-name="T117">ueu</text:span>le, c’est a dire tant que j’arrête pas de boire, en général je tiens. Et je tiens autant qu’eux, et je leurs fais un pied nez, «regarde  mon gars, toi t’es trop mal, moi je suis bourré» par contre le lendemain c’est dur. Mais la drogue aussi… <text:line-break/>40:27 RB: Du coup les styles que vous passez ? Avec pas mal de hardcore ?<text:line-break/>40:21 G: Maintenant, elle a un peu une place obligatoire, moi je déteste la core, enfin ça me <text:span text:style-name="T120">rend</text:span> un peu triste.<text:line-break/>40:40 RB: Pourtant tu en mixes.<text:line-break/>40:40 G: Ouais, c’est ça, c’est cool d’en faire,  <text:span text:style-name="T120">à</text:span> fabriquer c’est vachement énergique c’est hyper entraînant et tu es tout le temps sur ta machine en train de bouger dans tou<text:span text:style-name="T120">s</text:span> les sens. Tu es vraiment dedans, mais j’irais pas en écouter… Je sais que moi des soirées core, j’en fais presque pas du tout, j’essaye vraiment de <text:span text:style-name="T120">prioriser</text:span> ce qui est acid-techno, acid-house, ce qui es<text:span text:style-name="T120">t</text:span>… enfin tout ce qui est tranquille en fait, tribe, tribe old school.<text:line-break/>41:20 RB: Comment est ce que toi tu vois l’évolution des styles de musique ?<text:line-break/>41:26 G: Après, j’espère que je vais pas me faire lyncher par les anciens, pour moi de mon point de vue, je trouve ça un peu triste de voir des musiques qui passai<text:span text:style-name="T120">en</text:span>t en boite de nuit ou en club qui commençai<text:span text:style-name="T120">en</text:span>t <text:span text:style-name="T120">à</text:span> venir en teuf. Dans ces cas là, on a un public vachement différent et on perd cette notion d’underground qui était la base de la free et o<text:span text:style-name="T120">ù</text:span> c’était une musique que tu pouvais entendre que la bas, au final même quand tu entends un musique de core, c’est fréquent que le mec il reprenne un remix d’une chanson super connu, une chanson du moment. Même dans les artistes frenchcore, tu as les artistes du moment, tu as des mecs qui sont dépassé<text:span text:style-name="T120">s</text:span>, on va un petit peu dans cette optique de consommation de musique et je trouve ça dommage que ça vienne en free-partie par ce que normalement c’est la culture underground que tu entends <text:span text:style-name="T120">nulle part</text:span> ailleurs, c’est le truc un peu bizarre, <text:span text:style-name="T120">à</text:span> part. Au final, je trouve aussi que la core c’est quelque chose que beaucoup de jeune écoute et ça nous apporte un public vachement jeune aussi. En soi, c’est une bonne chose, les jeunes, c’est bien, mais on arrive souvent <text:span text:style-name="T120">à</text:span> voir des trop jeunes et puis après, faut pas se mentir un <text:soft-page-break/>mec de 18 ans, il aura pas forcement la <text:span text:style-name="T120">décence</text:span>… même maîtrise de soi qu’un mec de 22-23, qui lui avec l’expérience connaît plus son corps et plus ses limites. Alors qu’<text:span text:style-name="T120">à</text:span> 18 ans tu es encore en train de tester tes limites et du coup t’es plus vulnérable <text:span text:style-name="T120">à</text:span> faire un bad trip ou trop boire. En fait, disons que tu es plus exposé <text:span text:style-name="T120">à</text:span> créer des problèmes au sound, puis c’est pas la même mentalité la core, c’est plus je dirais dans la violence. C’est énergique, c’est sur, mais je trouve que les sons sont vachement agressifs et on <text:span text:style-name="T120">perd</text:span> cet notion des spirals tribes qui avait des sons un peu ronds, qui rebondissait, ça allait dans tou<text:span text:style-name="T120">s</text:span> les sens alors que la core c’est juste un gros kick avec une instru et c’est un peu fin de l’histoire. On perd un peu cette notion de free-parties.<text:line-break/>43:58 RB: Tu parlais de l’essence des free-parties, qu’est ce que tu penses des festivals de musique de free-partie ?<text:line-break/>43:58 G: En soi, ça me pose pas de problème, faut des soirées pour tout le monde, aussi en boite, une soirée core par de soucis.<text:line-break/>44:20 RB: Mais c’est moins underground ?<text:line-break/>44:20 G: Justement pour moi la core, c’est pas underground, alors que totemystik par exemple tu as plus des artistes comme asphalte pirate, c’est un ancien qui fait que des sons un peu <text:span text:style-name="T120">à</text:span> la spiral tribe justement bien psyché, chelou a la limite. Quand tu écoutes ça tu te dis, ouah, putain jamais tu <text:span text:style-name="T120">entendras</text:span> ça en boite de nuit. Pour moi le totemystik il représente pas mal la totalité de l’underground.<text:line-break/>45:19 RB: Comment est ce que tu <text:span text:style-name="T120">définis</text:span> l’underground ?<text:line-break/>45:25 G: C’est a l’oreille, en fait dedans tu peux mettre tout en fait. Ça regroupe tout, tu peux avoir du rap, de la jungle, de la drum’nd’bass, de la tribe, enfin énormément de style. Mais par contre, c’est de la musique que tu entendra<text:span text:style-name="T120">s</text:span> plus difficilement dans les club<text:span text:style-name="T120">s</text:span>, c’est vraiment des trucs qui sont réservé<text:span text:style-name="T120">s</text:span> a des petites communautés. C’est des choses qui sont sous la terre, que tu croiseras pas comme ça sans connaître du monde, un peu comme les free-partie au final. Maintenant, c’est plus accessible, mais tu peux y aller sans connaître/avoir l’impôt (?). Tu es obligé de connaître quelqu’un pour pouvoir y rentrer, au final c’est un peu ça qui définis <text:span text:style-name="T120">c</text:span>e c<text:span text:style-name="T120">ô</text:span>té underground de la musique, mais je trouve que maintenant avec le core qui vient c’est pas pareil. Même si avant le hardcore il était un peu en teuf, il était déjà même présent, mais il était bien différent de ce qui <text:span text:style-name="T120">s</text:span>e fait maintenant, c’est autre chose.<text:line-break/>46:38 RB: Tu l<text:span text:style-name="T120">a</text:span> vois comment l’évolution de la free-partie ?<text:line-break/>46:38 <text:span text:style-name="T109">G</text:span>: Je la vois en bien et en mal. C’est bien, car il y a de plus en plus de monde dans ce <text:span text:style-name="T120">mouvement-là</text:span>, on a un plus gros impact, on est plus motivé, plus <text:span text:style-name="T120">o</text:span>n rassemblera de monde plus on aura le pouvoir entre guillemet de faire changer les choses ou au moins de nous laisser faire nos soirées, mais d’un c<text:span text:style-name="T120">ô</text:span>té c’est mal aussi, on perd un peu toute<text:span text:style-name="T120">s</text:span> les valeurs qui était la <text:span text:style-name="T120">à</text:span> la base et maintenant souvent les gens ils viennent là pour se droguer. <text:span text:style-name="T120">À</text:span> la base, c’était des valeurs de liberté qui était défendu, quand tu vois que les jeunes, ils défendent pas trop ces valeurs, ils sont un peu <text:span text:style-name="T120">neutres</text:span> la dedans. Ils viennent pour écouter de la musique qui tape sur des caissons de teufs par ce <text:span text:style-name="T120">que </text:span>ça donne une image un peu rebelle, un peu en marge de la société. C’est souvent aussi des gens qui se cherche aussi, qui savent pas trop leurs identités, ils veulent quelque chose d’un peu spécial, ils veulent se distinguer des autres, alors maintenant ils vont en free. Je trouve qu’avant c’était plus, de ce que je me suis renseigné ça été née de la population ouvrière qui était justement là a voir des journées pareilles. Voir tout le temps cette routine-là, le lundi ressemble au vendredi quoi et du coup sortir de ce cadre-là, et se dire merde on est enchaîné dans cet spiral infernal. On en <text:span text:style-name="T101">a </text:span>marre, on en peu<text:span text:style-name="T101">t</text:span> plus, c’est un peu ce qui a fait le <text:span text:style-name="T101">succès</text:span> des rave-party <text:span text:style-name="T101">à</text:span> l’époque. Après maintenant, je trouve <text:soft-page-break/>que c’est un peu moins ça, on a moins une population… Enfin, on a toujours cette oppression qui est sans cesse avec les médias qui nous mettent la pressions, les journaux, c’est-<text:span text:style-name="T101">à-</text:span>dire toute<text:span text:style-name="T101">s</text:span> les mauvaises nouvelles, je trouve qu’on vit dans une société <text:span text:style-name="T101">qui </text:span>oppresse<text:span text:style-name="T101">nt</text:span>, et du coup la free-partie ça permet de se relâcher, mais c’est par pareil, que comment est née les free-partie<text:span text:style-name="T101">s</text:span>. C’est pas les même pression, c’est pas les même motivation, tu vois très bien quand tu va<text:span text:style-name="T101">s</text:span> voir un vieux sound, tu aura<text:span text:style-name="T101">s</text:span> pas du tout la même population que quand t’ira voir un jeune sound. Et je trouve qu’il y a une grosse différence, après je suis en grand fan d’old school, je me suis beaucoup renseigné avant d’aller en free et du coup, je me suis fait une petite utopie on va dire. L’utopie old school, où il va y avoir de la tribe, des musiques que tu entends nul<text:span text:style-name="T101">le</text:span> part ailleurs. J’ai été un peu déçu pour mes premières teufs, et j’en ai fait d’autre un peu plus ancienne et l<text:span text:style-name="T101">à</text:span> la j’ai plus appréciés.<text:line-break/>49:3<text:span text:style-name="T109">9 </text:span>RB: Tu définirais comment les valeurs de la free-partie ?<text:line-break/>49:44 G: En premiers, c’est la liberté, donc forcement le fait d’être libre, de pouvoir faire la fête, de pouvoir se rassembler comme ça, de discuter, de rencontrer du monde. La deuxième <text:span text:style-name="T101">valeur</text:span> principale, c’est l’acceptation des autres, la tolérance, le respect. Tout le monde se <text:span text:style-name="T101">tutoie</text:span> car on est tous dans le même monde, mais toujours une grande notion de respect. Tu aurais jamais…, enfin tu as toujours dans toutes sociétés ou groupe de personne, tu auras toujours des connards qui vont venir forcement t’insulter. C’est vraiment pas fréquent, mais tu aura<text:span text:style-name="T101">s</text:span> jamais quelqu’un qui va venir te chercher des embrouilles, c’est plus dans la discussion, dans la rencontre des autres. l’ouverture d’esprit, une valeur très importante, qui permet de dire, voila tu rencontres un mec qui vis dans un camion, il est mal fringué, tu va<text:span text:style-name="T101">s</text:span> lui parler. Tu t’en fous, toi t’es là, tu vis pas dans un camion, tu es dans deux monde différent, et dans la rue tu l’aurais pas forcement parler mais <text:span text:style-name="T101">la </text:span>free-partie libère tout ça justement et au final tu va<text:span text:style-name="T101">s</text:span> parler <text:span text:style-name="T101">à</text:span> tout le monde </text:p>
      <text:p text:style-name="P17">50:57 RB: Pourquoi ça libère tout ça ?<text:line-break/>50:57 G: Par ce c’est comme dans les festivals on se rassemble tous autours d’un même intérêt, c’est l’intérêt d’être tranquille, c’est-<text:span text:style-name="T101">à-</text:span>dire de pas entourer… Par exemple, tu te balades dans la rue, tu auras des panneaux publicitaires, tu allumes la télé, tu as les médias tout ça. Tu te coupes de monde totalement par ce que tu en as marres. Je trouve que c’est une population qui en as marre. On <text:span text:style-name="T101">à</text:span> tous un peu marre de voir tou<text:span text:style-name="T101">s</text:span> ces morts, toutes ces conneries que c’est même pas de notre faute. Les attentats on a rien demande, pourtant c’est les gouvernements qui eux, c’est de leurs fautes, mais nous en soi, au<text:span text:style-name="T101">x</text:span> personne<text:span text:style-name="T101">s</text:span> humaines qui sont les djihadistes, en tant qu’homme, nous personnellement ont leurs <text:span text:style-name="T101">à</text:span> rien fait, pourtant ça nous retombe dessus. Tu vois toutes ces choses, toute la pressions qu’on te met dessus quand tu es jeune, faut que tu fasses des études, faut qu’en t’en fasse plein, faut que tu <text:span text:style-name="T101">ai </text:span>un bon travail, tu as de plus en plus de pression, même quand tu as <text:span text:style-name="T101">u</text:span>n appartement, tu as plein de paperasse, tu as plein de truc. Ça te permet de sortir de là et du coup tu retrouves tout des gens qui ont un point commun avec toi, c’est qu’on <text:span text:style-name="T101">à</text:span> tous marre de vivre la dedans et on va se rejoindre dans un monde utopique qui permet d’aller <text:span text:style-name="T101">à</text:span> l’extérieur de tout ce monde. De sortir de se monde extérieur qui est oppressant et aller dans un univers où c’est relax. Tu fais ce que tu veux entre guillemet, tu as aucune obligation.<text:line-break/>53:08 RB: Tu penses qu’il y a une dimension politique dans la teuf ?<text:line-break/>53:17 G: On représente aussi l’anarchie entre guillemet, le fait de pas être gouverne, en fait, il n’y a pas <text:span text:style-name="T101">de </text:span>hiérarchie. Quand on discute avec les gens, on est tous d’accord que cet hiérarchie-là, c’est débile. Par ce qu’au final quand tu vas en free, tu as pas cette notion de hiérarchie et c’est justement contre ça qu’on <text:span text:style-name="T101">s</text:span>e bat aussi. Tu as personnes qui est en dessous de quelqu’un, tu vouvoies <text:soft-page-break/>personnes, par ce qu’on est tous au même niveau. Tu as tellement de gens qui ont tellement de privilèges, quand tu vois les cadres qui ont 3 fois plus de privilèges que toi petit ouvrier, et les mecs te disent limite pas bonjours. En fait, on perd cet humanité-là et on vien<text:span text:style-name="T101">t</text:span> la retrouver en free. Je pense que la free est plus engagé pas politiquement mais contre la hiérarchie, que contre(… Ben, après on est contre FN car c’est l’intolérance) que politiquement, c’est-<text:span text:style-name="T101">à-</text:span>dire qu’il va jamais y avoir un parti. Plus ce qu’on voudrai<text:span text:style-name="T101">t</text:span> ce que ce soit plus orienté gauche, dans la tolérance, l’anti hiérarchie, le respect des autres , la culture ouverte, mais pour l’instant les principales choses qu’on réclame c’est qu’on nous laisse tranquille<text:span text:style-name="T101">s</text:span>. Nous on est d’accord de faire des concessions des fois pour pas déranger des gens. Juste qu’on <text:span text:style-name="T101">arrête</text:span> de nous dire allez vous faire foutre nous on veut pas de ça», je comprends pas ce qu’il est de si mal <text:span text:style-name="T101">à</text:span> çà<text:line-break/>55:09 RB: C’est quoi la vision des teufs pour des personnes extérieur<text:span text:style-name="T101">es</text:span> ?<text:line-break/>55:24G: Disons que déjà, j’essaye forcement de pas en parler au boulot. Disons que mine de rien, dans la société actuelle tu as toujours une image <text:span text:style-name="T101">à</text:span> défendre et qu’en début de carrière, tu peux avoir des perspectives d’évolution, mais si ton image, elle est «souillé» par l’image public des teufs tu sera<text:span text:style-name="T101">s</text:span> forcement rabaisser à l’image de drogué, de mec qui se laisse allé. Je trouve que les gens, ils sont informé<text:span text:style-name="T101">s</text:span> par les médias et je trouve que les médias ils ont toujours tendance <text:span text:style-name="T101">à</text:span> dramatiser des choses. Quand en voit le teknival, il y avait 60 000 personnes sur un terrain, il y a eu un mort. Tu vois tout de suite, les médias c’est «regardez rave partie, drogue, overdose, tout va mal», c’est des vieux gars. Je trouve ça dommage qu’on soit rabaissé <text:span text:style-name="T101">à</text:span> cette image-là alors qu’au final, il y a ça, c’est vrai. De toute façon quand tu es dans une liberté tu peux avoir la perfection, tu va<text:span text:style-name="T101">s</text:span> toujours avoir justement cette drogue qui nous fait beaucoup de mal dans l’image. Justement, on a eu de super valeurs, je trouve ça gratifiant. On mène un combat pour la liberté, pour le respect, on accepte tout le monde, on sourit <text:span text:style-name="T101">à</text:span> tout le monde. Au final, on est vu par la population extérieur<text:span text:style-name="T101">e</text:span> comme des vieux marginaux, des vieux gars qui sont là pour <text:span text:style-name="T101">se </text:span>drogu<text:span text:style-name="T101">er</text:span> ou vendre de la drogue et hasta la vista. IL y a pas vraiment de médias qui vont creuser la chose, poser les <text:span text:style-name="T101">vraies</text:span> questions.<text:line-break/>57:28 RB: C’est-<text:span text:style-name="T101">à-</text:span>dire les vrais question</text:p>
      <text:p text:style-name="P17"><text:span text:style-name="T101">57:28G : </text:span>c’est-<text:span text:style-name="T101">à-</text:span>dire les question<text:span text:style-name="T101">s</text:span> concernant autre chose que la drogue, la logistique, tout ça. Il y a plein de chose <text:span text:style-name="T101">à</text:span> voir dedans qui sont vachement intéressante<text:span text:style-name="T101">s</text:span> et tout ça les médias ils ont n’en rien <text:span text:style-name="T101">à</text:span> foutre, par ce que ça attire moins l’œil. Eux ils sont là pour vendre leurs articles, il faut forcement du drama et du coup on s’en <text:span text:style-name="T101">prend</text:span> plein la tranche, mais quand tu expliques bien les choses, la vision elle finit pa<text:span text:style-name="T101">r</text:span> changer, pas exemple je vois mes parents, je leurs ai tout doucement parler de ça de ce que je faisais et au final, ils m’ont dit qu’il passerait bien un jour voir un peu a quoi ça ressemble. Ils sont sortis un peu de ce préjugé. Je leurs ai dit cash, vous allez voir par contre vous risquez de croiser une personne qui <text:span text:style-name="T101">est</text:span> un peu drogué. Par contre, vous venez avec nous et chez nous y a personne qui <text:span text:style-name="T101">s</text:span>e drogue, enfin moi j’étais clair avec eux sur le fait que je me droguais plus. Je leurs ai aussi montré qu’il y avait toute une population que <text:span text:style-name="T101">s</text:span>e droguai<text:span text:style-name="T101">t</text:span> pas et que mine de rien si un mec <text:span text:style-name="T101">s</text:span>e drogue, c’est pas non plus une raison pour l’exclure, il sera toujours un peu conscient, je pense qu’il est possible de changer cette image, mais il faut aussi montrer toute la rave partie comme elle est, et pas juste la facette sombre qui fait notre réputation. <text:line-break/>59:10 RB: La drogue, c’est la facette sombre ?<text:line-break/>59:10 G: Ouais, c’est exactement ça, par ce que  c’est fréquent que la police arrête des dealers, qu’il est des problèmes comme des overdoses, que des mecs ils font sauter 15 permis <text:span text:style-name="T102">à</text:span> la sortie d’une free, c’est <text:span text:style-name="T102">sûr</text:span> que c’est un problème. Comme je dis un mec que veut <text:span text:style-name="T102">s</text:span>e drogué qu’il fasse une free <text:soft-page-break/>ou pas, tu pourrais pas l’empêcher, il trouvera toujours une fin, c’est pour ça aussi qu’il y a pas mal de stands de prév, par ce qu’on est pas dans l’interdiction. Par ce qu’on est pas dans l’interdiction, au final plus tu interdi<text:span text:style-name="T102">s</text:span> quelque chose <text:span text:style-name="T102">à</text:span> un gamin, plus il va vouloirs le faire. Tu lui dis rentre pas dans cette pièce, le gamin, avec <text:span text:style-name="T102">s</text:span>a curiosité il va se demander pourquoi il pourrai<text:span text:style-name="T102">t</text:span> pas rentrer dans cette pièce, il va y aller et des tout petits, on te dit, ne fume pas de joint, bah forcement, tu te mets <text:span text:style-name="T102">à</text:span> fumer. Tu te dis pourquoi c’est interdit, je veux comprendre, et de cet<text:span text:style-name="T102">te</text:span> optique-là, si tu te dis «Vaz y drogue toi, mais regarde comment tu va<text:span text:style-name="T102">s</text:span> être, regarde ce que ça va te faire, il y a des mecs qui ont fini en hôpital psy<text:span text:style-name="T102">»</text:span>, forcement ça refroidit. Tu te dis, ben OK, je vais pas le faire, tant qu’on te dit «<text:span text:style-name="T102">fais</text:span>-le mais <text:span text:style-name="T102">démerde-toi</text:span>» d’un coup tu réfléchis autrement. <text:line-break/>1:00:34 RB: Vous dans vos teufs vous avez des stands de rdr ?<text:line-break/>1:00:37 G: On est pas assez gros pour l’instant. Puis, souvent c’est des mecs qui viennent avec leurs came <text:span text:style-name="T102">à</text:span> eux donc ils savent ce qu’ils prennent. Mais on y réfléchi, au moins…, en fait ce qu’on aimerai<text:span text:style-name="T102">t</text:span> bien c’est au moins choper les petits fascicules qui explique<text:span text:style-name="T102">nt</text:span> bien les choses. <text:line-break/>Aparté<text:span text:style-name="T8"> fascicule de technoplus<text:line-break/>1:01:58</text:span>G: <text:span text:style-name="T102">À</text:span> ça j’étais pas au courant, vu qu’on est petit, on essaye aussi de prévenir au maximum, quand un mec nous demande si on a pas de l’exta, on propose une bière plutôt. Viens boire un coup.<text:line-break/>1:02:14 RB: Y a des gens qui viennent vous demander de la drogue ?<text:line-break/>1:02:14 G: Ouais ça arrive.<text:line-break/>1:02:49 RB: C’est un peu un secret de polichinelle, mais a ce qu’il parait il y a des sounds qui vendent de la drogue. (J’ai eu aucune confirmation officiel)<text:line-break/>1:02:49 G: C’est mitigé, ça peu<text:span text:style-name="T102">t</text:span> être bien, comme pas bien. Après, faut savoir que tou<text:span text:style-name="T102">s</text:span> les sounds ne sont pas tout rose. Y a souvent un dealer dans un sound, surtout ça, ou un mec qui connaît bien le sound qui vient <text:span text:style-name="T102">à</text:span> chaque fois, au moins les mecs ils savent ce qui tourne. D’un côté, c’est au final, pas de la «prévention» mais c’est aussi se rassurer. Okay, le mec il a ça, on sait que c’est pas trop dangereux, faut savoir qu’aussi il y a de la mauvaise drogue qui peu<text:span text:style-name="T102">t</text:span> tourner. On a déjà eu pas mal de scandale comme quoi c’était pas du LSD qui tournait, c’était du 2CB, ça agit 2 fois plus fort, les mecs ils étaient pas avertis et hop la, tchao. Après, quand tu as un gros sound, tu sais que tu vas avoir des dealers, au final tu trouves ça presque normal <text:span text:style-name="T102">à</text:span> la limite, dans tou<text:span text:style-name="T102">s</text:span> les cas il y en aura , donc au temps que ce soit toi qui <text:span text:style-name="T102">distribues</text:span> que tu sais d’où ça vient. Plutôt que tu laisses un vieux mec qui soit là une heure, qui vient la pour tout <text:span text:style-name="T102">fourguer</text:span> en deux en deux, et qui se barre vite fait avant que les mecs fassent leurs bads ou <text:span text:style-name="T102">s’aperçoivent</text:span> que les mecs se sont fait douiller. Au final, ça <text:span text:style-name="T102">crée</text:span> plus de tension que si le sound vends, tu peux réguler entre guillemet. <text:line-break/>1:04:55 RB: Tu disais que votre public il était entre 19 et 22 ans, pourquoi vous avez pas de personne de plus de 25 ans ?<text:line-break/>1:05:19 G: Par ce que, ça s’appelle les anciens, par ce que dans nos connaissances on a pas <text:span text:style-name="T102">énormément</text:span> d’ancien de la free. Après, ce sera nous les anciens. Je connais deux ou trois anciens, ils nous disent que justement, ils ont en un peu marre de voir cette néo-free monté, du coup les mecs ils choisissent bien leurs teufs, ils connaissent les sounds systèmes avec le temps. Ils sortent qu’a des teufs où ils connaîtront presque tout le monde, comme si, nous dans 10 ans, on ferait plus que des teufs avec nous, il y aurait toujours les même tête<text:span text:style-name="T102">s</text:span>, qui serai<text:span text:style-name="T102">en</text:span>t là, et les mecs ils irai<text:span text:style-name="T102">en</text:span>t pas à des soirées de petit sounds, ils iraient aux autres, par ce qu’on connaît tout le monde, on sait qu’on sera pas trop emmerder par les gamins, on sait que tout le monde est responsable. Après, forcement quand tu fais des grosses grosses teufs, par exemple la dernière fois on avait fait une teuf dans les montagnes vers le terrain de parapente, c’était vraiment une teuf d’ancien, c’était organisé par des <text:soft-page-break/>anciens et moi j’avais 22 ans, on faisait gamins par rapport <text:span text:style-name="T102">à</text:span> tout le monde. C’était génial, par ce que ça passait de la musique que t’entendais nul par ailleurs. Je me suis dit, merde pourquoi il y en a pas tout le temps des teufs comme ça.<text:line-break/>1:07:18 Après faut faire attention avec les anciens, car il y a une nostalgie, tes premières teufs tu vois pas les défauts et plus tu restes plus tu vois les défauts.<text:line-break/>1:07:18 G: C’est ça, tu va<text:span text:style-name="T102">s</text:span> n’importe où et tu sais que ce sera une teuf… Je sais que moi ma 2eme teufs, c’était justement une petite teuf d’anciens, j’en garde un super mauvais souvenir, par ce que, ils sont assez <text:span text:style-name="T102">protecteurs</text:span> et de voir des nouvelles têtes, <text:span text:style-name="T102">à</text:span> l’époque on avait 18-19 ans, donc ils ont vu<text:span text:style-name="T102">s</text:span> des gamins arrivés, on c’est fait clashé dans tou<text:span text:style-name="T102">s</text:span> les sens. C’était pas du clash direct, mais façon qu<text:span text:style-name="T102">and</text:span> tu <text:span text:style-name="T102">es</text:span> devant le son, si tu es pas tout devant, si c’est une petite teuf tu entendras toujours les conversations, un peu autours, et tu l’entends, ça te met un peu mal a l’aise.<text:line-break/>1:08:07RB: On dit qu’on accepte tout le monde, mais il y a quand même…<text:line-break/>1:08:07 G: Il y a le protectionnisme qui est un peu là pour certaine teuf, on a fait deux ou trois où c’était pareil après j’ai fait une grosse pause de six mois où je voulais pas sortir en teuf pour être mal <text:span text:style-name="T102">à</text:span> l’aise, je voulais être bien, du coup comme on avait <text:span text:style-name="T102">recommencé</text:span> doucement mais des trucs un peu plus, sur des sounds un peu plus récent. On avait changé un peu de contact et du coup c’est bien mieux passer.<text:line-break/>1:08:44RB: Ce que j’ai compris les sounds un peu plus jeune, ils ont un peu publics un peu plus jeune et les sounds un peu vieux, un public un peu vieux.<text:line-break/>1:08:50G: C’est un peu <text:span text:style-name="T102">co-r</text:span>elié, après maintenant tu as des gros gros sounds, ils sont vieux mais il<text:span text:style-name="T102">s</text:span> attire<text:span text:style-name="T102">nt</text:span> plein de monde, mais je sais par exemple Bordel Sonore, des fois ils font (pas ?<text:span text:style-name="T102">)</text:span> des petites teufs, mais ils posent des 10-20 kilos et l’info elle tourne pas <text:span text:style-name="T102">à</text:span> mort. Quand tu va<text:span text:style-name="T102">s</text:span> <text:span text:style-name="T102">à</text:span> ce genre de free là, de toute façon j’avais un contact qui connaissait le sound, forcement, ils voient des nouvelles tètes et comme c’est ta première free, bah ça <text:span text:style-name="T102">s</text:span>e voit toujours, t’es pas équipé, tu as un jeans normal, t’es dans la boue, tu as les pieds tout mouillé, tu as des vielles chaussures toute troué alors qu’il faut prendre toute<text:span text:style-name="T102">s</text:span> les affaires de pluie, tout. On avait pas tout ça, on avait a peine de l’eau pour nous, et deux trois sandwichs, on était vraiment pas équipé. Maintenant, c’est limite si on prend pas la table, les chaises, les serviettes… On <text:span text:style-name="T102">s</text:span>e pose par terre, on a bouffé pour 4 ou 5.<text:line-break/>1:09:59RB: Hahaha, tu mets des taillis maintenant pas des jeans ?<text:line-break/>1:09:59G: Non pas trop, j’en ai un, mais je mets plus un vieux jeans tout troué qui est tout mort, je me <text:span text:style-name="T102">dis</text:span> quitte <text:span text:style-name="T102">à</text:span> le finir autant le finir la bas, après j’ai des chaussures de rando qui sont un peu hermétiques, au moins s<text:span text:style-name="T102">i </text:span>il pleut, si il y a de la boue j’aurais pas les pieds trompé<text:span text:style-name="T102">s</text:span> de chez trompé<text:span text:style-name="T102">s</text:span>, après on prend aussi ce qui est chaussure de rechange, les vielles fringues, en faite, ou prends que des vielles fringues qu’on mettait qu’on avait 17-18 ans <text:span text:style-name="T102">à</text:span> l’époque où tu mettais des pulls XXL, tu les <text:span text:style-name="T102">ressors</text:span> de ton placard tout au fonds et tu dis allez, je me fringue comme n’importe comment et j’y vais.<text:line-break/>1:10:47RB: C’est vrai que mes informateurs mettent toujours les vielles fringues.<text:line-break/><text:span text:style-name="T80">Différence teuf par contexte géographique, fringue, ambiance, publics, musique ?</text:span><text:line-break/>1:10:52G: C’est un peu ça, ouais, tu te mets bien. Tu te dis, j’ai des chances d’être dans la boue, après tu as un peu une tenue été/hiver, tu sais que tu va<text:span text:style-name="T102">s</text:span> mettre un short, j’ai aussi une sorte de short de prédilection qui as des trous partout, en fait tu mets les fringues que tu mets plus. Par ce qu’elles seront brûlé<text:span text:style-name="T102">e</text:span>s par des clopes, avec la boue, avec tout… Tu as vite fait de t’accrocher quelque part dans la forêt quand tu vas pisser. Nous s’était justement la deuxième free qui c’était mal passé, y avait quand on marchait, ça m’arriv<text:span text:style-name="T102">ais</text:span> de perdre ma chaussure, c’était… On était vraiment pas <text:soft-page-break/>équipé pour une gadoue partie, on avait beaucoup en entendu parlé, on voyait des mecs qui glissé<text:span text:style-name="T102">s</text:span> dans la boue partout, le gros délire. Mais, nous on était la «merde, on se serait équipé on se serait bien marré». Tu l’apprends au fur et à mesure, on avait entre guillemet appris en faisant de festoche, c’est un peu le même équipement, mais tu t’équipe<text:span text:style-name="T102">s</text:span> un peu plus pour all<text:span text:style-name="T102">er</text:span> en teuf, mais c’est un peu le même jours. <text:line-break/>1:11:48RB: Pour le teknival, j’ai eu la bonne idée des triple couche…<text:line-break/>1:12:24G: De toute façon, nous dans la voiture on est capable d’habiller tout un bus quand on part en voiture. Le kway toujours, nous on a tous kway obligatoire, chaussure de pluie, chaussette de rechange, chaussure de rechange, c’est important ça, pas oublier, oulalala, ça change tout, survêt le lendemain pour conduire, c’est vraiment comme un festoche, en général le coffre il est bien <text:span text:style-name="T102">rempli</text:span>.<text:line-break/>1:14:01 RB: Tu vois comment l’évolution de votre sound ?<text:line-break/>1:14:05 G: On a des perspectives d’évolution, on a vraiment envie d’évoluer d’avoir de plus en plus de publics, par ce que c’est vachement gratifiant de dire «putain, y a tout ce monde qui set venu a notre soirée». Les gens ils se sont fait un plaisir, c’est un plaisir partagé, plus tu le partages avec du monde mieux c’est, après vue qu’on est en relation avec un autre sound TBK, en fait on compte faire des multisons avec les sounds de la région, c’est l’occase de rencontrer d’autre personne, d’autre organisation aussi, de s’apprendre des choses entre sound systeme, aussi. Chose auquel  que tu aurais pas pens<text:span text:style-name="T102">é</text:span> et qu’ils font, choses toujours utiles, puis c’est sympa aussi, ce plaisir partager avec d’autre gens, je trouve ça intéressant.<text:line-break/>1:15:01 RB: Et vous seriez prêt a faire des teufs légales ?<text:line-break/>1:15:03 G: Ouais, on serait vraiment… En fait, le top du top, se serait une teuf légal<text:span text:style-name="T102">e</text:span> où on <text:span text:style-name="T102">cherche</text:span> des terrains privés en fait, des terrains privés bien éloignés… Ce qu’il nous fait le plus peur c’est la saisie, nous on a vraiment pas envie de se faire saisir on a tous investit dedans, si on peut s’entendre avec la mairie, avec tout le monde, se serait parfait. Ou même squatté toujours au même endroit, en on discutait la dernière fois, plus tu squattes dans un endroit plus tu apprends <text:span text:style-name="T103">à</text:span> utiliser le spots, après si le terrain est <text:span text:style-name="T103">à</text:span> toi, rien ne t’empêche tou<text:span text:style-name="T103">s</text:span> les week-ends tu y va<text:span text:style-name="T103">s</text:span>, au bout d’un moment tu coules une dalle, puis un jour une petite cabane, tu fais des murs, au final tu finis par un espace dédié pour ça.<text:line-break/>1:16:11 RB: Si les proprios sont d’accord, y a pas de risque de saisie ?<text:line-break/>1:16:11 G: Théoriquement, non, après on est pas hyper renseigné dessus, on a jamais eu cette occasion là, donc on a pas cherch<text:span text:style-name="T103">é à</text:span> comprendre, mais ce serait génial. <text:line-break/><text:span text:style-name="T8">Je parle d’une asso<text:line-break/>1:17:41 </text:span>G: <text:span text:style-name="T80">Payer une entré Au</text:span> final, au contraire, tu auras plus de clubbers qui sont habitué<text:span text:style-name="T103">s</text:span> <text:span text:style-name="T103">à</text:span> payer une <text:span text:style-name="T103">entrée</text:span> ce qui est plus le public, en ce moment c’est le public qui y a le plus, au final tu <text:span text:style-name="T103">perds</text:span> plus de public qui est l<text:span text:style-name="T103">à</text:span> un peu marginal, qui est un peu plus dans ce monde là et qui va se dire, attend moi je paye pas 15 <text:span text:style-name="T103">€</text:span>pour ma pomme pour aller en free, j’y vais on donne 10 euro pour une voiture, on y va <text:span text:style-name="T103">à</text:span> 5. C’est aussi pour ça que les gens viennent car ça coûte pas cher,<text:line-break/><text:line-break/>Suite de l’entretiens de G:<text:line-break/>00:07 RB: Peux tu me définir les caractéristiques des musiques ?<text:line-break/>00:07 G: Alors, déjà la tribe ça va être autours…, c’est plus dur <text:span text:style-name="T103">à</text:span> définir, tu as la tribe oldschool, qui était autours 170-190 BPM, c’était vraiment juste un kick tout simple, tu balançais un kick, un rythme jungle et deux ou trois son<text:span text:style-name="T103">s</text:span> psychés, des petits synthé<text:span text:style-name="T103">s</text:span>, après tu as une sorte de néo-tribe qui est un peu vachement plus accès sur le kick et moins sur la rythmique où tu auras un kick <text:soft-page-break/>légèrement long mais pas tant que ça qui va mettre en valeurs le kick et ensuite les sons psychés, et ensuite la rythmique, je trouve qu’au fur et a mesure des années la rythmique est passé de plus en plus derrière, même si tu a<text:span text:style-name="T103">s</text:span> pas mal de nouveau artiste qui mettent ça au goût du jours, mais la plupart de la néo-tribes qui ce fait est bien plus <text:span text:style-name="T103">axé</text:span> sur le kick bien long, bien lourd, et là on peu<text:span text:style-name="T103">t </text:span>atterrir <text:span text:style-name="T103">à</text:span> 170-190 BPM pour les extrêmes. Je trouve que ça c’est vachement <text:span text:style-name="T103">élargi</text:span> avec le temps, quand tu écoute<text:span text:style-name="T103">s</text:span> du spiral tribes, tu trouves que ça a vachement changé par rapport a <text:span text:style-name="T103">l</text:span>a manière de faire, pas rapport <text:span text:style-name="T103">à</text:span> énormément de chose. En fait, <text:span text:style-name="T103">à</text:span> la base c’était fait sur des vielles groveboox, la MC303, celle-ci là de 1995 et tout était fait la dessus avant, c’était vraiment la machine phare de l’époque avec la Yamaha RM1X (?). La MC303, elle avait pas mal d’intrus au niveau de l’acide, elle a fait beaucoup de style oldschool. Quand tu regardes son histoire, elle a été repris<text:span text:style-name="T103">e</text:span> des millions de fois par les spirals tribes après tu as eu la TR 909 aussi y a eu la RMAX (?), il a y eu la RS 7000, et voilà c’est un peu toute<text:span text:style-name="T104">s</text:span> les groovebox populaire après il y a eu la MC 909, la 505, on a eu korg qui a commencé <text:span text:style-name="T104">à</text:span> ce lancer avec leurs machine la ER1, la EA1, ils ont fait pas mal de machine korg un peu oldschool pareil assez basique, ce qui fait cette puissance de la tribe oldschool c’est que les mecs avec quelque chose de vachement restreint, juste une petite boite <text:span text:style-name="T104">à</text:span> rythme de 3 synthés même pas, ils font des musiques entières en faisant des variations tout le temps alors qu’ils partent d’un truc hyper simple est c’est là qu’est née la tribe. C’est ce qui a popularisé la free-parties.<text:line-break/>03:27 RB: C’est pas un peu l’acid aussi ?<text:line-break/>03:27 G: C’est arrivé un peu même temps, mais c’était aussi un peu avant aussi, l’acid oldschool, c’était plus de l’acid house, ça passait dans les clubs londonien<text:span text:style-name="T104">s</text:span>, c’était plus axé club un peu underground, mais pas free-partie. Après, c’est quand les free-parties ont commencé <text:span text:style-name="T104">à</text:span> <text:span text:style-name="T104">s</text:span>e lancer que l’acide est venu direct, puis après l’acid, c’est l’acid, je pense que c’est une musique qui restera je pense tout le temps dans la free comme la tribe c’est les deux musiques «fondatrices», la tribe est plus mis en valeurs dans la documentation, mais l’acide ça a eu une sacré<text:span text:style-name="T104">e</text:span> influence.<text:line-break/>04:14 RB: Et <text:s/>tu définis comment l’acide ?<text:line-break/>04:14 G: C’est simple c’est une ligne de basse qui cris, les mecs ils combinent une deux lignes de basses et <text:span text:style-name="T104">en</text:span> fait tu en auras toujours une où tu auras un filtre qui va faire, on appelle ça  faire «crier» le filtre, c’est-<text:span text:style-name="T104">à-</text:span>dire que tu auras un son avec la disto, vachement aigus qui va crier et tu va<text:span text:style-name="T104">s</text:span> descendre petite <text:span text:style-name="T104">à</text:span> petit de demie-ton et ça va crier moins fort plus étouffé, en fait avec de la reverb tu obtiens vraiment des trucs mais des sons un peu spatiaux. C’est ce qui guide ton cerveau, c’est-<text:span text:style-name="T104">à-</text:span>dire dans la musique tu va<text:span text:style-name="T104">s</text:span> avoir le Kick, qui va guider tes jambes, qui va te donner le groove, après tu va<text:span text:style-name="T104">s</text:span> avoir une basse qui va te donner en même temps le groove, d’où par exemple le but du kick-basse, qui va te donner une sensation de rebondissement, ça va faire «Tac-tac», et après tu as tout ce qui est les sons psychés et les sons acides de ligne de basse qui vont dirigé<text:span text:style-name="T104">s</text:span> ton cerveau et de toute façon que tu sois bourré, pas bourré, que tu fumes des pétards où que tu fasses tout en même temps, ou que tu prennes de la drogue dur. L’acide, c’est mon point de vue, ça va forcement de transporter car c’est des sons un peu extraordinaire que tu as pas l’habitude d’entendre, ça créer une ambiance mais impressionnante, c’est vraiment un style, il a été inventé par hasard, mais c’est une bénédiction. Dans quasiment toute<text:span text:style-name="T104">s</text:span> les teufs tu auras un passage acide, ou au moins un clin d’œil sauf vraiment les teufs full hardcore ou tu auras de l’acide core, c’est un peu la néo-acide. En fait, l’acidecore c’est un peu un gros bon kick bien sale souvent, c’est un peu un kick de hardcore qui va être mis qui remplace le kick tranquille de l’acide, après, tu as l’acide tribe où ça va être un kick un peu plus long, mais pas si long que ça, qui va avoir les lignes de basses. Du moment, qu’il  y a le mot acide, en général il y a une ligne de basse. Après, maintenant tu peux juste faire de l’acide avec <text:soft-page-break/>des sons psychés, mais genre bien psychés dans ce ca<text:span text:style-name="T104">s</text:span> faut vraiment assurer sur l’ambiance mais tu auras très très souvent une basse qui va relais. <text:line-break/>06:50 RB: Toi, tu mixes de la mental, c’est ça ?<text:line-break/>06:52 G: JE touche a tout, c’est-<text:span text:style-name="T104">à-</text:span>dire que j’ai fait des trucs atypiques, j’ai fait 2 ou 3 intrus de rap, j’ai fait des musiques ambiantes toute tranquilles qui te permettent de voyager, on est <text:span text:style-name="T104">à</text:span> 100 BPM mais c’est des musiques pour se poser, tu vois entres potes tranquilles, j’ai fait de l’acide pur et dure, j’ai fait acide tribe core, après j’ai fait de la tribecore, de la hardtek, de la frenchcore, de la tribe, je crois que c’est tout.<text:line-break/>07:30 RB: Tu définirais comment de la hardtek ?<text:line-break/>07:30 G: La hardtek, c’est le plus souvent un kick-basse, <text:span text:style-name="T104">à</text:span> fond les ballons et une mélodie qui ira super vite, la mélodie sera vachement <text:span text:style-name="T104">mise</text:span> en valeurs et <text:span text:style-name="T104">c</text:span>e sera quelque chose qui ira dans la vitesse et la mélodie, l’exemple typique c’est darktek, c<text:span text:style-name="T104">es</text:span> premières musiques, c’est lui qui a apporté la hardtek au goût du jour, et moi c’est comme ça je l’ai découvert du moins la hardtechno, je la définirais vraiment comme ça avec des mélodie<text:span text:style-name="T104">s</text:span> a fond la caisse.<text:line-break/>08:17 RB: Darktek, c’est pas un peu le mec qui a <text:span text:style-name="T104">réussi</text:span> <text:span text:style-name="T104">à</text:span> devenir populaire <text:span text:style-name="T104">à</text:span> sortir du monde des free-parties.<text:line-break/>08:17 G: C’est un peu ça, le mec il a commencé en free-partie, ça a plu, et après forcement en tant qu’artiste tu va<text:span text:style-name="T104">s</text:span> partager sur les réseaux sociaux, tu as envie de partager ça avec des gens et lui ça <text:span text:style-name="T104">à</text:span> cartonn<text:span text:style-name="T104">é</text:span> de fous, ça <text:span text:style-name="T104">à</text:span> tellement cartonné que tout le monde le connaît. Quand tout le monde te connaît, tu as forcement une boite qui va te dire, viens mix<text:span text:style-name="T104">er</text:span> chez nous, toi tu va<text:span text:style-name="T104">s</text:span> nous rapporter des ronds et au final c’est un bon compromis pour l’artiste, et je le comprends. Darktek, c’est rare de le voir en free, après, si il a des trous dans ces dates, c’est bien de refaire une petite free. Pour l’instant, j’ai jamais entendu darktek passé en free. Après y a des gens qui remix un peu c’est musique, après moi je suis vraiment contre de mix<text:span text:style-name="T104">er</text:span> des musiques populaires, les mecs qui mixes plusieurs musiques, je trouve qu’<text:span text:style-name="T104">à</text:span> partir du moment où il mélange des musiques populaires, je trouve qu’on perd cet aspect. Pour moi tu va<text:span text:style-name="T104">s</text:span> en free pour découvrir des sons, si au final tu as pas la découverte de son et que tu viens entendre les plus gros hits d’harktek/hardcore de l’été, je trouve que dans ce cas là au temps allé en boite, comme ça au moins, t’es sur de ne pas te prendre une amende et ça perd un peu de ce c<text:span text:style-name="T104">ô</text:span>té underground. <text:line-break/>10:20 RB: Et la frenchcore tu la défini<text:span text:style-name="T104">s</text:span> comment ?<text:line-break/>10:20 G: En fait, c’est une hardcore en kick basse, mais avec un kick qui va pas du tout aller dans les basses qui va faire une sorte de grésillement, pour le définir, ça fait un grésillement et après une basse bien lourde, et vraiment abusé en distorsion, ça va faire un «Keuh», quelque chose de vachement sec… C’est pas un kick que tu trouveras dans n’importe <text:span text:style-name="T104">quelle</text:span> machine, c’est quelque chose de vachement spécifique, tu as des variantes mais souvent tu trouvera<text:span text:style-name="T104">s</text:span> ce kick un peu sec, et une sorte de <text:span text:style-name="T104">grésillement</text:span> compressé. <text:line-break/>11:16 RB: On en voit beaucoup en teuf l<text:span text:style-name="T104">a</text:span> frenchcore.<text:line-break/>11:17 G: Pas tant que ça, ça va.<text:line-break/>11:23 RB: C’est par ce que c’est un peu nouveau ?<text:line-break/>11:23 G: En fait, c’est ça, c’est un peu nouveau style qui <text:span text:style-name="T104">es</text:span>t un mélange de hardcore et hardtechno, qui fait qu’au final toute<text:span text:style-name="T104">s</text:span> les basses de la hardtechno sont transformé<text:span text:style-name="T104">s</text:span> en kick et basse de hardcore pour après placé sur des mélodies <text:span text:style-name="T104">à</text:span> fond la caisse ou des trucs un peu épiques, c’est quand même vachement populaire autant que le hardcore, en ce moment c’est la musique qui émerge le plus. On en voit de plus dans les clubs dans les soirées, maintenant, c’est plus des soirée<text:span text:style-name="T104">s</text:span> hardcore, mais <text:soft-page-break/>hardcore/frenchcore, le mastodonte dans le domaine, c’est docteur peacock, moi c’est pas quelque chose que j’aime <text:span text:style-name="T104">pas</text:span> du tout, je suis vraiment orienté oldschool, mais après il en faut pour tou<text:span text:style-name="T104">s</text:span> les goûts et c’est une référence dans ce genre de musique.<text:line-break/>12:35 RB: Est que tu pourrais définir ce que c’est la core ? Car y a beaucoup de style où on ajoute l’adjectif core.<text:line-break/>12:42 G: En fait, c’est plus compliqué, définir de la core en général, c’est tout ce qui est hardcore, frenchcore et tribecore, tribecore c’est plus dur <text:span text:style-name="T104">à</text:span> définir, c’est presque indéfinissable, tu peux que l’entendre a l’oreille, c’est vachement proche de la hardtek mais aussi de la tribe et au final c’est un mélange de deux <text:span text:style-name="T104">ajoutés</text:span> <text:span text:style-name="T104">à</text:span> pas mal de distorsion qui aura deux ou trois références, en fait ça rassemblera de loin a du hardcore mais pas si loin que ça. Le plus dur <text:span text:style-name="T104">à</text:span> différencier c’est la frenchcore et la hardtek, je trouve que c’est deux milieux qui se rejoigne un peu. La tribecore ira plus sur des ambiances un peu psychédéliques mais pas trop, avec toujours des mélodie<text:span text:style-name="T104">s</text:span> <text:span text:style-name="T104">à</text:span> fond <text:span text:style-name="T104">la</text:span> caisse, c’est hyper difficile <text:span text:style-name="T104">à </text:span>définir. <text:line-break/>14:16 G: J’écoute que de la oldschool mais je fais que de la néo musique.<text:line-break/>14:19 RB: C’est quoi que tu appelles de la néo musique<text:line-break/>14:19 G: Néo, c’est la nouvelle musique, par la j’entends tou<text:span text:style-name="T104">s</text:span> les styles émergent, la naissance des free-parties, y a avait pas de tribecore, pas de hardtek, y avait de la techno, de la tribe, de la jungle, de l’acide, puis voila. Tout ce qui est hardcore, frenchore, tribecore, gabber… Après, y a pas mal de gabber oldschool, moi je vois plus qu’il y <text:span text:style-name="T104">est</text:span> eu du hardcore oldschool, il est confondu entre du hardcore oldschool et du gabber oldschool, j’arrive pas trop <text:span text:style-name="T104">à</text:span> discerner la différence, peux être en terme de BPM c’est plus bas.<text:line-break/>15:35 RB: Tu peux redéfinir la jungle ?<text:line-break/>15:37 G: Alors, la jungle, c’est l’ancêtre de la drum and bass, donc on parle sur un rythme drum and bass, je sais pas trop le définir <text:span text:style-name="T104">à</text:span> part en le faisant, c’est des drums <text:span text:style-name="T104">à</text:span> fond la caisse… Au lieu d’avoir, des sons de dub step ou des sons un peu agressif qu’on a tendance avoir dans la drum bass, on aura plus des sons ronds, une basse pas linéaire mais tranquille pas de distorsion, c’est que de la basse, mais par contre <text:span text:style-name="T104">à</text:span> fond la caisse, tout va <text:span text:style-name="T104">à</text:span> fond la caisse dans la jungle. Ce qui fait son charme c’est le rythme, c’est le groove puis ça va bien avec la basse, le mélange d’un groove <text:span text:style-name="T104">à</text:span> fond la caisse et d’une basse a fond la caisse, c’est hyper entraînant. Après, tu as tou<text:span text:style-name="T104">s</text:span> les différents styles d’acide, donc l’acid techno, c’est plus 140-160 BPM avec des rythmes, un rythme un peu standard dans la techno pas dans la house, sinon ça s’appelle de l’acide house justement, tout <text:span text:style-name="T104">s</text:span>e joue dans le rythme, la différence entre l’acid house et l’acide techno, c’est que l’acid house c’est que de la bassline avec un rythme house, tandis que l’acid techno ce sera plus de la techno avec quelque bassline mais aussi avec toute une ambiance derrière et un rythme vachement différen<text:span text:style-name="T104">t</text:span>, de toute façon la house, c’est toujours le même rythme et rythmiquement parlant c’est toujours le même jeu au niveau des cymbales, alors que la techno c’est un peu plus diversifié mais pas tant que ça car tu finis toujours par retrouver les boucles standards. Ce qu’il faut comprendre ce que la boucle elle est juste la pour guider ton corps <text:span text:style-name="T105">à</text:span> danser et après une fois au final une fois que tu es parti <text:span text:style-name="T105">à</text:span> dans<text:span text:style-name="T105">er</text:span>, tout <text:span text:style-name="T105">s</text:span>e joue dans les intrus dans les aigus, tout <text:span text:style-name="T105">s</text:span>e joue <text:span text:style-name="T105">à</text:span> te faire transporter. De toute façon, dans un sound système, les caissons de basse, ils vont te servir <text:span text:style-name="T105">à</text:span> guider tes pas <text:span text:style-name="T105">à</text:span> te faire dans<text:span text:style-name="T105">er</text:span>, avec les médiums et les kicks eux ils vont guider tout ton corps et les aigus ils vont guider ton esprit avec toute<text:span text:style-name="T105">s</text:span> les mélodies, les ambiances un peu planante, lugubre, joyeuse, on a différente types d’ambiances, c’est un ensemble musical qui fait que tu finis pa<text:span text:style-name="T105">r</text:span> dans<text:span text:style-name="T105">er</text:span> et voyagé en même temps. C’est ça la techno, le but c’est de te faire voyag<text:span text:style-name="T105">er</text:span>,  et quand tu vois en clubs tu voyages pas tu <text:soft-page-break/>entends des musiques qui… Quand je parles de clubs, je parle des boites de nuit, ils passent de la musique que tout le monde connaît par cœur grâce au matraquage mental de la radio et au final ça fait plaisir au<text:span text:style-name="T105">x</text:span> gens car ils connaissent les musiques par cœur, mais ils sont pas <text:span text:style-name="T105">axés</text:span> sur la découverte et sur ce <text:span text:style-name="T105">voyage-là</text:span> que va t’emmener la techno. C’est ça que les gens ils ont du mal a comprendre et je trouve ça dommage.<text:tab/><text:tab/><text:tab/><text:tab/><text:tab/><text:tab/><text:tab/><text:tab/><text:tab/><text:tab/><text:tab/><text:tab/> <text:line-break/>…<text:line-break/>20:32 G: Je trouve que le milieu du métal et la free-partie sont vachement co-rélier, tu en as beaucoup qui vont du métal <text:span text:style-name="T105">à</text:span> la techno ou vice versa. Franchement, il y en a pas mal, moi c’est le cas. En fait, c’est un milieu où il faut une ouverture d’esprit, du moment où tu écoutes du métal, c’est que tu es ouvert d’esprit par ce que tu as accepté la différence avec le milieu social, et du coup <text:span text:style-name="T105">à</text:span> partir de ce moment où tu es ouvert d’esprit, tu dis que la techno je vais écout<text:span text:style-name="T105">er</text:span>. Quand tu écoutes du métal, tu es pas braqué dans ton truc, tu va<text:span text:style-name="T105">s</text:span> essayer. C’est <text:span text:style-name="T105">à</text:span> toi de faire ton choix<text:line-break/>… <text:line-break/>22:53 G: Pour le teknival, moi l’acide et la tribe c’est des styles que j’adore, d<text:span text:style-name="T105">è</text:span>s que j’entendais de l’acide ou de la tribe j’y allais. Nous on a découvert de jours, au lever du jour c’était génial, on est arrivé<text:span text:style-name="T105">s</text:span> dans les premiers on était <text:span text:style-name="T105">à</text:span> 7 mètres d’un sound system, quand tu allais te couch<text:span text:style-name="T105">er</text:span> tu sentais ton corps qui vibrer, donc <text:span text:style-name="T105">à</text:span> pas beaucoup dormis, on avait des boules quies, donc tout le temps quand en <text:span text:style-name="T105">s</text:span>e parlait sous la tonnelle on les avait tout le temps, on hurlait, au final les mecs il était super sympa, on avait fait des belle<text:span text:style-name="T105">s</text:span> rencontre<text:span text:style-name="T105">s</text:span>. </text:p>
      <text:p text:style-name="P17"/>
      <text:h text:style-name="P33" text:outline-level="2"><text:bookmark-start text:name="__RefHeading___Toc12357_354004204"/>Hughes<text:bookmark-end text:name="__RefHeading___Toc12357_354004204"/></text:h>
      <text:p text:style-name="P30"><text:line-break/>Entretiens avec H qui a travaillé sur les free-parties dans le cadre de sa thèse non finis, par la suite il a écrit plusieurs ouvrages traitant des free-parties.<text:line-break/>01:19 RB: Tu pourrais me parler de ton expériences du milieu des free-parties ainsi que de ton expérience de traveler<text:line-break/>01:19 H: Donc, moi j'ai été étudiant, je suis arrivé a étudiant a <text:span text:style-name="T8">Magenta, </text:span>c'était en 1992, et en 92, on était un peu au début a l'époque des raves, des free-partie pas encore par ce que les spirals tribes sont pas encore arrivé, enfin ils sont arrivés juste par la en 92, 92-03, j'étais pas trop sensible aux musiques élétroniques, par ce que moi je faisais de la guitare, j'étais plus tournée vers le rock et ces esthétiques là, même pas trop hip-hop, et c'est a la fac que je suis ouvert a plein de musique très différente, et on 93, je suis allé, initié par des amis qui m'ont en parlé avec beaucoup d'affinité et beaucoup de plaisir et beaucoup d'enthousiasme on va dire, je suis allé a ma première rave, dont en 93, j'en ai fait d'autre, 93-94, c'est des raves qu'on appelait commercial, mais très bien organisé avec des grands artistes, type Jeff Mils… J'allais aussi dans les fêtes de trance, avec des musiciens comme Chiochi (?), etc, et puis depuis un moment j'entendais aussi parlé de ce mouvement plus clandestin, plus engagé je dirais et plus underground qu'on appelait free-partie, on disait même pas free-partie, on disait fêtes clandestines, fêtes pirates, on disait des trucs comme ça  l'époque. J'ai donc aussi fait les premières fêtes de ce type là, aussi. La première d'entre elle, c'était les psychatriks, en 94, donc les psychatriks, c'était un sound system parisien qui était née dans le sillage des spirals tribes, les spirals tribes sont arrivés en france en 92, ils ont fait des émules dans le nord, <text:soft-page-break/>dans le sud, donc paris y avait les psychatriks, les technocrates, y a avait dans le sud OQP (occupé ?), enfin, c’était vraiment la naissance des premiers sound systeme français et donc j'ai fait cette fêtes la et d'autre, toujours en continuant a faire des raves parallèlement et puis dans le même temps, je m'orientais vers des études de musicologie plus longues, c'est a dire que j’allais pas faire licence CAPES, agreg, je me dirigeais vers une maîtrise, et donc j'en ai parlé avec un prof quand j'étais en licence, et le prof m'a dit que c'était nu sujet très intéressant, car je lui racontais comment ce passé les fêtes, comment elle n'avait pas de début, pas de fin, comment il y avait pas de barrière avec le musicien surtout dans les free-parties, le musicien était accessible, on pouvait voir ce qu'il passait derrière, comment il était caché, il était pas sur une scène, enfin un certain nombre de mise en scène de scénographie, qui était très différente de celle du rock, et donc il m'a dit «vous allez faire un mémoire la dessus, ça. peut être très intéressant», et j'avais pas du tout prévu ça., a la base j'étais teufeur, je vivais ça. comme teufeurs, et je me suis dit oui, ça. peux être très intéressant, moi j'avais prévu de travailler sur d'autre sujet, par ce que je suis intéressé par beaucoup d'autre chose, et du coup, j'ai pris une deuxième casquette de sociologue de la musique, on va dire, par ce que je faisais des observations participantes toute sortes de méthode que tu connais très bien, des entretiens, des questionnaires, j'ai fait plusieurs méthodes, pendant …<text:line-break/><text:span text:style-name="T8">Coupure dictaphone<text:line-break/></text:span>J'ai pris ces deux casquettes là, mais comme j'étais musicien et que je m’intéresse depuis assez longtemps au synthétiseur, quand même, même si j'étais tourné vers le rock, je m’intéresse aux boites a rythmes, je m’intéresse a toutes sortes d'appareilles comme ça, j'en achetais beaucoup a cette époque là, et on c'est mis a faire de la techno avec mon copain, mon colocataire, lui aussi il était passionné, il découvrait les raves en même temps que moi, et on faisait la découverte de cet univers avec quelque copains en même temps, on a été initié, j'avais écris a l'époque, il y avait une initiation quasiment une initiation a la trance, c'était a dire que les copains qui connaissait ce milieu là qui vraiment était <text:span text:style-name="T80">très </text:span>underground, d'en parlé tout doucement, il te faisait écouté des musiques qu'ils choisissaient, ils choisissaient un peu les meilleurs musiques, en te disant écoute ça., c'est pas trop mal, etc etc. Puis, petit a petit, il t'amenait a les rejoindre a aller la bas et il y avait tout presque un cérémonial, qui était pas écrit , pas précisé, pas totalement entré dans les mœurs, mais il y avait vraiment cette idée la de petit a petit t'amener vers ce milieu là, par ce que les avait touché et qu'ils voulaient que ça. puisse aussi raisonner en nous. Donc a on a suivit ça., puis petit a petit, avec ces deux casquettes, celle de teufeurs, celle de chercheur, j'ai rajouté a ces deux casquettes, j'ai rajouté une troisième qui était celle de musicien par ce qu'on a commencé  a jouer d'abord dans nos appartements, en faisant venir des gens des soundsystems de Magenta qui était pas très branché a un son électronique, et qui commençait a découvrir via nous, puisqu'on avait un peu d'avance, puisqu'on était musicien, par ailleurs et donc on leurs montrait des trucs comme ça. Ils venaient en masses chez nous, puis ça. a déclenché une sorte d’intérêt évidement, eux ils ne faisaient que mixer, il était au début de leurs parcours, c'était des jeunes sound system, tout jeunes au début d'un mouvement, en faites, et ils venaient, les <text:span text:style-name="T14">Ubic</text:span> par exemple, ils venaient voir un peu ce qu'on avait comme matos, on passait des après midis entiers a faire çà, et puis petit a petit de fil en aiguilles on a commencé aussi a jouer dans ces fêtes, j'avais un peu ces trois casquettes et c'est trois casquettes, je les ai porté pendant toute les années, on va dire de 95 a 2000, et j'en ai même pris une quatrième, si ça. suffisait pas qui était celle activiste, par ce que je me suis engagé sur un site internet, qui aujourd'hui n'existe plus mais peux être tu en a entendu parlé, s'appelle <text:span text:style-name="T14">k </text:span>, des rapports sur les teufs des tas de teufs qui était raconté par des tas des gens et je me suis investis dans ka partir de 98/99, <text:soft-page-break/>pour écrire des rapports sur les teufs, pour organisé des manifs, aussi, on a aussi organisé des grosses manifs dont il y avait aussi ce côté activiste aussi en plus, et je dirais aussi que c’est une peu a cause de tout ça, a cause de toutes ces casquettes, par ce que c'est pas facile d'assumer tout ça en tant que chercheur que la recherche a fins pas en prendre un coup, on va dire, j'avais du mal a trouver am position de neutralité de chercheur, j'ai continué a travailler sur ma thèse jusqu'en 2002/2003, tout en étant a ce moment là investit dans le milieu des squats, musicien et puis y compris jusqu’à organisateur de teuf, c'est l'époque où a partir de 2001, y a la loi sur LSQ qui a déclenché tout un ensemble de réaction des sounds system, qui ont commencé a se rassemblé, a discuter entre eux, ce qui ce faisait beaucoup moins a une époque, a discuter de manière de résister assez politique a cette lois qui était en cours d'écriture, de manière d'expliquer que c'était une culture a part entière, il y avait plein de mouvement autours de ça, c'est très compliqué, par ce que c'était un mouvement qui était pas hiérarchisé, il y avait pas d'unité, pas de texte fondateur, pas de manifeste, donc il y avait des gens qui était plutôt dans l'optique d'aller envoyer ce faire foutre les politiques, de pas du tout aller les rencontrer, etc d'autre qui était au contraire, c'est bon on a trop fait de chose clandestine, mal etc, on va essayer de rentrer dans la loi, de faire des trucs différents. D'autre qui étaient un peu entre les deux, c'était très compliqué, et du coup moi je participé a ça et pour le coup ils m’appelaient en tant que chercheur, toi tu sais bien parlé, tu va aller rencontré le ministère de l'intérieur, etc, il fallait des volontaires un peu partout dans la france et au début j'y suis allé, au début, j'ai fait ça. et c'est vrais qu'en ce moment là, j'ai eu de plus en plus de mal a travailler sur ma thèse, la pour le coup, j'arrivais plus a assumer toute mes casquettes différentes, je savais plus trop comment privilégié la neutralité, elle était plus vraiment là, alors on est jams neutre, mais là ça. devenais vraiment compliqué et j'avais un prof qui avais du mal a suivre tout ça. et qui était pas trop dedans, donc ça. m'a pas aidé, donc j'ai continué dans le mouvement donc pas du tout du point de vue des études, j’ai lâché la thèse en 2003 et puis c'est en 2004-2005 que j'ai été, moi même, j'ai acheté un camion, j'ai vécu la dedans, j'ai voyagé, etc, donc ça.  duré en 2005 où je suis arrivé en <text:s/>région comme ça et là en région, j'ai joué encore pas mal, mais de moins en moins souvent, j'étais moins attiré, j'avais beaucoup critiqué la tournure de ces fêtes, tu as toujours un moment ou tu as un trop plein que j'avais observé chez beaucoup de gens que j'ai finis par vivre moi même, du coup j'ai pratiqué, fait une sorte d'héritage, enfin de gestion de cet héritage mais dans d'autre activité, ça. c'est quelque chose que j'ai beaucoup observé dans les témoignage que j'ai fait par la suite, c'est que les gens vont changer de vie, vont trouvé une autre voie, ils sont pas beaucoup a resté dans ce milieu la de la free-partie, si ils y en a quelque uns qui restent mais c'est que quand ils trouvent une autre voie, quelque soit  d'ailleurs, que ce soit dans le domaine du spectacle, d'une entreprise, que ce soit comme berger, j'ai déjà eu des gens qui sont devenu berger, plein de de portrait très différent, mais ils voient tous une logique, quelque chose de…, d'une continuité dont ce qu'ils ont vécu là  dedant et une sorte de logique dans ce qu'ils sont aujourd'hui par rapport a ce qu'ils ont vécu dedans, c'est ce que j'ai fait aussi moi ici en region <text:s/>grésillement<text:span text:style-name="T8"> dicta<text:line-break/></text:span>autours du libre, autours du libre, toute sorte d'événement sans argent, le troc, on appelait ça. des fêtes…, on parlait justement d'internet libre, de Linux, de tout ce genre de propos, là et toute les initiatives autours du libre se retrouvait comme ça dans des granges, mais c'était pas du tout des free-parties, mais l'idée de libre était toujours là, qu'est ce qu'on a fait d'autre, moi je suis musicologue, donc je freelance en conférencier, dont je vois aussi une continuité la dedans, dans une sorte de liberté que je me donne de ne pas être attaché a une fac, de pas être avec un chef, j'ai vécu ce que j'avais observé chez d'autre comme çà,  et puis un peu plus tard, j'ai un éditeurs qui m'a <text:soft-page-break/>contacté en 2009 pour avoir un premier livre sur les musique électroniques, et en 2010 sur un gros livre de témoignage. C'est plein de témoignage plein de gens qui raconte tout ça, leurs parcours, et moi je m’efface un peu, je les rassembles un peu, je les organises mais je m’efface un peu derrière leurs propos, c'est vraiment les propos des gens qui m'interresse, je les ai juste articulé et classé et récolté. Ouais, y a des gens célèbres et d'autre qui le sont moins, et c'était mon but aussi de les mettre sur un pied d'égalités, en faites, dans l'idée de ce qu'est la free pour moi et de ce …incompréhensible<text:span text:style-name="T8">( ce qu'elle devrait être ?)<text:line-break/></text:span>C'est a dire, qu'il y ai pas de star, même si il y en a eu et que les choses vont bouger évoluer.<text:line-break/>15:31 RB: Aparté méthode entretiens. J'aimerais bien revenir sur l'origine, au tout début comment tu es au rentré dans ce milieu, et comment est ce que tu en es devenu a être militant, pourquoi est ce que tu es militant, et après si leurs retours qu'est ce cette expérience t'a apporté.<text:line-break/><text:span text:style-name="T8">Changement de méthode téléphone<text:line-break/>18:26 </text:span>H: Alors initiation, je peux même te dire comment ça. c'est passé, c'est une copine qui était a la fac, qui s'appelle <text:span text:style-name="T8">Gertrude</text:span>, qui était en psychologie, qui est maintenant MCF, qui avait un copain qui s'appelle <text:span text:style-name="T8">Giscard</text:span>, qui lui avait fait des teufs depuis déjà quelques années, et il avait fait ça. depuis 92, il était initié depuis très longtemps, il était fan de trance, notamment surtout, mais il avait aussi assisté a des fêtes des spirals tribes, il avait fait beaucoup de chose et il avait testé beaucoup de produit psychotropes, dont il nous parlait avec beaucoup d'enthousiasme notamment le LSD et l'extasy, donc nous on écoutait tout ça., ça. avait l'air assez fascinant, ça. avait l'air d’être un endroit ou les gens vivaient pacifiquement, se rencontraient tissaient des liens incroyables, ils y a avaient des moments de trances, de laisser aller, de lâcher prise assez fascinant et on on entendait beaucoup parlé du LSD, par ce que j'avais des copains qui était en psychologie, et donc c'était un sujet que revenait assez fréquemment, même dans leurs cours, etc. Et avant d'aller en rave, on a eu une expérience au LSD, dans les rues comme ça., qui était effectivement assez intéressante, et on ce retrouve a aller en rave une première fois, ils nous emmene dans une grosse fêtes qui était au parc Chanot a Marseille, c’est a dire, une place où ce retrouve les expositions, les palais des expositions a Marseille, donc a ça. avait été loué pour une grande fêtes officiel et non clandestine, ça. s’appelait euphoria et dedans ils avait beaucoup de hardcore parce que c'était le moment où en france où les deux grandes tendances a la mode, c'était le hardcore et la trance et c'était plutôt hardcore et techno, et moi j'aimais bien ces gens assez extrêmes, dans le rock j'avais toujours été, enfin c'était a cet age là, j'étais dans le rock un peu extrem, j'aimais beaucoup le punk, et tout ces truc là. J'avais adoré la soirée, c'était une belle expérience, j'avais pris un truc du MDMA, mais j'avais pas trouvé ça. très fort, pour le coup ça. m'avais pas fait de révélation, a ce niveau, j'avais pas sentis vraiment un truc puissant, par conter ce que j'avais sentis, c'était surtout la communication entre les gens, on pouvait parler a n'importe qui, on sentait qu'on appartenait a la même culture, on sentait qu'on était dans un délire ou peu de gens comprenait ça., mais sans spectacle, sans scène, enfin il y avait des gens sur scène, il y avait des vidéos, mais on s'en foutait complètement, c'était vraiment être avec les gens, bougeait, et ça. m'avais intéressé et j'avais envie de renouveler l'expérience donc a l'a fait plusieurs fois, et on était tombé dans une de ces free-partie qui était une était une psychatriks, et là c'était très différent, on était pas du tout en intérieur, on était dans la garrigue, dans la foret, et on était passé par tout un ensemble de passeur, de parking, de gens qui disait, c'est la, c'est la pour y aller, et nous a ce moment on avait pas du tout de sous, on était étudiants sans voiture, et donc on c'était retrouvé… Un copain, nous avait posé sur le parking, lui il pouvait pas rester, il avait pas envie et on c'est retrouvé sur le parking a ce demander si quelqu'un pouvait nous prendre et c’était des <text:soft-page-break/>passeurs qui nous avait pris dans la voitures, c'est des choses qui ce font plus trop par la suite. Par ce qu'il y avait vraiment pas beaucoup de monde, c’était des fêtes a 200-300 personnes et c’était assez puissant, assez fort comme expérience car la on ce retrouve vraiment dans la compagne dans un coin pommé complètement, avec des musiciens qui étaient pas du tout séparé de nous, qui était pas du tout scène, qui jouaient dans un camion, a côté du camions, par terre avec des lives. Je comprenait pas tout ce qu’Ys faisaient, et puis y avait une expérience et la pour le coup, tout le monde, vraiment tout le monde je pense qui était sous LSD, donc il y avait un truc extrêmement puissant entre les gens, une sorte de communication hors paroles, avec plein de désir, d’hallucination collective, des choses qui était  a cet age là et avec les effets du produit qui était très puissant, très formateur, je dirais. Une expérience plutôt intense, avec je me souviens très bien, le matin, un des gars qui allume une grosse fusé rouge, c'est pas grand chose en soi une fusé, et d'un seul coup tout le monde voit ça. tout le monde arrive de toute les côté et tout le monde se met a le suivre et il nous emmene un petit plus loin que le son sur un paysage qu'il y avait juste a côte et en faites on ce rends compte, la fusé s’atteignant petit a petit, que le soleil ce levait, personne n'avait capté que le soleil se levait, on était tous dans la nuit encore, et c'est lui qui nous a emmené vers le jours comme ça, et y a un copain que je retrouve a ce moment qui veut pas suivre la fusé qui part en courant de l'autre côté par ce qu'il disait que c'était le joueur de flûte, avec tout les rats qui le suive et il peut nous emmené où il veut, il peut nous noyer, toujours des méfiantes, des délires comme ça et en faites moi je l'ai suivit et c'était rien de tout et on ce retrouve dans une émotion extrêmement forte, on voit un soleil se lever, alors qu'on est des citadins, on redécouvre toujours un truc, moi j'ai grandis a la compagne, c’était pas inconnu pour moi, mais c'est un truc extrêmement puissant avec la nature qui semble se révéler a nous, être une force, une chimie qu'on a jamais soupçonné on a l'impression que le paysage est beau comme on a jamais vu,une beauté pareil, on a quelque chose dextrement avec une musique derrière et puis après tout le monde se retrouve sur le dancefloor et on ce retrouve a danser et là y a  faunes de ville qui est là, donc on voit a la fois des punk de magenta, on voit les psychos/psyko, des psyko assez raciste d'ailleurs, mais qui danse a côté des blacks, et des rebeus qui était par la et on a une sorte de grand mélange communion avec des barrières qui sont tombé entre les groupes de gens, avec des barrières qui sont tombé entre les styles musicaux et tout le monde se met a danser sur cette espèce de hardcore assez étonnant sur un live qui ce jouait au matin, après j'ai su qui c'était a l'époque je capté pas du tout ça, maintenant je sais que sur le live c'était des copains a moi, de OKP de Sound Conspiracy, mais a l'époque je captais pas ça., je voyais que c'était extrêmement fort et que y avait quelque chose qui stopperait entre les gens, qui faisait qu'on dansait, on redoublé d'intensité, il était 10 heures du matin, le jours était levé il y avait une sorte d'urgence de puissance, de pacifisme, plein de chose qui était mélanger ensemble. Et donc on est rentré, nous on avait pas de voiture, donc on a marché sur le chemin, on avait même pas d'eau, c'était l'époque ou tu faisais pas vraiment attention a tout ça. et on a finis par faire du stop et trouver des gens qui nous ramené complètement sécoué par ce qu'on avait vécu et c'était l'expérience la plus forte, bien après les premiers raves qu'on avait assisté, ça. été vraiment très fort. ET a partir de là, j'ai fait ça. bien plus frequament, en tant que teufeurs, et puis assez rapidement en tant que chercheur jusqu’après l'année suivante, je rentrais en maîtrise et on a vu que ce serait assez intéressant que je travaille dessus, j'ai rassemblé tout mes souvenir, j'ai noté tout ce que j'avais observé et noté de ces événement, puis après j'ai fait ça. de manière plus scientifique, je suis allé, soit je passais toute la soirée en tant qu'observateur, soit une moitié de la soirée, le début de la soirée en tant qu'observateur, pour faire des entretiens et tout ça. et puis l'autre partie de la soirée en tant <text:soft-page-break/>que teufeur, puisque j'aimais beaucoup la fête, je pense que c'était utile de savoir aussi ce que c'était la fêtes techno dans le cadre de ces recherche là, car je travaillais sur la trance<text:line-break/>27:30 RB: C'est cette expérience si qui t'a donné envie de continuer <text:line-break/>27:30 H: Toutes les premières expériences, oui, mais celle là tout particulièrement était vraiment, encore plus forte, je dirais et a chaque fois, je sentais une sorte de parfum subversif, un truc qui semblait être une expression de tout ce que … engagement politique, on va dire, se retrouvait dans la manière de faire là, et se retrouvait même dans le …, c'était pas des discours, c'était pas des réunion politique, c’était pas des manifestations avec des banderoles, mais c'était vécu ou plus profond de tout les participants, c'était de la politique expérimenté en temps direct, c'était un laboratoire en faites, y compris dans la musique, y compris dans les formes musicales, sans frontière, sans barrières, sans début sans fin, y compris dans la maniérés de pas séparer musicien et spectateur, y compris dans la manière pour le spétacteur de s’investir en tant que acteur, par ce que tout le monde était invité a jouer son rôle, c'était vraiment, au niveau politique ça. répondait parfaitement a mes aspirations, a mes utopies, a mes valeurs. <text:line-break/>29:01 RB: Et a ce moment si, tu avais commencé a mixer, ou c'est venu après ?<text:line-break/>29:01 H: Non, moi je faisais du punk comme je disais, on a eu l'expérience, on a été invité dans une rave a faire un concert de punk au matin et j'ai commencé a avoir du materiel que j'utilise dans le groupe de punk, je faisais deja de l'éléctronique, je faisais deja des tas de chose avec les copains, le colocataire, on commencait a faire pas mal d'assemblage de chose un petit peu éléctronique, de la bidouille on va dire, mais c'est pas de la techno, c'était de la trés… De la musique très expérimentale, et puis petit a petit on a essayé de faire de la techno, puisque de plus en plus c'était une musique qui nous touchaient, on a fait ca, on a commencé a joué dans des petites soirées, on a commencé  a introduire cette musique dans les concerts de rocks, au milieu de set de punk et meme au milieu de nos concerts de punk on mettait deux ou trois morceaux de techno, et puis petit a petit, on a pu faire ca de maniere plus longue, et puis en 96-97, 97 plutot on a commencé a vraimet joué, dans des fetes, dans des petites fetes fait par les copains et puis de plus en plus dans des fêtes de plus en plus grosse, on faisait ca a 2 puis a 3, pendant un temps, puis il y avait un musicien, un jazzman qui avait demandé pas mad de conseil et qui a finis par jouer avec nous, puis de nouveau a 2, puis moi tout seul aussi par la suite, ca a commencé a 97 vraiment bien, en 96, c'était un peu timide, et après j'ai joué jusqu'en 2010-2012 régulierement.<text:line-break/>30:49 RB: Et actuelement, tu joues plus ?<text:line-break/>30:49 H: Moins, par ce que j'ai beaucoup travaillé sur les derniers livres que j'ai écris qui sont pas du tout sur les mêmes thèmes qui sont sur un autre sujet de recherche et je fais toujours de la musique, par ce que moi par ailleurs, je faisais du violon, et j'ai toujours fais du violon sur mes lives, je fais plein de chose differentes et j'ai fais du violon classique et de temps en temps, je changais un peu de musique, je changais de cremerie musicale, donc je fais de l'orchestre de violon classique, je fais plein de chose differente et la actuelement je fais toujours de la musique mais pas dans ce domaine là, mais je vais refaire, mais je me suis un peu détaché de ce milieu, j'y trouve moins mon interet, presentement. <text:line-break/>31:32 RB: Tu as perdu l'interet musical ?<text:line-break/>31:32 H: Alors, ca peut etre ca, ca réponds plus a des aspirations pour le moment, meme si je sais encore, j'aimais bien faire danser, j'aimais bien enmener les gens vers la trance, j'aimais bien joué sur des effets hypnothiques, sur ce genre ce trucs puis rajouté des trucs expérimentales, faire des choses un peu étonnainte un peu borderline, y a un moment ou y a tout un investissement dans la <text:soft-page-break/>soirée, tout une atteinte, puis des choses un peu difficile puisque tu te retrouves avec du matos, il pleut, il y a de la boue, tu es pas sur de joué a tel heure, y a des tas d'impératif qui font que finalement, tu devais jouer a 9 heures au final tu joues a 10 heures, et puis y a un moment où tu les supportes plus trop, tu as du mal a vivre ca, quand tu as de la bouteille, quand tu commences a être connu, tu as de moins de cas comme ça, mais il y en a toujours, c'est vrai que tu as envie de plus se sécurité, tu vois ca dure un temps, mais tu peux plus trop le faire régulierement, c'est fatiguant, par ce que par ailleurs tu as un autre boulot, tu tiens plus le coup pareil, moi ce que je faisais quand je suis arrivé en bretagne jusqu'en en 2010, de temps en temps je me levais a 7 heures du matin, j'allais rejoindre une teuf où j'avais des amis qui m'attendais, j'avais pas fait toute la teuf toute la nuit, mais je jouais a 9 heures, et puis c'était super, je buvais des bieres et je rentrais. ET c'était super comme ça, j'avais plus envie de vivre toute la nuit, c'est super mais cest assez épuissant, y a un age où tu le supporte moins, y a pas que l'age, je crois, tu as fait le tours, tu as vue ce qu'il en était, tu as d'autre émotions ailleurs dans d'autre truc que tu expérimentes encore toujours, mais dans d'autre cas, jouer dans des concerts de jazz, de free-jazz, des trucs très different, je vois un liens, mais ce que j'ai vécu la dedant, je le recherche plus a tout prix… Cetet année en 2018, par exemple on a pris la résolution d'organiser une grosse teuf, mais ca fait des années qu'on l'a pas fait, ca fait au moins 4 ans, mais trois ans ou quattres, mais on a toute une équipe qui est prete a le faire, on a des soundsystemes, on a tout ce qui'il faut, et on fait toujours des choses un peu rigolotes, la dernieres teufs qu'on avait fait, c'était une plage qui était accessible qu'a marré basse, en bretagne, donc on y allé en zodiaqe, on avait enemené un piano sur des zodiaq pour le musiciens jazzman qui jouais avec nous, et au moment de la maré haute on avait tout a amené vers les galets très très pret de la falaise qui dominé la plage, et une fois une fois la maré passé, on redescendait tout sur la plage, un truc un peu galere, c'est des trucs comme ca qu'on fait des trucs qui sorte un peu de l'ordinaire, du hangar… Et donc ca on va le refaire cette année, mais c'est plus vitale, comme on a pu le vivre a un moment, mais c'est le cas de tout les sound systemes et de tout les artistes, la plus part on passe par là.<text:line-break/>34:58 RB: Du coup, c'est un peu une saturation ?<text:line-break/>35:20 H: La saturatior, elle vient d'y a très longtemps, a partir du moment où j'étais activiste et ou j'ai ecris sur kanyar, kanyar, c'était avec Henrie, c'était un gars qui avait de la bouteille, plus que moi encore, par ce que lui il y avait vécu les années 80, le rock alternatif, plein de chose differente avant dans les année 70 aussi, donc plus agés. Et lui, il regardait ca avec critique, c'est a dire qu'il critiquait la répitition, le manque d'imagination, la musique qui tourne en rond, enfin tout ca. Il y avait un site assez critique, kanyar qui était assez rentre dedant…<text:line-break/><text:span text:style-name="T8">Baisse qualité conversation<text:line-break/></text:span>Dés 98, quite a pas forcement me faire des copains dans les sounds system, que je vais critiqué, c'est toujours une position un peu délicate, parfois, et donc j'écrivais des rapports de fêtes en fustigant le manque d'imaginationde certain sound system, mais voila qu'est qu'on fait, on est des consomateurs, on est en train de critiquer un truc, mais qu'est ce qu'on critiqiue, on critique rien, etc. C'était un peu pour les sécoués, pour que les choses, que des nouvelles iniatives naissent que ce soit pas la répetition sans fin d'un meme schemas d'organisation. C-a-d, un sound system posé avec un groupe éléctrogene, et puis voila trois galettes posé, c'était pour que ce soit toujours en construction, toujours a la recherche d'originalité, toujours de nouveau modeles que ce soit dynamique comme modele. Et ca a commencé assez tot, enfin 98-99-2000-2001, on continuait a etre un peu piquant sur ce site et est arrivé le fameux moment de la lois, et moi j'avais  fait un texte, free-partie, c'est finis juste quel mois avant la LSQ, j'avais écrit ca en janvier-fevrier, tu peux le retrouver, ca doit etre sur <text:soft-page-break/>mon site systeme<text:line-break/>et en faites, j'avais écris ca après une fetes de janvier 2001, que j'avais fait a barcelone, où j'avais trouvé la fêtes assez bien, mais finalement trop répetitive par rapport a des schemas que je connais bien, puis aussi mon parcours personelle, cad, qu'au bout d'un moment tu es plus surpris, la magie de la premiere fêtes ne peux plus se reproduire et tu cherches toujours a la retrouver, mais tu n'y arrives, puisque la premiere fêtes, c'est pas definition la premiere fêtes, tu peux pas la retrouver et la au bout de 6 ans- 7 ans, c'est deja beaucoup. Il y a avait une sorte de saturation et j'ai essayé de l'analyse de facon objective, c'est a dire en faisant des textes, en essayant de mettre ca sur le web, etc. Et arrive, cette histoire de loi, nous on avait réunnis l'année d'avant,  un peu avant en 2000, on avait réunis une trentaine de sound system, dans les spirals tribes avec Henri, justement avec le site internet. Dans un chateau, cétait une artiste qui pretait son chateau pres de <text:span text:style-name="T14">Lyon, a ville franche sur sone, </text:span>et un chateau ou on discutait de l'avenir des frees et on discutait des problemes de consomation, des problemes d'hygiene, des problemes d'écologie, ca c'était un gros problème pour moi, c'étati assez génant meme gerbant, d'aller dans des événements ou tu laissais un territoire absolument déguellases alors que tu défendais des valeurs écolos alors que tu défendais des choses pour faire bouger le monde, changais le monde, c'étati assez horible de finir comme ca. C'était des choses où j'étais pas en accord avec moi même, je m'en rendais de plus en plus en compte. Donc cettte discussion, un ans après n'a rien donné, donc j'avais écris free-partie c'est finis, et en disant qu'il y a avait des consommateurs de teufs que ca attirait toute une mauvaise zones, par ce que tu avais vraiment des déalers professionels qui en avait rien a foutre des valeurs de la teufs, qui vennait vendre en gros des trucs, tu avais vraiment une mafias, tout ce qu'on rejetait ce retrouvais la et finalement donc la loi arrive, et donc la on ce retrouve avec henrie de défendre des sounds systemes, des valeurs une idée de liberté, de défendre une musique, dont la quel on ce retrouvait plus depuis quelque temps, c'était assez contradictoire et assez paradoxale ce genre de moment pour moi, d'autant que c'est le moment où j'avais du mal a finir ma thèse, et j'ai dit «putain, je suis en train de vivre une chose comme ça, qu'est ce que je vais dire dans ma thèse, qu'est ce que je vais dire sur ce mouvement dans lequel je me retrouve plus, est ce que je vais leurs cracher dessus ? Très compliqué et donc je me retrouve a rencontrer le minister de l'intérieur, je me retrouve a organisé des énormes manif a <text:span text:style-name="T14">Marseille </text:span>, henrie, il étati très fort pour ça, on faisait des trucs monstrueux, on a organisé des carnavals, on relié ca au mouvement de l'entré en guerre de Bush en Irak, ca ce passait juste après les attentats du 11 septembres. C'était pas a cause de l'attentat, car la loi elle a été discuté en printemps,  c'est arrivé après, on a eu un été test, comme il disait, l'été test c'était compliqué, car  chaque teknival qui s'organisait, y avait mon téléphone qui sonnait tout l'après-midi, y a tout les journalistes de l'obs, de tout, qui téléphonais a longueur de temps, ils étaient «Ouais, tu peux nous dire ou c'est, tu peux nous dire ou c'est», je l'ai envoyé chier, en disant qu'ils auraient les informations en temps voulu, et puis tu avais des gens comme A. des fous, qui au contraire jouais au chat et a la souris avec eux. Moi j'étais un peu un délégué avec d'autre, mais je retrouvais a faire le contacts avec les politiques, avec les journalistes, avec tout ces trucs là, tout en ne croyant plus vraiment a ce mouvement, tout en voyant des choses qui nous choses qui nous correspondait plus dans ce mouvement , c'était plus un peu compliqué. Mais, je suis resté dans ce délire là, par ce que…, par exemple en 2004-2005 quand est partis pour la <text:span text:style-name="T16">region</text:span>, on suivait une troupe de théatre itinairante, qui faisait des sortes de free-partie théatrale sur le canal du midi, on a traversé tout le sud, du sud ouest au sud est, avec des camionns, des péniches, des voiliers sur le canal, et autours du canal et on faisait des spétacles comme ca qui était sur le délire de la free-partie, sur les bases de <text:soft-page-break/>la free-partie, sauf que c'étati du théatre, est a la fin, je mettais en musique, je faisais live, etc. Et puis on rencontré des sound system, type tomohawk qui nous ont rejoinds sur la route, la culture on étati vraiment dedant, mais on était avec des gens qui avait refusé un peu le côté un peu trop répétitif des teknivals, des événements énormes, de faire des choses un peu differentes, j'ai gardé cet esprit là, jusqu'en en 2010, on va dire en gros. Et, puis après, je me suis rentrouvé a telement bosser en tant que conférencier, telement travailler sru d'autre sujet, a avoir beaucoup de date, de demande que je pouvais meme plus assumer de faire des fêtes comme ça régulierement, c'est un peu naturelle, ca ce passe tout seul, c'est un truc que tu te dis, «ben non, la je peux pas» et puis mon boulot me passione, par ailleurs, c'est pas comme si je faisait une croix sur quelque chose, je continue a faire des choses par passions, comme c'était le cas, mais d'autre chose, et après on sédentarise, cad que les camions ont les a laissés, ils ont finis par rouiller, cc'est arreté, donc on a finis par habiter avec ma copine, dans une maison, comme beaucou le font, donc on était loin d'un délire du voyage, de partir comme ça, boum, les choses se tassent petitt a petit. Ca faisait longtems quand meme tu vois, ca a duré longtemps quand meme, par ce que si tu calcul, ca fait 94 jusqu'a 2010, ca fait plus de 15 ans, c'est par rien.<text:line-break/>43:44 RB: D'ailleurs, est ce que tu as remarqué une évolutions dans le cadres des free-parties.<text:line-break/>43:54 H: Tu es sociologue, donc tu sais ca, y a un truc qui ce passe c'est une révolution intérieur, les gens vont toujours dire c'était mieux avant, ca fait partie de la jeunesse, on disait ca sur le rock, sur le jazz, sur plein de chose. Moi, j'ai toujours fait attention a çà, et j'en suis venu a le dire quand meme,  mais doucement. Avec la certitude que j'étais objectif quand je le faisais, etc, mais y a des choses qui ont changé objectivement, c'est la masse, c'est vrais qu'au début on était sur des fêtes a 300 personnes, puis on c'est retrouvé sur des fêtes a 5000, et des teknivals a plusieurs miliers, plusieurs dizaines de milieurs de personne, donc des lieux qui restaient très très crade, alors qu'au début c'était gérable, c'était facile. Avec les mafias qui s'installaient, et les mafias qui s'installaient bien avec des reseaux pour vendre de la drogue vraiment une organisation qui avait rien a voir avec l'esprit du truc, sur l'évenement qui pour moi le pervertissait, j'ai vu des differences comme ça. J'ai vu des differences de musiques aussi, par ce qu'au début, les musiciens, en meme temps c'est pas vrais que je te dis, par ce qu'il y avait aussi des gens qui savaient pas mixé, qui savaient psa faire, etc, on s'en rendais pas compte au début, mais il y a de plsu en plus de gens comme çà, avec la masse qui est arrivé, y avait de plus en plus d'amateur, et c'est tres bien qu'il est des amateurs, dans ce milieu, ca favorise aussi de DIY, ca favorise l'investissement, les gens qui veulent s'essayer a la musique peuvent le faire, tout est permis, tout est autorisé, sauf que quand il y a une masse considérable, il commence a ne plus avoir de qualité, ou de moins en moins, elle est noyé dans une sorte de médiocrité musicale, moi je suis musicien, qui vient de la musique, qui fait du violon, de la guitare, qui fait plein de chose, j'y suis assez sensible, au bout d'un moment, la musique facile, les disques qui se retrouvent toujours les memes, la hardtek omnipresente, tout ça ca m'a quand meme saoulé, donc j'ai vu aussi une évolution au niveau musicale, mais en bien en suite par la suite aussi. Car, il ya eu aussi un vent de fraicheur qui est arrivé dans les années 2003-2005, il y a plein de nouveau sound system qui ont amené, ben ils vont arrivé avec de la techno, qui sont arrivé avec de l'acid, avec des genres qui était juste qu'alors bannis, au profil de la hardcore et de la hardtek, et y a un renouveau musicale, quand meme qi est arrivé dans les année 2005-2010, y a un vent de fraicheur. Ca évolue tout le temps, ca bouge tout le temps, pas forcement vers un côte que moi je trouve éducatif (?) a un monent, j'ai meme vu des choses assez sympa musicalement, j'ai été content de voir des sound system comme les épsylonns par exemple en Bretagne qui amene beaucoup <text:soft-page-break/>vraiment beaucoup de fraicheur dans les organisations, dans les décos, c'est pas les seuls, ils sont beaucoup a faire çà, j'ai vu beaucoup de pragmatisme dans les évolutions, c'est a dire qu'arès la loi, moi je pensais que ca allait etre finis, que ca allais s'arreter petit a petit, mais en faites, après la loi les jeunes sounds systems ils se sont mis aussi bien a organisé des fes clandestines sur de modeles anciens, qu'a de temps en temps demandé l'autorisation a un maire, se débrouiller pour avoir l'autorisation d'un proprietaire, trouver un bon plan pour jouer là ou là. Avec beaucoup plus de possibilités dans l'ouverture, dans l'organisation, moins d'engagement, je dirais, moins de radicalité, et en meme temps des choses qui amenait aussi une certaine ouverture, puisqu'on trouvait des villageois que vennaient dans les fêtes et ca continue ca, pour beaucoup d'entreu eux ils sont pret a faire des concessions, ils sont pret a organisé differament, ca c'est une évolution par exemple, que j'ai observé, plein de moment comme çà. Ce qui évolue jamais par contre, par ce que je prends toujours des jeunes en stop qui vont des fêtes régulierements, en bretagne ils y en a beaucoup par exemple. C'est qu'ils disent toujours la meme choses, des choses que j'ai entendus en 95, des choses que j'ai entendus en 98, en 2000, 2005 en 2010. En gros, la même chose, ils disent tous la mêmes choses, ils disent «ouais ca craint, maintenant les gens ils prennent des drogues, beaucoup trop», j'ai toujours vu ca, ca m'a pas… Un moment, j'ai entendu les copains, me dire ça a propos des jeunes qui arrivaient, non mais tu te souviens de nous quand y allais.<text:line-break/>49:21 RB: C'est une chose qu'on retrouve toujours, plus en plus en jeunes, plus en plus de drogue, plus en plus commerciale.<text:line-break/>49:21 H: Commerciale, c'est on truc qu'on disait pour le rock, on disait dans les années 60, 70, 80, il ya toujours eu ce genre d'étiquette, et on vrais la musique, elle a toujours été commercial ou pas commercial, c'est pareil, ca c'est encore un étiquette qui n'en ai pas une, c'est toujours une étiquette a celui qui le dis a se définir lui meme, par rapport a un truc, c'est pas une réalité, c'est pas une réalité objective, puisqu'elles sont toutes quelquel part commencial, puisqu'elles se vendent toutes, elles sont toutes sur des disques, on les achetes aussi, mais par contre, le fait qu'il y ai un moment où il y avait une génaralisation sur un style, ca vraiment, il ya eu ca, la hardtek a outrance de tout les côtés, je suis dans un teknival en tchequie, y avait jusqu'a 50-100 sound system, c'était immense, c'était gigantesque. Tu te baladais la nuit, tu entendais le meme disque de simon, crystal distorsion qui était joué a ce moment, en 2002-2003, il avait «c'est une histoire de famille», t'entendais ce disque là, d'un bout a l'autre du teknival, tout le temps, tout le temps. Tu te dis, merde vous pouvez pas etre un peu originaux, de trouver des disque un peu different, des styles different un peu pointus. J'aimais beaucoup des sound system, comme EKT, par exemple qu a fait des choses très differente, qui mettait des musique ancienes des années 80, de l'éléctro très sombre, qui mélangait ca avec une espece de breakpit, ou de breakcore moderne, y avait des sounds systeme qui recherchait des trucs tres nouveaux, très novateurs et malheuresement ils étaient de plus en plus en rare, cad qu'on les comptait sur les doigts de la mains, alors que l'enorme majorité etait une espece de bouillis ambiante, ca ca me genait. Pour les discours qui sont toujours le memes, qu'est ce que qu'on entends aussi, tu entends aussi des discours qui disent, y a plus l'ésprit, alors que le gars qui va raconter ca, c'est assez marrant il y a 19 ans, c'est rigolo. Y a une génération qui est passé, moi je suis, allez faire des trucs, des trucs que je pensais jamais faire de ma vie. Sur des multisons en bretagne, il yavait décidé de faire ca, un dans chaque département pour éviter, justement le gros teknival breton qui pose des problemes, donc c'était bien vue de faire ça, c'était très adulte, très conscient des problemes, et ils ont toujours eu des problèmes pour les organisés depuis ce temps là. Je connais bien, un des grands organisateurs de ces multisons, un gars qui est dans la culture. <text:line-break/><text:soft-page-break/>//apparté emission de radio<text:line-break/>Je suis allé dans ce multison, là et je suis allé pour aller faire une conférence sur l'histoire des free-parties, et c'était très drole, cette conférence on devait la faire dans un chill-out a 18h, comme d'habitude dans les free-parties, ca marche jamais, c'est jamais comme il faut, c'est ce que je te disais. Ca fait partie du charme, ca c'est fait a 9h-9h30, au moment où la fête commencait mais dans le chillout, ils ont arreté la musique et boum c'est conférence, moi j'ai fait ca un peu sur de mode aggressif, rigolo, j'ai dit «bon, ben maintenant, c'est conférence, c'est comme çà, et si vous voulez y a du son, il y en a trois en bas, vous pouvez danser tant que vous voulez, mais là on va faire conférence, on va l'histoire des free-partie» et donc je commence a faire mon truc, je leurs explique les spirals tribes, toussa, je suis toujours étonné, car y a beacoup de jeunes qui connaissent pas forcement l'histoire qui sont avides de savoirs, ils étaient a fond, ils étaient super content, et je racontes des événements, je racontes des fêtes, des trucs que j'ai vécu, et d'un seul coup j'entends quelqu'un qui dit dans le public, «ouh putain, j'étais pas née», ca me fait un choc par ce que sur le coup je raconte ca depuis 20 ans, et la pour le coup c'est la nouvelle génération qui arrives, qui a pas vécu ca, donc je racontais des histoires qui pour moi était des histoires vraiment de l'histoire de ce mouvement, des trucs qui marquaient des étapes importantes, etc. ET il était vraiment pas née dans a ce moment là, donc il découvre la fêtes aujourd'hui. Je le sais a l'avance, c'était assez fort par ce qu'après on a discuté avec lui, y a vraiment un truc, c'est assez étonnant, tout ca c'est derriere moi, c'est vraiment truc qui m'a servit, ca me sert toujours, mais je m'y investis plus, c'est plus le truc qui me fait vibrer aujorud'hui, qui me donne mon optique de vie, mon but a réalisé, c'est plus ça, et meme c'est conférences je les fait plus beaucoup, maintenant je donne des conférences sur d'autre sujet et c'était super plaisant a voir a quel point, c'était hyper utiles, a quel point ca peux donner des idées au gens qui s'investissent aujourd'hui. C'était assez marrant, ce qui était assez marrant, c'était de donner une conférence sur un truc comme çà. On aurait jamais fait ca a une époque, jamais. Ca m'est arrivé plusieurs fois, et la c'était la fois ou ça avait le mieux marché d'ailleurs et c'était assez étonnant, par ce que je mois j'arrivais de paris, je faisais un stage pro, et j'étais sortis du train, ma femme m'avais pris en voiture, on était dans une voiture assez petite on va dire, avec ma valise tout bien rangé. Et y a les flics, les gendarmes qui faisaient un barrage a l'entré de la teuf, dans l'après midi, y avait des gens qui étaient ménoté a genoux, il avait fait les marioles, les flics ils aivaient arrété des gens pour de la beuh, enfin bref. ET il nous avait demandé a ce que on avait de la beuh, de la drogue sur nous, etc, ben nous, non a rien, «mais vous allez monsieur» par ce que j'étais pas du tout habillé en teufeur, j'étais habillé, voila, je revenais d'une conférence a paris, et j'ai dis «ben on va la bas», «ben vous allez faire quoi, la bas par curiosité», ben j'ai dit que j'allais donné une conférence, lle flic était complement fou, mais vous savez ou vous allez, vous savez pas, ils sont fous, vous rendez pas compte ou vous allez, «Bah, si je le connais bien, vous inquietez pas, je les connais, je les frequentes depuis très longtemps, ca fait 20 ans que je les connais, donc»«mais vous rendez pas compte dans quoi vous allez vous mettre»«Si, si je sais très bien», donc ils m'ont fait ouvrir la valise, ils ont regardé dedant, ils hallucinés complet, c'était assez drole. Par ce qu'il y a un moment, ils m'aurez fouillé completement», la ils me disez «n'y allez pas, faites attention a vous».<text:line-break/>57:44 Tu avais parlé des valeurs de la free, est ce que tu pourrais les expliciter un peu ?<text:line-break/>57:51 H: Ben écoute, c'est deja un truc très horizontale, cad, y a pas une tête pensante, y a pas une hierarchie, meme si ca apparait toujours un peu, normalement, c'est le compétence de chacun qui vont faire que tu va pouvoir trouver une place, et compris dans le sound system, le gars qui est dealeurs, a ce niveau là, ca va jamais trop gener, c'est pas une grosse mafias, avec tout un system <text:soft-page-break/>organisé, Non, dans le sound system, le gars qui est un peu le bricoleurs, le gars qui est un peu le gros bras (…) par ce que des fois y a des moments un peu tendus, donc il faut qu'il y ai un costaud a côté, il faut qu'il y ai la déco, il faut qu'il ai la musique, il faut qu'il y ai les conducteurs. Tu vois chacun avec ces compétences va agir dans le… et chacun va etre respecté pour ça et y compris dans le public, tu peux arriver, faire un stand, proposé des choses, tu as ce côté horizontale, qui ma' beaucoup plus, c'est pas quelqu'un qui décide pour les autres, y a cet idées de constructions collective des choses, y a une valeurs moindre accorder a l'argent, cad, qu'il y a beaucoup de bénévolat, beaucoup d'investissement gratuit, c'est pas totatelemnt gratuit, y a de l'argent qui circule, y a des dons, du trocs, contre-don, comme dirais l'autre. Mais ce'st de chose qui est bien en dehors des valeurs commerciales, économique, marchande, de la société normé. Y a aussi cet expérimentation de la liberté qui se situe a beaucoup de niveau, la liberté du voyage, de la frontiere, de la propriété privé, de la propriété intelectuelle aussi, par ce que dans la musique, tu va choper des samples, mélé les sources, imprunter des disques et continuer a créer dans une chaine de création, qui s'arrete jamais par ce que tu es en train de faire va pouvoir aussi servir a d'autre a créer, donc il y a une aussi cette horizontalité qui se retrouve dans la musique en elle même. Et la liberté aussi au niveau meme des consommations, non jugement normalement, liberté des looks aussi, meme si on a normé après tout ca que les choses se sont un peu stéréotypé mais a la base tu venais un peu comme tu étais, y avait tout les milieux qui se cotayé, c'était une sorte de havre te respect et de…. Mais je dis avant, mais ca va, ca vient, cad, qu'il y a eu des moment où c'était très normé, trés stéréotypé, puis par la suite, j'ai vu que les couleurs revenais que les choses changés, c'était toujours une valeurs qui était importante, c'est jamais assez facile a appliquer, on a toujours des gens qui vont etre repoussé par ce que jugé comme des touristes, ou jugé comme des gens qui débarque comme ça, mais malgrés tout c'est un truc où on te laisse libre de tes choix de ce que tu es, normalement ca, donc ca m'interresse dans ces valeurs, y a le côtés de la débrouille, du DIY, cad, toujours de se donner les moyens, d'aller plus loin, d'organisé des trucs, de trouver le truc qui va marcher finalement, tu répares des camions. Moi, je me suis trouvé a faire du bricolage de camions, a changé des moteurs de voitures, des trucs que j'avais jamais imaginé faire, par ce que, j'étais dans ce milieu, par ce qu'on avait pas beaucoup d'argent et falait faire des trucs comme ça, et donc j'ai appris ca, j'ai appris la mécanique, j'ai appris des tas de machines nouvelles, j'ai appris a me debrouiller avec des cartes a aller a l'autre bout de l'europe, j'ai appris a discuter avec des flics, a discuter avec des gens dont je connaissais pas la langue, toujours se dépassement, et puis le pacifisme, c'est une culture qui est pacifique qui revendique le fait du plaisir, de l'hédonisme de la fête, plus que baston, de combat, etc. Politiquement, c'est très proche de l'anarchisme, voir du nihilisme et ca c'es des choses qui nous parlé beaucoup , dans ce rejet de la propriété privé, de la propriété intelectuel, du travail salarié régulier, dans ce rejet du sédentarisme, des choses qui me semblait ouvrir des portes, par exemple. <text:line-break/>Suite entretiens, suite a coupure<text:line-break/>//<text:span text:style-name="T134">hors sujet</text:span><text:line-break/>15:08 Les gourvenements se débrouille systematiquement pour décourager tout les gens qui le font par ce qu'au bout d'un moment tout ce qui avait été gagné une année et perdu l'année suivante, et qu'ils mettent des nouveaux interlocuteurs pour justement, pour te faire rendre compte que tu donnes des coups d'épées dans l'eau que ca n'avance pas, etc. Par contre y a des gens qui sont incnoyablement courageux comme V., qui sont là depuis tors longtemps, moi j'ai laché l'affaire très rapidement et beaucoup on laché l'affaire rapidement. Le coup des associations, de ces coup là, c'est des associations qui sont subventionnés, qui ont des salariés, c'est un gros problème par ce que <text:soft-page-break/>éthiquement, c'est des gens qui dans le fond, c'est ce qu'on c'est dit a des moments, y a des gens conne Samuel Raymond, il est en train de vouloir embaucher V. et quand il est arrivé pour faire de la médiations comme ça, il était salarié, payé, mais il disait que tu es un salarié de la free-partie, en gros tu défends la free-partie mais tu es salarié pour ça, alors que c'est un truc de bénévole normalement, y a des conflits d'interet, y a des trucs, c'est un gros problème d'éthique et la V. il est dans ce genre de reflection. Moi je l'ai rencontré en 97, on a fait une émissions ensemble, il est sympa et tout, mais il tire toujours son épingle du jeu.<text:line-break/>22:42 Je te conseille deux article que j'ai écrit, les paradoxes d'un tube de la free-party et l'autre, paru dans grativa (la magasine du quai branlis) sur le droit d'auteu<text:span text:style-name="T121">r.</text:span></text:p>
      <text:p text:style-name="P23"/>
      <text:h text:style-name="P34" text:outline-level="2"><text:bookmark-start text:name="__RefHeading___Toc12359_354004204"/>Igor<text:bookmark-end text:name="__RefHeading___Toc12359_354004204"/></text:h>
      <text:p text:style-name="P10">Entretiens avec des membres fondateurs d'un nouveau collectif regroupant plusieurs sound systems. J'ai contacté le collectif sur leur page Facebook et I a bien voulu faire un entretiens, l'entretiens c'est déroulé en février 2018 via Skype<text:line-break/><text:line-break/>00:00 I: Comme je disais a la base, (on est ?) les anciens de la free, on était un milieu qui était un peu underground, pas d'internet, il y avait que des infolines, <text:span text:style-name="T122">à</text:span> la limite des rendez-vous sur des parkings pour pouvoir se voir et faire des teufs. Et la maintenant, c'est devenu un milieu qui c'est un peu commercialis<text:span text:style-name="T122">é</text:span>, les gens ont plus d'argent pour aller en boite et se faire virer a 5 heures du matin pour rien, maintenant on les <text:span text:style-name="T122">retrouve</text:span> en teufs. On a des anciens teufeurs qui retrouve plus le milieu un peu underground, car ça c'est beaucoup plus libéré, il y a des infos de partout, des flys sur internet, du coup ils se retrouvent plus trop dans ce milieu. Mais <text:span text:style-name="T122">à</text:span> la base, c'est une passion, c'est des gens qui ont une passion de la musique électronique, et qui un jour se disent «ben voila, j'ai des sous <text:span text:style-name="T122">à</text:span> investir, on va investir dans du son et poser nous même nos teufs et continuer <text:span text:style-name="T122">à</text:span> faire danser les gens, malgré les problèmes que ça peut engendrer. <text:line-break/>00:58 RB: C'est comme ça que toi tu en es venu <text:span text:style-name="T122">à</text:span> t’investir dans un sound systeme, c'est ça ?<text:line-break/>00:59 I: Voila, au début on a vu les anciens commencé<text:span text:style-name="T122">s</text:span> <text:span text:style-name="T122">à</text:span> faire leurs teufs en 98 avec tout ce qui était les bor<text:span text:style-name="T122">ealis</text:span>, et puis on après on a commencé <text:span text:style-name="T122">à</text:span> acheter notre systeme avec une bande de pote qui c’était mis au mix, on a commencé <text:span text:style-name="T122">à</text:span> faire nous même nos soirées, <text:span text:style-name="T122">à</text:span> ouvrir notre association en 2005 et au final on l'a fermé en 2008 par ce que le président avait d'autre projet, autre que tenir l'asso, et du coup moi après on a repris de bordel, on a continu<text:span text:style-name="T122">é</text:span> <text:span text:style-name="T122">à</text:span> faire tourner l'asso et depuis on continue <text:span text:style-name="T122">à</text:span> faire danser les gens <text:span text:style-name="T122">tous</text:span> les week-ends. <text:line-break/>01:39 RB: Vous faites ça tou<text:span text:style-name="T122">s</text:span> les week-ends ?<text:line-break/>01:39 I: Nous on pose pas tou<text:span text:style-name="T122">s</text:span> les week-ends mais on va dire qu'on fait des teufs tou<text:span text:style-name="T122">s</text:span> les week-ends, les teufs des collègues <text:span text:style-name="T122">en fait</text:span>, vu que c'est un petit milieu qui est vachement underground, on <text:span text:style-name="T122">restreint</text:span> on est entre potes.<text:line-break/>01:49 RB: Tu va<text:span text:style-name="T122">s</text:span> toujours au même sounds systèms ou tu fais en fonction de ce qu'il y a dans le coin ?<text:line-break/>01:58 I: Je fais plus en fonction de ce qu'il y a dans le coin, quand c'est des potes <text:span text:style-name="T122">à</text:span> nous bien proches qui pose, on essaye de participer <text:span text:style-name="T122">à</text:span> leurs soirées, comme ça tout ensemble, on retrouve le même états d’esprit, l'état d'esprit de la free, jovial et tout le reste. Après, c'est vrai il y a des teufs ou tu va<text:span text:style-name="T122">s</text:span> ou tu sais que le son te plaira pas spécialement ou le public ne sera pas spécialement celui que tu attendais, après au fur a mesure que tu fais des teufs tu connais le nom des sounds et tu sais <text:span text:style-name="T122">à</text:span> peu près vers quel milieu tu va<text:span text:style-name="T122">s</text:span> t'orienter. <text:line-break/>02:34 RB: Tu peux me parler un peu du début comment avec tes potes vous avez crée votre association ?<text:line-break/>02:42 I: C'est une bande de pote qui était passionné <text:span text:style-name="T122">à</text:span> la base de musique électronique et qui  au fur et <text:span text:style-name="T122">à</text:span> mesure faisaient des soirées technos et des teufs, mais nous on aimait beaucoup au début les <text:soft-page-break/>soirées en salle. Dont pour avoir des teufs en salle et organiser des soirées en salle, il fallait obligatoirement ouvrir une association pour pouvoir louer les salles, donc c'est pour ça qu'avec les potes on avait décidé de l'ouvrir en 2005, de pouvoir louer des salles et faire danser les gens. Mais a la base de tout de tout, c'est la passion du milieu électronique de cette musique électro, après il y en a <text:span text:style-name="T122">tellement</text:span> maintenant de style que chacun trouve  obligatoirement un style qu'il aime, ça passe du hardcore, <text:span text:style-name="T122">à</text:span> la drum'and'bass, <text:span text:style-name="T122">à</text:span> la trance, chaque personne <text:span text:style-name="T122">à</text:span> son style préféré, mais nous c'était surtout drum'and'bass, un peu dubstep. On pos<text:span text:style-name="T122">ait</text:span> beaucoup avec tout ce qui était OCP, les anciens en fait.<text:line-break/>03:54 RB: Vous avez découvert tous ensemble la musique électro ?<text:line-break/>04:03 I: C'est ça, au début on a commencé <text:span text:style-name="T122">à</text:span> connaître les soirées en salle, donc du coup on a commencé <text:span text:style-name="T122">à</text:span> faire comme eux, les soirées en salle, et puis on a commencé <text:span text:style-name="T122">à</text:span> prendre le milieu free-partie, extérieur, ce qui nous a beaucoup plu<text:span text:style-name="T122">t</text:span> et puis <text:span text:style-name="T122">à</text:span> partir de l<text:span text:style-name="T122">à</text:span> on a commencé <text:span text:style-name="T122">à</text:span> poser des frees extérieurs, on faisait les deux, on avait l'association <text:span text:style-name="T122">légale</text:span> qui était pour les salles et puis on avait notre petit coté underground qui était fait pour des free-parties en extérieur, un peu sauvage.<text:line-break/>04:30 RB: C'était quoi la proportion des free face aux raves ?<text:line-break/>04:30 I: Au début quand on a commencé on faisait du 80/20, c'est <text:span text:style-name="T122">à</text:span> 80 légal et 20 free-partie, et au final on a commencé <text:span text:style-name="T122">à</text:span> kiff<text:span text:style-name="T122">er</text:span> plus l'extérieur que la salle et donc ça a commencé <text:span text:style-name="T122">à</text:span> devenir du 50/50 et après du 80/20 mais <text:span text:style-name="T122">à</text:span> l'envers, on faisait plus que de free-partie et du légal après intérieur. Du légal on ne faisait pas beaucoup et en 2008, le président a dit «je pouvais plus tenir l'asso» car il pouvait plus consigner son travail et les teufs, l'asso et tout le reste. Donc il a fermé cette asso.<text:line-break/>05:08 RB: Vous étiez beaucoup dans l'asso ?<text:line-break/>05:08 I: On était 6-7.<text:line-break/>05:13 RB: De la bande de pote originel ?<text:line-break/>05:13 I: Une bande de pote d'enfance, c'est ça. Les gars ils se sont mis au mix, du coup il nous fallait des DJ, du coup il a fallu commencé <text:span text:style-name="T122">à</text:span> mixer, alors il y en a qui ont acheté leurs première<text:span text:style-name="T122">s</text:span> platine, on leurs <text:span text:style-name="T122">à</text:span> ramené leurs premiers <text:span text:style-name="T122">vinyles</text:span>, ils ont commencé <text:span text:style-name="T122">à</text:span> se préparer, et puis on est tombé sur des super bon DJ, on avait des DJ de l'association qui partait en Tchéquie,<text:span text:style-name="T80">)</text:span>, qu'il s'appelle, qui partait la bas en Tchéquie, pour all<text:span text:style-name="T122">er</text:span> mix<text:span text:style-name="T122">er</text:span>, on avait <text:span text:style-name="T80">DJ , </text:span>tout ça c'était des supers bon<text:span text:style-name="T123">s</text:span> DJ qui étai<text:span text:style-name="T123">en</text:span>t reconnu<text:span text:style-name="T123">s</text:span>.<text:line-break/>05:54 RB: Ils étaient membres de l'asso ?<text:line-break/>05:54 I: Ils étaient même membre<text:span text:style-name="T122">s</text:span> fondateur, d'ailleurs, Julux, DJ Julux, c'était le président, après il y avait Nico G., David, petit Dave, tout ça c'était des membres fondateurs, moi même <text:span text:style-name="T122">à</text:span> la base, on va dire que je les ai suivit dans le milieu en tant que participant, membre actifs, puis après au fur et <text:span text:style-name="T123">à</text:span> mesure, que je me suis vraiment accroché <text:span text:style-name="T123">à</text:span> cette asso, <text:span text:style-name="T123">à</text:span> partir de là, j'étais considéré comme eux. fondateur<text:span text:style-name="T123">s</text:span>, puis ce que j'étais au début avec eux, même moi au début ce milieu était inconnu, pour eux il était beaucoup plus connu que pour moi. <text:line-break/>06:34 RB: ET toi qu'est ce qu<text:span text:style-name="T123">i</text:span> <text:span text:style-name="T123">a</text:span> fait que tu t'engages plus dans l'association.<text:line-break/>06:36 I: AU fur et <text:span text:style-name="T123">à</text:span> mesure, que j'ai connu ce milieu qui était un peu libre, moi je connaissais un peu le milieu club, où tu te faisai<text:span text:style-name="T123">s</text:span> virer par les videurs <text:span text:style-name="T123">à</text:span> 5 heures du matin et que t<text:span text:style-name="T123">u te</text:span> faisais un peu casser les pieds. Quand après, j'ai connu ce milieu de la teuf libre, o<text:span text:style-name="T124">ù</text:span> tu faisais un peu ton autogestion, j'ai kiffé ça. C'était vraiment le fait de <text:span text:style-name="T123">s</text:span>e retrouver au début avec ma bande de pote quelque part tou<text:span text:style-name="T123">s</text:span> les week-ends où on connaissait pas l'endroit, c'était plus ça que la musique et après au fur et a mesure, j'ai appris a connaître comme il faut la musique techno dans tout leurs styles et après je me suis intéressé <text:span text:style-name="T123">à</text:span> un style qui est la drum'and'bass, au final, après j'ai finis par kiffé la teuf mais sous un autre angle, au début, c'était pour les aider, et me retrouver avec tou<text:span text:style-name="T123">s</text:span> mes potes dans un endroit qu'on connaissait pas et après c'était vraiment pour la teuf en <text:span text:style-name="T123">elle-même</text:span> et en 2008 quand il a quitté l'asso, je me suis dit que c'était dommage d’arrêté, par ce qu'on avait mixé avec des gros comme OCP, la manade qui était tous des anciens et donc je me suis dit que plutôt d’arrêter et tout, moi j'ai envie de continuer, j'ai repris le truc avec une bande de pote et on a continué <text:span text:style-name="T123">(</text:span>didant ?<text:span text:style-name="T123">)</text:span> à faire des frees.<text:line-break/>07:40 RB: Vous aviez le matériel le caissons de basses, etc ?<text:line-break/>08:02  I: J'ai repris a l'asso <text:span text:style-name="T123">en fait</text:span>, il y avait  le président qui avait ses enceintes <text:span text:style-name="T123">à</text:span> lui, et les <text:soft-page-break/>enceintes d'assos, pour ces enceintes <text:span text:style-name="T123">à</text:span> lui, je les ai récupéré<text:span text:style-name="T123">s</text:span>, j'ai racheté petit <text:span text:style-name="T123">à</text:span> petit, j'ai commencé par ça avec en plus de la location, car ce qui me manquait en caisson d'asso, je le louais, et au fur et <text:span text:style-name="T123">à</text:span> mesure qu'on faisait des soirées on a commencé <text:span text:style-name="T123">à</text:span> engendrer des donations, de l'argent et au final on a commencé <text:span text:style-name="T123">à</text:span> achet<text:span text:style-name="T123">er</text:span> nos caissons et la maintenant, on est venu a avoir notre systeme a nous complet.<text:line-break/>08:34 RB: C'était quoi le nom de votre sound.<text:line-break/>08:34 I: C'était freelance. On avait un site internet, freelance.org, il a été arrêté depuis, je pense qu'il doit encore exist<text:span text:style-name="T123">er</text:span> dans les archives.<text:line-break/>09:02 RB: Et toi tu mix pas ?<text:line-break/>09:02 I: A la maison, j'ai trop la pression, je sais pas pourquoi j'y arrive pas en teuf, j'ai trop la pression, <text:span text:style-name="T123">à</text:span> la maison, j'arrive niquel, dès que je sais qu'il y a un public derrière, que je risque de faire une connerie que ça <text:span text:style-name="T123">v</text:span>a <text:span text:style-name="T123">pas</text:span> aimé, je préfère laisser les collègues, je préfère entendre et organiser que de mix<text:span text:style-name="T123">er</text:span>.<text:line-break/>09:13 RB: Toi ton boulot, c'est l'organisation. <text:line-break/>09:22 I: <text:span text:style-name="T123">C’est ça</text:span> Avec ma bande de pote et tout, on décide un jour de faire une soirée, un anniversaire quelque chose on <text:span text:style-name="T123">s</text:span>e contact<text:span text:style-name="T123">e</text:span> tous on fait des réunion<text:span text:style-name="T123">s</text:span> et on organise ça<text:line-break/>09:37 RB: Et le collectif comment ça <text:span text:style-name="T123">s’</text:span>est créer ? Comment tu en es venu <text:span text:style-name="T123">à</text:span> avoir cette idée ?<text:line-break/>09:44 I: Alors, le collectif, c'est qu'un jour on est allé faire la journée des sound systeme de France qui était fait par freeform, la bas on appri<text:span text:style-name="T123">t</text:span> tout ce qui était les droits, ce qu'on avait le droit, ce qu'on avait pas droit, et la j'ai rencontré un groupe qui s’appelle les <text:span text:style-name="T80">S</text:span> qui était formé par <text:span text:style-name="T80">béj</text:span> (?) et des collègue<text:span text:style-name="T123">s</text:span> <text:span text:style-name="T123">à</text:span> lui, ils étaient du sud, d’Istres et on a commencé <text:span text:style-name="T123">à</text:span> discuter ensemble, <text:span text:style-name="T123">à</text:span> dire que ce serait pas mal de créer un collectif car on a vu que dans pas mal de collectif il y avait pas mal de gens qui était motivé<text:span text:style-name="T123">s</text:span>, mais comme il<text:span text:style-name="T123">s</text:span> étai<text:span text:style-name="T123">en</text:span>t pas assez nombreux ou que dans leur rang ils avaient beaucoup de démotivé<text:span text:style-name="T123">s</text:span>, ils arriv<text:span text:style-name="T123">aient</text:span> plus <text:span text:style-name="T123">a</text:span> assumé<text:span text:style-name="T123">s</text:span> tout seul leurs soirées et donc ils laissaient les caissons dans leurs garages, alors que c'était des super bon<text:span text:style-name="T123">s</text:span> <text:span text:style-name="T123">son</text:span>s qui ont voulaient, et donc on c'est dit tant qu'a faire autant réunir ces gens là, et essayé de faire un collectif de tout ces sound system où il y a encore des gens qui sont super motivé avec des caissons, et tou<text:span text:style-name="T123">s</text:span> les restes, qui veulent vraiment et qui ont le même était d'esprit. Donc de se réunir et de faire des soirées tous ensemble en s'entraidant en disant tel jours, je fais une soirée, et ce serait bien qu'il y en ai pas un autre dans le coin qui fasse la même soirée <text:span text:style-name="T123">à</text:span> coté<text:span text:style-name="T125">s</text:span> qui risque de … le public. Si quelqu'un qui a besoin de quelque chose qu'on a pas, on sait on qu'on peut contacter d'autre sound system qui pourrait nous prêter. On a donc décid<text:span text:style-name="T123">é</text:span> de se réunir tous ensemble, on a commencé <text:span text:style-name="T123">à</text:span> faire des réunions au mois de septembre, on <text:span text:style-name="T123">a</text:span> commencé notre première réunion, deuxième réunion au mois de décembre, on a décidé de faire une première soirée collective qui c'est effectué au mois de janvier et qui <text:span text:style-name="T125">s</text:span>'est super bien passé, jusqu’à maintenant, on a pas eu de mauvais retours, et qui se sont bien soldé. On a eu des réunions derrière la soirée pour deux trois mise au point, pour que ça se passe mieux la prochaine fois, dans l'ensemble la cohésion est elle faites. <text:span text:style-name="T125">À</text:span> la base, c'est tou<text:span text:style-name="T125">s</text:span> les deux sound, les FL et les SPF avec ma copine qui fait <text:span text:style-name="T126">partie</text:span> des KDF, qui elle était avec moi a la réunion la bas. Quand on dit qu'on la <text:span text:style-name="T126">créait</text:span>, FL et SPF on met les KDF au milieu, y a son groupe <text:span text:style-name="T126">à</text:span> elle, c'est nous qu'on a lancé l'idée de se réunir et de tous s'entraider, de se dire il y a plein de petit son où entendait que ça parlait des uns des autres, alors que de tout se dire en face dans une réunion, c'est mieux comme ça si y a des gens qui entendent a côtes qui peuvent dire leurs opinions aussi, comme ça aide. Et c'est vrai, qu'on a réussis a faire une super soirée au mois de janvier, et même qu'on c'est revu derrière maintenant qu'on a rencontré plein de gens qu'on connaissait pas spécialement des petits sounds systems. <text:line-break/>12:31 RB: Y a d'autre sounds systeme qui vont rejoindre dans le collectif ?<text:line-break/>12:31 I: Pour l'instant, on est 8 sound systeme vraiment actif, derrière on aimerait bien en faire rentrer d'autre mais on <text:span text:style-name="T126">c’</text:span>est dit déjà a la réunion que ce serai<text:span text:style-name="T126">t</text:span> bien de consolider ce <text:span text:style-name="T127">noyau-là</text:span>, que tout se <text:span text:style-name="T127">passe</text:span> comme il faut qu’ on sache bien où on va et après pourquoi pas intégrer d'autre sound system par ce qu'il y en a plein qui nous ont capté derrière, qui nous ont di<text:span text:style-name="T127">t</text:span> que ce serait bien qu'on fasse partie du truc, mais après on refuse pas derrière, on sait très bien quand il y aura une soirée, si il y en a un qui veu<text:span text:style-name="T127">t</text:span> mettre ses caissons avec nous on est pas contre, on est la pour se mélanger et <text:soft-page-break/>tous se retrouv<text:span text:style-name="T127">er</text:span>, l'esprit <text:span text:style-name="T127">à</text:span> la base du collectif, c'est de tous se rassembler.<text:line-break/>13:14 Pour la free, que vous avez fait, vous avez un gros mur de son ou plein de petit mur de son. <text:line-break/>13:14 I: La première est <text:span text:style-name="T127">parti</text:span> sur un gros mur de son en faisant un seul son sur plusieurs colonne<text:span text:style-name="T127">s</text:span>, après, c'est vrai qu'on pourra miser plus tard sur des multi sons. Par <text:span text:style-name="T127">ce que</text:span> c'est vrai que <text:span text:style-name="T127">c</text:span>e serait pas mal qu'on fasse un petit multison, après on voudrai<text:span text:style-name="T127">t</text:span> surtout faire des après midi, où des sorties collectives qu'on puisse faire venir les gens et que tout le monde puisse se rencontrer, c'est a dire faire des sortie<text:span text:style-name="T127">s</text:span>, on se met quelque part et on fait un barbeuc musical je sors quelque<text:span text:style-name="T127">s</text:span> caisse<text:span text:style-name="T127">s</text:span>, on prévient tout le monde qu'on sort la bas, les DJ ils peuvent se rencontrer les gens ils peuvent discuter avec nous, on peut faire mieux connaissance.<text:line-break/>13:58 RB: Des petits calages ?<text:line-break/>13:58 I: Voila, car on a remarqué qu'il y a beaucoup de jeune qui débarque dedans et qui manque certaine valeur, c'est a dire de jeter des trucs au sol, de foutre un peu le bordel, de pas s'autogerer. On voudrait essayer <text:span text:style-name="T127">d’éduquer</text:span>, enfin pas éduquer mais leurs montrer un peu le milieu comment il se passe de notre <text:span text:style-name="T127">coté</text:span> pour essayer de leurs dire<text:span text:style-name="T127">nt</text:span>, voila les gars ce que vous faites là, c'est pas ce qu'on fait nous, c'est pas spécialement ce qu'on <text:span text:style-name="T127">attend</text:span> de la free, donc essayer de… <text:span text:style-name="T127">tous</text:span> ces jeunes, par ce que maintenant ils sont là, y a pas de problème d'avoir des jeunes dans nos soirées, enfin pour moi. Les anciens ils vont de dire si, pour nous c'est un problème, pour moi, il faut <text:span text:style-name="T127">l</text:span>es accompagner, on est tous arrivé comme ça, faut les accompagner, les entourer, je pense après avec des bonnes explications des bonnes ententes, déjà qu'on voit dans nos soirées qu'on fait des coupures rangements, que on a quasi jamais trop vu dans d'autre soirée, jusqu’à maintenant elles se tiennent super bien, on fait coupure rangement on dit quand le truc sera propre on rallume, au final, les gens au début, ils savent pas trop car ils connaissent pas trop, puis au bout de 10 min tu as tout le monde qui as un sac poubelle <text:span text:style-name="T127">à</text:span> la main et qui aide le sound system <text:span text:style-name="T127">à</text:span> ramasser le truc, et je trouve ça beau, je pense qu'en discutant tout ensemble, il y a moyen d'arriver <text:span text:style-name="T127">à</text:span> de beau truc tout ensemble.<text:line-break/>15:15 RB: Tu sembles avoir beaucoup d'estime pour les valeurs de la free.<text:line-break/>15:15 I: Ouais pour moi, les valeurs ça a toujours été de se rencontrer, de se mélanger, d'échanger, de connaître certaine culture, certain autre horizon, maintenant on voit que quand on fait des teufs c'est beaucoup fermé, c'est a dire que les jeunes ils se <text:span text:style-name="T127">cantonnent</text:span> juste <text:span text:style-name="T127">à</text:span> leurs voitures, a pas se mêler avec les gens, c'est ces certaines valeurs là qu'on retrouve plus en teuf, les anciens se disent qu'il<text:span text:style-name="T127">s</text:span> retrouveront plus jamais donc il<text:span text:style-name="T127">s</text:span> arrête<text:span text:style-name="T127">nt</text:span>. Moi, je pense qu'il y a moyen en expliquant a tou<text:span text:style-name="T127">s</text:span> ces jeunes comment ça se passe, on est pas l<text:span text:style-name="T127">à</text:span> pour juger, la teuf c'est ça, y a pas de jugement, y aura pas d'aprioris, on est tous ensemble pour faire la fête pour une même passion, c'est plus comme le milieu club, il faut leurs expliquer, par ce que le milieu club, c'est ce <text:span text:style-name="T128">cantonner</text:span> <text:span text:style-name="T128">à</text:span> leurs bouteilles, <text:span text:style-name="T128">à</text:span> leurs petite<text:span text:style-name="T128">s</text:span> places de VIP, là maintenant, tu vois tou<text:span text:style-name="T128">s</text:span> ces jeunes, il faut leurs expliquer quand est là pour se mélanger, pour faire la fête tous ensemble.<text:line-break/>16:13 RB: Tu penses que c'est des choses qu'on peut pas retrouver dans les clubs ?<text:line-break/>16:13 I: On le retrouve, mais on un peu plus fermé, dans le milieu club, c'est un milieu un peu le m'a tu vu<text:span text:style-name="T128">s</text:span>, c'est moi qui va prendre des bagarres, c'est moi qui va prendre la plus grosse bouteille, c'est moi qui va être déchiré, c'est vrai que ce truc dans la teuf, vu qu'il y a pas de jugement, qu'on juge pas sur la personne, ça marche mieux, je trouve, c'est ça que m'a amené sur le milieu free. On est pas l<text:span text:style-name="T128">à</text:span> pour se regarder les un, les autres, l'habit fait pas le moine.<text:line-break/>16:53 RB: Comment est ce tu vois l’évolution de la free (des personnes, des musiques, des sounds, etc) ?<text:line-break/>17:08 I: L'évolution, elle a été un peu difficile au début on avait le milieu free qui était vachement underground, qui était vachement caché, on voyait beaucoup moins d'embrouille qu'on voit maintenant, maintenant, les jeunes ils sont là, comme je dis faut vivre avec son temps, et pour moi, je me dis que ça me dérange pas ça fait plus de monde <text:span text:style-name="T128">à</text:span> nos soirées, ça fait plus de fêtes, plus de publics, malgré tout ça fait plus de problème, après, je pense qu'il faut… le milieu club et le milieu free-parties, on peut pas le mélanger, c'est pas pareil, après si tu viens du milieu club et que tu viens en free-partie, une éducation, c'est le milieu, c'est des valeurs qu'il faut expliquer.<text:line-break/>17:55 RB: Tu peux me parler des sounds system qui sont dans le collectif ?<text:line-break/> 18:00 I: Tu as <text:span text:style-name="T134">LISTE DES SOUNDS</text:span><text:line-break/><text:soft-page-break/>18:40 RB: Pour vos réunion<text:span text:style-name="T128">s</text:span> ça ce passe comment ?<text:line-break/>18:40 I: On est un peu dispersé, mais on reste dans le sud, on a un lieu de replis chez un collègue dans une grange et on se donne tous rendez vous, la bas, on fait nos réunion<text:span text:style-name="T128">s</text:span> tranquille la bas. <text:line-break/>19:03 RB: Vous avez prévu de faire une refaire une prochaine teuf ?<text:line-break/>19:10 I: Non, déjà, on va en profiter pour faire tous nos soirée<text:span text:style-name="T128">s</text:span> de notre <text:span text:style-name="T128">côté</text:span> et inviter les gens du collectif, de <text:span text:style-name="T128">s</text:span>e mélanger entre nous, de faire des petites soirées entre nous et après c'est prévu pour <text:span text:style-name="T128">vers</text:span> septembre. Comme on sait bien où on va, comme on a fait du bruit en janvier, on c'est dit qu'on va atteindre septembre. On a fait pas mal de monde 2500-3000 personnes, pour l'instant on pas encore reçus la l'appel ou la lettre de convocation. Pour l'instant tout va bien, juste un blessé tout seul. <text:line-break/>20:14 RB: D'ailleurs est ce que tu étais dans les <text:span text:style-name="T134">SON</text:span>, tu as eu des mauvais<text:span text:style-name="T128">es</text:span> expériences avec les flics.<text:line-break/>20:14 I: Nous les FL on essaye pas trop de travailler avec l'état, après, c'est vrai que dans le lot, il y en a certain comme les SPF qui ont eu mise beaucoup dans des coordination<text:span text:style-name="T128">s</text:span> national<text:span text:style-name="T128">es</text:span>, allez parler avec les élus, aller <text:span text:style-name="T128">à</text:span> paris pour faire des réunions. Nous, c'est pas trop c'est trop ce qui nous tente, moi je me dis que ce serait mieux si c'est jamais accepté.<text:line-break/>20:44 RB: Vous préférez rester dans votre coin ?<text:line-break/>20:44 I: C'est ça on essaye pas d'emmerder le monde, on essaye de s'autogerer nous même, par ce qu'il demande de l'aide de l'état, mais bon au final, on se dit autogerer, mais on demande de l'aide de l'état, alors il y a un problème quelque part. Regarde nous, on a fait une, 48 heures, 2500 personnes, <text:span text:style-name="T128">à</text:span> part un blessé on <text:span text:style-name="T128">à</text:span> rien d'autre <text:span text:style-name="T128">à</text:span> déclarer. En 3 semaines, il y a déjà eu 2 morts, nous on mise beaucoup sur le plan prévention, c'est <text:span text:style-name="T128">à</text:span> dire que toute nos soirées on fait venir au moins deux, trois stands, tout ce qui est b<text:span text:style-name="T129">u</text:span>s 31/32, les tipis, les ca<text:span text:style-name="T129">r</text:span>rud, on les fait venir, et il<text:span text:style-name="T128">s</text:span> font des stands de prévention pour éduquer tou<text:span text:style-name="T128">s</text:span> ces jeunes qui se démonte la <text:span text:style-name="T128">gueule</text:span> en prenant n'importe quoi. Faut dire ce qu'il est car tu arrives <text:span text:style-name="T128">à</text:span> avoir une overdose en soirée de quelqu'un qui as pris 4-5 taz d'affilé<text:span text:style-name="T128">e</text:span>s, si un moment donnés, ils <text:span text:style-name="T128">sont</text:span> pas éduqués pour comprendre que 5 taz d'<text:span text:style-name="T128">affilée</text:span> c'est beaucoup… J'ai ma copine, elle a pris 60 000€ d'amende, par rapport <text:span text:style-name="T128">à</text:span> ça, les K ont eu une overdose <text:span text:style-name="T128">à</text:span> la <text:span text:style-name="T134">FETE</text:span> il y a deux ans, l<text:span text:style-name="T128">à</text:span> ils sont passés au tribunal, ils ont pris 800€ chacun, il était 8, et ils ont pris 60 000 euro collectif, tou<text:span text:style-name="T128">s</text:span> les projets d'acheter un appartement, et tout, ça par<text:span text:style-name="T128">t</text:span> a l'eau. Il y en a un dans le lot qui était en récidive et qui as pris de la prison ferme, il  y a eu un an de prison ferme pour un gars.<text:line-break/>22:39 RB: Il y avait des stands de prévention dans la soirée ?<text:line-break/>22:41 I: IL y en avait a tire larigot, le seul problème qu'il y a eu, et du coup qu'il<text:span text:style-name="T130">s</text:span> leurs a été imputé<text:span text:style-name="T130">s</text:span> <text:span text:style-name="T130">à</text:span> cause, du coup homicide involontaire, c'était le site, les gens étaient mal <text:span text:style-name="T130">garés</text:span>, ils avaient pas laissé <text:span text:style-name="T130">d’accès</text:span> pompier. Du coup, les pompiers on<text:span text:style-name="T130">t</text:span> galéré<text:span text:style-name="T130">s</text:span> <text:span text:style-name="T130">à</text:span> venir sur le site, et ils ont profité pour dire qu'a cause d'eux, ils ont pas pu intervenir a temps.<text:line-break/>23:21 RB: Quand vous faisiez des soirées légales avec les <text:span text:style-name="T134">SON</text:span> c'était galère d'avoir les autorisations ?<text:line-break/>23:29 I: Légal, non car on louait la salle, du moment que tu arrivais avec ton asso, t'était en légal, derrière c'était pas un problème, c'était open, c'était juste pas pareil de te trouver dans une organisation de salle, où tu as un peu tout qui est posé devant et faut que tu t'en serve alors que tu arrives en free-parties où tu as rien du tout, et c'est <text:span text:style-name="T130">à</text:span> toi de tout mener, c'est <text:span text:style-name="T130">à</text:span> toi d'organiser tout, la scène, la déco, l’électricité, la donation, les parkings, les bars, c'est <text:span text:style-name="T130">à</text:span> toi de tout faire. <text:line-break/>24:09 RB: Ça ce passe comment l'organisation d'une teuf ?<text:line-break/>24:14 I: Le terrain malheureusement, c'est souvent les mêmes, par ce qu'on sait très bien qu'il y a des terrains où on se fait pas trop emmerder, d'autre où on se fait plus emmerder donc on évite, si on essaye de trouver des nouveaux terrains c'est par Google earth, généralement, on par<text:span text:style-name="T130">t</text:span> sur Google earth, on va chercher des petits terrains où il y a pas trop d'habitation, on se donne une tous une date, on fait nos réunion<text:span text:style-name="T130">s</text:span> pour préparer nos soirées, après ça par<text:span text:style-name="T130">t</text:span> sur des locations de camion, par ce que forcement on est pas tous <text:span text:style-name="T130">équi</text:span>pé, on va lou<text:span text:style-name="T130">er</text:span> des 20 m³ et on va chercher notre matériel et on investit le site le soir, généralement vers 7-8H, on allume vers 11 heures-minuit, on <text:span text:style-name="T130">envoie</text:span> les infos, jusqu’à qu'on vienn<text:span text:style-name="T130">e</text:span> <text:span text:style-name="T130">s</text:span>e faire lever, jusqu’à que la soldatesque, te fasse comprendre que tu as <text:soft-page-break/>rien a faire ici. Jusqu’à maintenant ça fait 15 ans qu'on fait le truc, on c'est fait jamais saisir, on a jamais  eu trop d'amende, on a eu une fois 600€ d'amende pour un tapage, mais jusqu’à maintenant, ça va. Mais après, ça je pense que c'est une discussion avec les gendarmes quand ils arrivent, si tu arrives devant un gendarme la tête toute arrachés, en disant, c'est comme ça on est la et on vous emmerde. L<text:span text:style-name="T130">à</text:span> forcement, ils vont allumer, après si tu arrives un peu <text:span text:style-name="T130">à</text:span> le brosser dans le sens du poil, et <text:span text:style-name="T130">à</text:span> faire comprendre qu'il y a pas de problème qu'<text:span text:style-name="T130">à</text:span> midi tu seras parti que tu n<text:span text:style-name="T130">ettoies </text:span>que tu machin, généralement ça ce passe bien, les 3/4 du temps ça ce passe bien. Après, quand ils arrivent sur un truc de 2000 personnes, là il<text:span text:style-name="T130">s</text:span> te disent «monsieur, les 500 personnes illégales, elles sont vachement dépassé<text:span text:style-name="T130">s</text:span>. Ils savent très bien que c'est pas déclaré que tu investis un site qui n'est pas a toi, donc un site qui est privé, bon généralement on essaye de prendre du communal, mais bon quand tu vois le nombre de personnes, ils voient bien quand tu en as 2000. C'est une passion, avant tout c'est une passion, la passion de faire danser les gens, après quand tu arrives <text:span text:style-name="T130">à</text:span> faire danser 2000 personnes, qu'il y a pas de problème de flic, pas de blessé, tu es bien content. C'est une satisfaction faut le reconnaître. Après, si on pourrait passer…, moi ce que je demande, c'est de passé de 500 a 1500 personnes sans déclaration préalable ce serait pas mal. 500 c'est vite arrivé, on sait très bien qu'on va dépasser le nombre, on essaye de s'autogerer, de <text:span text:style-name="T130">gérer</text:span> au maximum le public, on essaye de <text:span text:style-name="T130">gérer</text:span> au <text:span text:style-name="T130">maximum</text:span> qu'il n'y ai pas de problème, la prévention… <text:s/><text:tab/><text:tab/><text:tab/><text:tab/></text:p>
      <text:p text:style-name="P10"><text:line-break/>(…)<text:line-break/>29:22 I: Après, c’est vrai que dans chaque sound system, tu as plein qui vont connaître ce sound là, tu en as un autre qui va connaître <text:span text:style-name="T130">celui-là</text:span>, c'est vrai que c'est une araignée… Les 3/4 c'est des relations extérieurs <text:span text:style-name="T130">à</text:span> la teuf, ou c'est des connaissances extérieur de teufs, sur une teuf on rencontre tel personne qui fait <text:span text:style-name="T130">partie</text:span> de tel sound system, et on sympathise avec et on <text:span text:style-name="T131">s</text:span>e dit pourquoi pas faire une teuf avec eux un jour et du coup on se retrouve ensemble et après eux ils nous présente<text:span text:style-name="T131">nt</text:span> des collègues <text:span text:style-name="T131">à</text:span> eux, tout est dans le feeling. Après, tu as des sounds systeme qui sont totalement misanthropes, vachement de leurs côtés qui veulent pas se mélanger. La plupart du temps, c'est les plus vieux, qui refuse un peu le system teuf de maintenant qui se disent <text:span text:style-name="T131">à</text:span><text:span text:style-name="T9"> cause d'eux on est affiché</text:span> sur Facebook, on <text:span text:style-name="T131">est </text:span>affiché sur des trucs internet, tout ça on connaissait pas avant. Après, je pense pas que ce soit la fautes au<text:span text:style-name="T131">x</text:span> jeunes, c'est plus la fautes a la technologie qui a avancé et que maintenant on peu<text:span text:style-name="T131">t</text:span> faire des <text:span text:style-name="T131">connexions</text:span> avec les sounds system sur Facebook qu'on pouvait pas faire avant, on avait a peine notre infoline a tout cassé après, c'est ça je pense qu'ils veulent rester dans leurs petit<text:span text:style-name="T131">s</text:span> coin<text:span text:style-name="T131">s</text:span> a ce dire que si on commence a avoir trop de monde on va avoir trop d'emmerde.<text:line-break/>30:55 RB: Vous pensez qu'avec le collectif vous allez participer au teknival du 1er mai ou du 15 août ?<text:line-break/>30:54 I: Le collectif en lui même, on en a reparlé a la réunion, on ne participera pas a ce teknival, pour nous  c'est pas trop bien de se montrer comme ça au milieu des flics a prendre des barrage a l'entré et que tout tes collègues ce fasse lever nous c'est spécialement le but, après dans le collectif il y a des sounds qui vont participer,, qui eux sont là, on fera notre colonne au teknival, chacun de son coté fait comme il veut, mais le collectif ne participera pas. C'est se montrer pour finir un aérodrome a se faire emmerder par les flics sur des tours de contrôles et a prendre en photo toute les plaques et tout le reste au risque de tous se faire embarquer, c'est un peu comme les manifestations quand je vois les manifs qu'ils font où tu as tout les sounds system qui arrive avec leurs camions, là tu as tout les flics qui savent très bien en photo que tel camion c'est tel sound system, tel plaque d’immatriculation, il habite là, c'est se montrer pour se montrer. <text:line-break/>32:30 RB. T'es pas très chaud des manifestives ?<text:line-break/>32:30 I: Une manifestive silencieuse, oui, <text:span text:style-name="T131">à</text:span> expliquer au<text:span text:style-name="T131">x</text:span> gens en faisant des stands en montrant tout ce qui es<text:span text:style-name="T131">t</text:span> la culture de la free-partie, oui après faire une manifestive pour poser un gros mur de 50 kilo, pour emmerder tout le voisinage et <text:span text:style-name="T131">à</text:span> la fin te battre avec les flics, c'est pas spécialement mon but, c'est pas mon idéologie. On a organisé celui <text:span text:style-name="T131">à</text:span> Marseille, on l'a fait sans son, on a vu que ça a donné pas mal de public, après va savoir ce que le public veut faire, tu veux manifest<text:span text:style-name="T131">er</text:span> pour <text:soft-page-break/>quelque chose ou tu veux faire la teuf en centre-ville pour faire le bordel, pour eux c'est venir pour faire une teuf en plein jours en centre-ville, et nous c'est pas ce qu'on veut, on vient là pour revendiqu<text:span text:style-name="T131">er</text:span> quelque chose, par pour faire de la musique un jours en contre ville, c'est pas le but. <text:line-break/>33:30 RB: Tu peux me parler un peu des journées des sounds de freeform ?<text:line-break/>33:38 I: Il y a d'autre sound system qui se sont créer dans le nord, <text:s/>et tout le reste qui ont fait un collectif dans le nord après il y a le collectif des insoumis qui était très grand après chacun était partis de l'idée de se faire plein de petit collectif régional pour pouvoir tous se rassembler et faire des teufs pourquoi pas un jour le nord au sud, ou un jour on fait descendre le nord on se retrouve au centre.<text:line-break/>34:18 RB: Et c'est ce dont ils ont parlé dans ces journées si ? Se regrouper pour donner du poids, ou c'était des conseils rdr ou légaux ?<text:line-break/>34:18 I: Les deux, déjà tu avais 2 avocats, donc on a parlé tout ce qui est dans le milieu juridique, tout ce qu'on craignait en faisant des free-parties, après ils nous ont donné plein d'astuce derrière, ils peuvent pas vous assassiner la dessus, si vous faites ça, on c'est fait drivé un peu par ces gens la, qui eux travaille avec l'état malheureusement et qui eux même ont des relations avec l'état et qui sauve un peu les sound system qui sont dans la merde. Déjà, il avait leurs fond juridique, dont on avait quelqu'un qui <text:span text:style-name="T131">s</text:span>e faisait saisir on allai<text:span text:style-name="T131">t</text:span> les voir, il nous payait un avocat, maintenant, c'est fini, car ils ont été attaqué<text:span text:style-name="T131">s</text:span> sur l'origine des fonds, de l'argent un peu sale. C'est de l'argent que chaque sound system donnait du coup, il y avait pas de traçabilité, pour eux c'était pas normal, donc ils se font attaquer dessus. Du coup, c'est ce qu'on veut essay<text:span text:style-name="T131">er</text:span> de créer avec le collectif en se disant, les soirées du collectif si on arrive a se faire un peu d'argent, <text:span text:style-name="T131">s</text:span>e créer nous notre propre fond juridique du collectif, une cagnotte, en toute transparence si il y en a un jour qui a un problème. <text:line-break/>36:13 RB: Ça marche comment pour le côté financier du sound, y a une cotisation ?<text:line-break/>36:21 I: Chacun <text:span text:style-name="T131">crée</text:span> son truc on se retrouve tous ensemble, si il y a des sous on se défraie sur la donation a l'entré, et si il y a de l'argent en plus,  où il est distribué <text:span text:style-name="T131">à</text:span> chaque sound system ou il <text:span text:style-name="T131">est</text:span> laissé dans une cagnotte pour un fond juridique. Vue que la pour la première, on a eu énormément de <text:s/>frayement, on a pas gagné grand chose mais en espéré sur les prochaines de pouvoir gagner quelque sous, ce qu'on espère aussi pour les après midi musical, c'est de créer des petites cagnottes des gens qui voudrait participer a notre mouvement, a notre collectif<text:line-break/></text:p>
      <text:p text:style-name="P10">Entetiens complémentaire avec I<text:line-break/>00:01<text:line-break/>10:56 Graph: Non, du sud, y avait que nous qui reprensentait le sud, les trois sound systeme, c'est nous, et un de marseille, mais eux ils ont deja un petit collectif a marseille, ils ont le collectfif.<text:line-break/>12:14 On a décidé de faire une réunion, la premiere était une réunion pour se commencer a nous montrer les trois, nous on créer un collectif, machin qu'est ce que vous en pensez ? Qui c'est qui serait interessé et c'est la qu'on est arrivé au 8 sound system, que je t'ai dit, sur tout le reste il y avait 8 sound system qui sont vraiment resté en disant nous ca nous interesse, et tu as tout les autres qui sur le coup, on dit qu'ils vont reflechir et que quand ils ont vu que nous les 8 on c'est super bine débrouillé pour les premieres que ca marchait sur bien, ils sont venu derriere en disant ouais, mais finalement ca nous interesse aussi.<text:line-break/>12:54 RB: Comment est  ce que eux ils ont eu l'info, qu'il y avait eu une réunion ?<text:line-break/>12:54 I: C'est les contacts, j'ai commencé a envoyé «Bon, les gars, on va créer ça, a tout ceux que ca peut interessé ramené vous là, a tel heure et tel lieux» et quand je suis arrivé, je pensais qu'il y a est autant de monde, la premiere reunion on c'est trouvé a 12 ou 13 sound system qui était present. Je me suis dit que peut etre il y en a qui vont pas pouvoir qui vont pas croirer et au final, ca a bien suivit.<text:line-break/><text:line-break/>14:05 Et ceux que vous connaissiez pas, ils avait eu comment l'info ?<text:line-break/>14:05 I: C'est des petits groupes de 5-6 personnes qui ont monté leurs sound system et qui faisait leurs petites teufs dans leurs coins, des petits callages et qui un jours on entondut qu'on ce faisait ce <text:soft-page-break/>truc et qui se sont dit allez pourquoi pas aller a la réunion, écouté un peu ce qu'il y a dire et a faire et après chacun est repartie, moi j'ai forcé personne a venir, j'étais la ceux qui veulent ils viennent, et après j'ai donné les documents a tout le monde, voila maintenant si il y en a que ca interesse, prochaine réunion elle est là et on c'est retrouvé a 8 sound system sur 13 et après tu as encore derriere tout le reste qui a dit qu'ils comptaient venir<text:line-break/><text:line-break/>23:17 Apparté Saisi<text:line-break/>25:08 Et les sound system qui sont interessé ils ont l'info comment ?<text:line-break/>25:08 I: Deja ils ont les messages, nous on va faire un teuf, est ce que ca vous dit de venir puis ils ont vu la soirée qu'on a fait en janvier. Et d'un coup, ils se sont dit qu ce truc serait pas si mal. <text:line-break/></text:p>
      <text:h text:style-name="P34" text:outline-level="2"><text:bookmark-start text:name="__RefHeading___Toc12361_354004204"/>Justin<text:bookmark-end text:name="__RefHeading___Toc12361_354004204"/></text:h>
      <text:p text:style-name="P27">AEntretiens avec J, membre d'une asso de rdr organisant des chills-out en free-partie ainsi que commence a organisé des festivals. J. Mixe aussi dans ces festivals et a mixé en free-partie. J, fait partie de mon entourage. L'entretien s’est déroulé en février-mars.<text:line-break/><text:line-break/>00:56 RB: Tu peux me dire comment tu en es venu à découvrir le monde des free-partie.<text:line-break/>01:02 J: Alors, j'en avais entendu parlé a la télé, et en faites, pour moi l'idée d'aller dans un endroit totalement genre, une fête sauvage, auto gérer dans des endroits pas possibles. Ca m'avait beaucoup attiré, ça je l'avais…, je devais avoir 14 ans, du coup, il m'a fallut 2 ans pour je rencontre quelqu'un par les biais des potes qui connaissait le réseau. Avant ça c'était impossible de rentrer dedans, je connaissais des gens qui y avaient déjà été de loin, mais qui était pas dans le truc. Par un pote de pote, avec qui j'allais dans les catacombes à paris, lui il connaissait les milieux des teufs à X… Et lui, il m'a emmené a am première teuf et partir de là, j'étais dans le réseau, donc c'était tranquille, j'avais rencontré des gens, et je pouvais y aller un peu quand je voulais, même si au début j'ai galéré a trouvé les infos, ça allait, j'étais rentré dans le truc.<text:line-break/>01:53 RB: Et donc, ta première fois en teuf s’étati vers quel âge ?<text:line-break/>01:55 J: J'avais 15 ans, 15 et demie.<text:line-break/>02:00 RB: Et après, tu en as fait régulièrement.<text:line-break/>02:00 J: Ouais, a l'époque c'était tout les weekends, petit à petit, c'était tous les mois, et puis maintenant, j'en fais que quelque une par ans.<text:line-break/>02:10 RB: Qu'es-tu en rétiens de tes premières teufs ?<text:line-break/>02:13 F: Ma première teuf, c'était a X, c'était exceptionnel, y avait une mobilisation de la police, et tout, il y avait une petite heure de marche entre la gare et l'endroit où c'était par ce qu'a Paris, on va en teuf en train et du coup, en faites, les flics étaient venus nous chercher a la gare et nous on escortait jusqu'a la teuf, c'est genre arrivé a quasi personne sur terre, d'ailleurs j'ai rencontré quelqu'un qui avez fait cette teuf. J'y suis allé, j'ai découvert la rdr là-bas, je savais pas que ça existé, ça m'avait vraiment impressionné, j'ai pris tous les petits papiers, j'ai trouvé ça trop bine d'avoir de l'information sur tout ce qui s'y passé, puis j'ai trouvé ça impressionnant, c'est gros mur de son, cette musique qui s'arrête pas, c'était en hiver, en plus il faisait froid, c'était dans des gros hangars et puis voilà, j'ai srukiffé, j'ai passé un très bon moment et je suis rentré chez moi tranquille a la fin de la teuf. J'avais perdu mon pote, normal…<text:line-break/>03:16 RB: Après, tu es repartie le weekend suivant ?<text:line-break/>03:18 J: Après, j'y suis repartie pour voir d'autre truc, après j'ai des teufs qui m'ont plus marqué, genre celle a Paris, on a pas mal de spots même si c'est interdit, a Fontainebleau, vu que c'est un domaine domanial, ça appartient a l'état, c'est au patrimoine de l'UNESCO, j'ai fait des teufs en pleine forêt là bas, en pleine colline, genre en pleine nature et ça, c'était vraiment de très bon souvenir, par ce qu’après j'ai fait quelques teufs en hangar et généralement les teufs en hangar, c'est des mecs qui sont a fond de hardcore et c'est pas mon dada la hardcore, même si c'est sympa de temps en temps et donc la ce genre d'ambiance me plaisait moins.<text:line-break/><text:soft-page-break/>03:52 RB: tu as commencé a mixé à peu près quand ?<text:line-break/>03:55 J: J'ai commencé a mixé y a 5 ans, ça faisait un an que je faisais des teufs, j'ai acheté un petit contrôleur et je mixais que pour moi.<text:line-break/>04:05 RB: Et qu'est-ce qui t'a fait venir a mixé ?<text:line-break/>04:06 J: J'aime bien participé a déliré, au truc, je faisais de la musique, de didgeridoo et tout, j'avais acheté des musiques analogiques et tout, j'avais un live de techno, et puis en faites le problème, c'est que la production musicale nécessite…, c'est tellement chronophage que avec l'époque, je passais le bac, j'avais pas le temps, donc je me suis dit une alternative, ce serait de mixé, surtout que j'avais mon meilleur pote qui était a fond dedant, qui commencé a percé, et lui il me montrait toute la complexité de mixé, et c'est pas comme la production musicale où il faut vraiment y être tout le temps, tout le temps, tout le temps. Donc, je me suis mit a mixé tout simplement pour çà, et puis au début je mixais que pour des soirées de potes et puis petit à petit je suis rentré dans des assos, dans un label, par ce que je rencontre des gens, les gens ils aiment bien ce que je fais, ils aiment bien ma sélection, et puis petit à petit tu y rentres.<text:line-break/>04:57 RB: Comment est-ce que tu as découvert l'asso où tu as commencé a mixé, le label.<text:line-break/>05:04 J: C'est par rapport a <text:span text:style-name="T135">terre</text:span>, et <text:span text:style-name="T135">son 2teuf</text:span>c'est mon label, mon meilleur pote il était dedant et il a monté le label avec mon pote A. et du coup il m'a dit de rentré dans le <text:span text:style-name="T132">délire</text:span> que c'était cool. La L chez qui on va allé, c'est le cofondateur du label.<text:line-break/>05:26 RB: C'est des gens que tu as rencontrés en teuf ou que tu connaissais avant ?<text:line-break/>05:26 J: L. je le connais avant de loin, mais au début on s'aimait pas, par ce qu'il me voyait comme un arriviste dans son label, par ce que mon pote il me poussait. Puis maintenant, on est devenu super pote. Pour mon autre asso, ben du coup, y a T. le président de mon label qui était pote avec mon meilleur pote de paris, et bah T. il a vécu dans un squat a Toulouse, et la du coup j'étais arrivé sur Toulouse, c'était ma première année avec des gens de cette asso qui faisait de la réduction de risque, moi j'aimais bien la réduction de risque, j'avais envie d'en faire, et puis j'avais bien aimé ma première teuf et j'avais envie d'aider par ce que souvent dans mes soirées que je faisais avec mon pote, c'était moi qui me retrouvais a aidé mes potes et la je voulais être dans un organisme, et ça m'intéressait bien et puis je les ai rejoins, et puis petit à petit… Au début, ils étaient méfiants par ce que pareil, j'arrive dans un groupe de pote qui se connaisse depuis 5 ans, et puis la maintenant on est tout pote.<text:line-break/>06:23 RB: L'asso de rdr, c'était juste une bande pote ?<text:line-break/>06:28 J: C'est une bande de potes, une bande de vieux potes.<text:line-break/>06:32 RB: Tu sais comment ils ont s'en venu a faire de la rdr.<text:line-break/>06:34 J: Comment ils y sont venus ? Je pense comme moi, en est tous de nature a aider les autres, quand on organise des soirées, l'objectif c'est de finir a budget zéro, c'est même pas d'avoir de bénéfice, c'est un peu notre philosophie de vie, et je pense que voilà, on était tous un peu dans l'aile/aide (?), on a un bon groupe de pote, on a une bonne ambiance, on pourrit aider les gens a notre manière, puis on connait du monde, on a le réseau. C'est comme ça qu'ils ont s'en venu a faire de la rdr. Après, quand je suis venu, ils commençaient a arrêté et là, ils sont un peu en break, après 4-5 ans de rdr, ils sont un peu dégoutés de la vie *rire*. Genre, par ce qu'ils ont vu beaucoup de choses difficiles a supporté et c'est pour ça qu'ils ont arrêté, et la en plus on ce concentre plus sur les soirées.<text:line-break/>07:14 RB: C'est quoi les trucs difficiles ?<text:line-break/>07:16 J: C'est les bads hardcores, genre hardcore, j'ai vu un mec manger une tong, cash comme çà. Sur le moment, c'est un peu space et puis t'es la, comme ton boulot, c'est de l'occuper d'eux, même si tu le vois avec humour, tu dois d'occuper de lui. Qu'est ce que je vais faire, je lui donne un shewing-gum a mâchouiller, et puis tu vois le pire de l'homme. Le pire de l'homme, comme le meilleur, souvent dans le cas de rdr on t'envoie ce qu'il y a de plus de chaud.<text:line-break/>07:53 RB: Comment tu es venu a mixé dans des teufs ?<text:line-break/>08:11 J: Par une bande de potes de fête, après à Paris, ça fonctionne beaucoup par petit groupe, parfois tu as des gens qui font le pont entre différents groupes, moi j'avais mon groupe avec mon meilleur pote de l'époque. Je l'ai rencontré par mon pote des catacombes, il m'a emmené au 20 ans <text:soft-page-break/>du tékos, et là-bas, on c'est rencontré avec, et aujourd'hui c'est mon meilleur ami. Il est a paris, il est dans un label et tout. Par lui, j'ai rencontré plein de petits groupes, et des gens qui faisait lien, et après tu as plein de gens… Tu te retrouves au final a avoir plein de gens, genre 200 contacts par le biais de 2-3 personnes, et des qu'il y a quelqu'un qui fait une soirée, et hop «on te dit, tiens tu veux pas aller mixé, et ça faisait pas 3 mois que je mixé et on m'a emmené une première fois en soirée et voilà. <text:line-break/>09:04 RB: Et tu as jamais mixé pour un sound ?<text:line-break/>09:04 J: Si j'ai deja mixé en teuf. Après, mon asso, on fait des soirées légales, mais on a déjà posé des teufs, on a vite fait quelque caisson, du coup c'est compliqué. Mais, j'ai déjà mixé en teuf pas mal de fois, mais pas au nom d'un sound system, mais avec mon meilleurs pote, on était retourné au 21 ans et 22 ans du tekos et juste avec notre matos son, on tournait.<text:line-break/>09:32 RB: Et ça marchait comment ?<text:line-break/>09:32 J: Tu arrives, tu va voir le sound system, tu dis «je suis chaud pour mixé», les gars, un tekos ça dure 3-4 jours, du coup ça fait 48-72 heures de son a devoir assurer, avec heure ou deux de pause par jours. Donc les gars, ils sont bien contents, tu arrives, t'es sympa, tu veux mixé pas de soucis, souvent ça arrive quand tu fais des teufs, les gens ils sont pas OP, on a eu ça au <text:span text:style-name="T8">festival </text:span>, j'ai mixé 4 fois, 4 fois 3 heures ou 4k heures, par ce qu'il y avait pas assez de gens pour mixé et au bout d'un moment ça devient du sport, c'est un peu dans cet environnement-là, que j'ai appris a mixé. Tu es la a la fin de ton set, et on te dit «ah, non, mais là y a personne pour les 4 prochaines heures», tu fais bon bah ok.  *rire*<text:line-break/>10:15 RB: Je suppose que tu dois avoir pas mal de set au début ça doit être la galère<text:line-break/>10:17 J: Tu peux retravailler les sons differaments,puis généralement, tu as toujours un peu de musique, puis dans ce cas-là tu changes le style. Après, je suis assez éclectique dans l'électro, j'écoute de la techno, de la psy-trance, pas mal de chile. Deja quand tu écoutes psy-trance, je peux tenir pendant 6 jours<text:line-break/>10:42 RB: Et toi c'est quoi que tu aimes bien mixé et pourquoi ?<text:line-break/>10:42 J: Du chill, le chill j'ai découvert ça en festival trance, par ce que, en même temps, en teuf, j'ai rencontré une ex-copine, qui elle était dans le milieu trance, ce que j'appelle néo-hippie, par ce c'est clairement ça. Elle me dit, vient a azora, c'est le deuxième plus gros festival trance d'Europe et le troisième du monde. Ben, j'ai fait ok, je me suis mis, j'avais 18 ans, j'en ai 23, j'ai découvert de la trance, j'écoutais de la techno, du son de teuf classique, hardtek et tout, et j'ai découvert du chill, par ce qu'il y a une vraie scène chill, vu qu'il y a une vraie scène chill immense et ca été une expérience énorme, que j'ai kiffée, une musique lente mais présente quand même, avec des même qui compose et tout. Surtout, que le chill d'ozora, c'est un espèce de dôme avec du sable fin, en bas, tu es pied nue dans le sable. Je l'ai fait 2 fois ozora, et puis j'ai découvert le chill. La techno, par ce que j'ai découvert la musique électronique avec la techno, ça, c'était en voyage avec un mec.<text:line-break/>11:49 RB: par ce que avant d'aller en teuf tu écoutais pas de musique électro ?<text:line-break/>11:49 J: J'écoutais du métal, du reggae et tout petit peu de techno en genre techno minimal, par ce que mon parrain il en écoute, et j'avais rencontré un mec qui avait l'air de trop kiffé la musique, qui m'avais filé des sons et j'avais bien kiffé.Puis, voilà, je me suis tout de suite renseigné sur le milieu, l'environnement, et tout. Et après, je me suis mis a écoute de la trance, pendant une année j'écoutais dela trance basique, genre de la prog. La je suis a fond dans la highteck et la darkpsy, donc je fais highteck et dark psy et chill, et chill c'est sous plein de formes, je fais de l'ambiante, et de l'hypnodub, de la musique un peu breaké (?). <text:line-break/>13:05 RB: Du coup, parlons de ton asso. Tu es rentré dedans il y a 3 ans ?<text:line-break/>13:22 J: C'est ça.<text:line-break/>13:22 RB: Par ton pote qui vivait dans le squat où il y avait tous les gens<text:line-break/>13:28 J: C'est ça, il y avait une grosse partie de l'asso, après pas tout le monde et après, eux quand je suis arrivé il sortait d'une grosse crise, en faites, c'est une asso où il c'etati retrouvée a 40, et puis y a le patron, le président de l'époque, il a un pu trompé dans la caisse puis y a plein de gens qui était dans l'asso, mais ça servaient un peu rien, ils étaient dans l'asso pour dire qu'ils étaient dans l'asso. Et comme, le noeud central de l'asso, il était un peu connu dans Ville, ils arrivaient bien a brassé des <text:soft-page-break/>gens a chaque soirée, chaque teuf qu'il faisait et après je suis venu après qu'ils épurent tout, l'anciene président il a trompé dans la caisse, il a créé X, et puis voilà. Je suis arrivé juste après ça, et on est plus qu'une quinzaine maintenant, mais on est une quinzaine bien soudé.<text:line-break/>14:14 RB: Tu disais que c'est une asso de rdr, mais vous faisiez des soirées ?<text:line-break/>14:18 J: Ouais.<text:line-break/>14:25 RB: C'est un pas un peu paradoxal ?<text:line-break/>14:25 J: En faites, y a deux projets dans l'asso, y a ceux qui font le rdr et y a le projet. Et le projet, c'est en mode soirée, on a des artistes aussi, c'est un genre de label associatif, et donc on fait entre les deux, du soirée avec le label et de la rdr. Et non, c'est pas paradoxal, y a des soirées où on va juste faire de la rdr, et y a des soirées où qu'on pose et dans ce cas là on fait venir des gens de rdr. <text:line-break/>14:57 RB: c'est pas vous qui faites la rdr<text:line-break/>14:57 J: non, après, ça donne quand même… Le fait qu'on soit une asso de rdr, ça donne un peu une garantie qu'on a une philosophie de gestion, déjà on a de l'expérience, on sait gérer. Pendant notre festoche qu'on fait tous les étés, ce'st nous qui faisont la rdr<text:line-break/>et ça donne aussi un autre aspect sur la teuf. Tout de suite, on prévoit, y a une zone spéciale où on distribue des trucs quand ya que nous, et puis on c'est géré les bad. C'est-à-dire qu'on aime bien gérer des soirées où lesquels les gens ils sont en sécurité. Beaucoup de gens qui poses des teufs a l'arrache total qui se retrouvent a devoir appeler les pompiers, ben c'est un peu la merde pour eux. Nous on sait gérer, puis même le fait qu'il y ait de la rdr, généralement ça limite les problèmes de base par ce que les gens, quand ils sont livrés a eux même, ils font le bordel. *rire*<text:line-break/>15:47 RB: Comment tu caractérises la rdr ?<text:line-break/>15:49 J: Le but de la rdr, c'est de ne plus exister, en gros, c'est vrai. P. quand je suis rentré dans l'asso, c'est ce qu'il m'a expliqué, j'ai fait des festoches de rdr pendant 3 jours. Le but de la rdr, c'est qu'on existe pas, qu'on est plus besoin de nous. Donc, nous on fait de l'éducatif, on est la, les gens ils viennent nous voir, et souvent c'est cool. Au début de soirée, ils demandent des renseignements sur les drogues, moi je m'étais beaucoup beaucoup renseigné quand j'étais jeune. J'avais même acheté une binoculaire pour regarder les produits, les différencier, voir les effets qu'ils font, les trucs et tout. Donc, très vite j'ai commencé à faire de la prévention auprès des gens. Les gens, ils viennent avec un truc, ils me disent «ça, c'est quoi», tu le regardes tu l'analyses, ça c'est comme ça, ça va intervenir comme çà sur toi, sur ta personnalité, fait attention, consommes-en comme si, comme ça. Puis voilà, fais gaffe. L'objectif de la présentation des risques c'est de ne plus existé, même si en pratique l'objectif c'est de limité les dégâts, par ce que tu te retrouves très vite sur le terrain, a devoir faire de la garderie de mec complètement perché, et ce qui est très vicieux c'est que ça dépend de complètement de facteur que ce'st imprévisible, une fois on a fait un festoche de trois jours dans les alpes, en pleine montagne, c'était trop cool. 3 jours, il c'est rien passé, aucun cas de rdr, c'était trop détente, il faisait trop beau, la cérémonie de fermeture de la teuf, y a un mec de soixante balais qui tombe dans les pommes et qui manque de faire un arrêt cardiaque pour abus de kétamine. Mais genre, a la fin de la teuf, quand tu es bien fatigué, du coup souvent on ce retrouve a devoir faire une espèce de pseudo secourisme, par ce qu'on est déjà sur place. Ensuite, c'est qu'il y a un autre truc qui est non voulu de la rdr, généralement le stand de rdr, c'est le plus visible, par ce qu'on ton but c'est d'être bien visible, pour que les gens ils viennent et tous et donc parfois au début on fait de la médiation avec les autorités, du coup police, pompier, par ce qu'on est un peu informé, par ce qu'on a les contacts et tout. Quand tu arrives dans une teuf, tu sais pas, tu cherches les orgas, pff, tu va vite fait derrière le son, mais si tu as pas l'habitude tu va a la première tente lumineuse, que tu vois quoi. Puis, après dans la rdr faut dissocier deux choses, la réduction de risque, du coup tout ce qui est prévention, donné les pailles, les capotes et tout, et la réassurance, et la réassurance, ça, c'est une autre formule qu'on fait en teuf, et la c'est quand a une zone a l'arrière, on a une tente, on a une zone a l'arrière avec des matelas, où la on s'occupe des cas graves où des gens qui sont vraiment dans le mal le plus total et le problème que pour beaucoup de gens, la rdr, c'est trop utilisés comme étant de la réassurance et ça c'est ce qui demande le plus en terme d'énergie physique et de gestion, par ce ce que tu te retrouves 6 heures avec un mec en bad, parfois qui se débat, parfois qui essaye de se tuer, du coup tu essayes de l'empêcher de se tuer pendant 2 heures et du coup, en faites, on fait de la <text:soft-page-break/>garderie de tripé, par ce après on aussi pour philosophie, en tout cas moi perso, je pense pas que tout le monde dans l'asso est comme ça. La médecine moderne elle gère les bads, en faisant de l'administration de sédatif très fort en attachant les gens et tout et ça peux créer des traumatismes psychologiques qui donnent des séquelles a vie, alors que nous en faites, on fait de l'accompagnement et généralement les gens ils descendent petit à petit par eux-mêmes, et même si ils ont vécu une expérience très forte, ils ont pas de marquage violent sur le début.<text:line-break/>18:54 RB: Ça fait combien de temps que l'asso existe ?<text:line-break/>19:10 J: Ça doit faire 6-7 ans.<text:line-break/>19:16 RB: Et la vous êtes plus en train de faire des fêtes.<text:line-break/>19:16 J: ON fait des soirées ou des prestations de services, par exemple on a fabriqué un dôme géodésique, et maintenant on fait des prestations, genre on pose le dôme, on fait des stands de bouffe.<text:line-break/>19:32 RB: Et vous êtes rémunéré pour ça ?<text:line-break/>19:32 J: Ouais, on est rémunéré, et en faites les rémunérations de ces prestations sert a payer les événements qu'on fait et principalement notre festival on essaye de mettre tout les décos, tout le son, tout ce qu'on peut. La rdr, ça rapporte pas mal, ouais, j'ai un manque dans les free-parties où on est, on essaye d'être juste défrayé, et au début parfois on y allait juste comme ça et tout, et la maintenant comme l'équipe est fatiguée, entre guillemets de la rdr, déjà on fait quasiment plus, on est plus que 3 ou 4 de l'asso a être vraiment motivé a en faire, pour un événement qui dure 48 heures, il faut au moins 8 personnes, deux équipes de 4 qui tournent.<text:line-break/>20:14 RB: Dans les teufs où j'allais, il y en avait pas autant<text:line-break/>20:14 J:Ouais, mais après, nous on a essayé de professionnalisé le truc, par ce que quand tu as de la réassurance, nous on avait 2 équipes de Quatres, deux personnes au stand, deux personnes qui maraudes, pendant ce temps la, l'autre équipe ce repose, après si on bosse pas on fait la chouille, puis après on tourne comme çà. Quand tu maraudes, tu vas dans les voitures, dans les buissons, tu vérifies qu'il y a personne qui est mort ou en train de congeler quelque part.<text:line-break/>20:40 RB: C'est quoi l'objectif du stand ?<text:line-break/>20:49 J: Le stand, concrètement la rdr ça part de la base que les gens vont consommer des produits stupéfiants, où ils vont avoir les comportements a risques, et le but c'est de limiter ces risques en prévenant les gens des moyens avec laquelle ils peuvent se protéger, sans encourager la consommation ou quoi que ce soit. Mais juste, avertir les gens sur le danger qui les entourent, et du coup leur permettres de faire les choses de manieres sécurisées.<text:line-break/>21:12 RB: Tu parlais que tu étais parfois l'intermédiaire entre les flics et les sounds ?<text:line-break/>21:25 J: C'est déjà arrivé quelquefois. <text:line-break/>21:30 RB: C'est quoi vos rapports avec les flics<text:line-break/>21:32 J: Après, c'est pas moi qui géré ça, les flics qu'on arrive en teuf parfois, ils nous interdisent l'accèes par ce qu'il y a un peu l'image, y a certaine image de rdr ed teuf, par ce qu'on est pas tous des associations reconnues d'utilité publique, d'être, d'encourgarer la consommation, c'est déjà arrivé que nous où des collègues on se retrouve bloquer en faites a l'accèes a l'entré de la teuf, et comme parfois il y a plein de gens qui trouve super qu'on fait, au niveau des autorités. Les pompiers généralement, on  plein de gens qui sont formés dans notre association qu'on PSC1, PSC2, plus de l'expérience, on a un autre pote qui est vraiment spécialisé pour les cas graves, genre, empêcher les gros bads par la parole, qui font un peu d'animation, et tout, lui il fait le lien avec les pompiers généralement on prépare, qu'on y a besoin d'une évacuation, on prépare le terrain pour des pompiers, genre comment transporter un brancard, comment gérer les gens comme ci, comme ça, on avait aussi un ancien gars qui faisait de l'infirmerie, qui était infirmier bloc opératoire, qu’était dans notre asso, qui faisait toute la bobologie, ça on fait beaucoup de bobologie aussi, les gens qui se coupe bêtement, genre on pourrait avoir une teuf en mousses, les gens ils réussiraient a se couper.<text:line-break/>22:44 RB: Pour votre association, comment est ce que les gens rentrent dans cette asso, il faut avoir des compétences ?<text:line-break/>22:56 J: Ben alors, avant que j'arrive, c'était un peu la porte ouverte et comme je t'ai dit, ils ont un peu virer plein de gens qui servaient a rien, quand moi, je suis arrivé, même si c'était  en mode on <text:soft-page-break/>est trop ouvert, on a besoin de gens, il a fallu 2 ans pour me faire intégrer.<text:line-break/>23:11 RB: Pourquoi ?<text:line-break/>23:11 J: Par ce que déjà, ils sortaient d'une période fermée, et puis quand même tu gères des trucs très lourds, on se retrouve … Là, cet été avec l'asso, j'ai fait du bar pour la première fois de ma vie, j'ai travaillé 40 heures d'affilées, en faites, on ce retrouve avec des situations comme çà, pareil un cas de rdr, t'es la, t'es a la fin de ton service de huit heures, tu te retrouves avec un cas lourd a géré, tu va peux être re-enchainer 8 heures dernières, du coup faut être capable… C'est un peu sur le terrain qu'e tu va ré-év…, même si de base, ils t'acceptent dans l'asso, c'est en pratique que tu va te faire accepter, intégrer dans le groupe, a partir de là, ça a marchait aussi par ce qu'on est une petite famille, tout le monde se connait, s'entraide, on a pas mal qui ont des camions, du coup tu va de camion en camion, tu dors chez les uns, chez les autres, c'est une famille et tu rentrer pas dans une famille comme çà, généralement, c'est par des potes de potes, moi je suis rentré par un pote de pote, c'est comme ça, les gens ils trouvent ça cool. Plein de gens nous disent c'est cool, j'aimerais trop rentrer dans votre asso, après faut voir sur le terrain comment ça ce passe, faut un engagement en termes de temps.<text:line-break/>24:09 RB: Par ce que c'est combien de temps ?<text:line-break/>24:11 J: La en ce moment, y a des réunions quasiment tous les weekends, puis si y a pas de réunion, je peux aller au squat de l'asso pour fabriquer des décos, pour réparer des trucs, y a énormément de travail par ce qu'il y a beaucoup de matériel. Généralement, hors-saison y a des réunions, hors saison de teuf, aussi c'est important, on s'organise aussi des apéros, des soirées, par ce que là on est avec une autre équipe, pour crée des liens, par ce que des liens, c'est ce qui va permettre que l'équipe tourne le mieux sur le terrain, quand tu sais que tu peux faire confiance a quelqu'un sur tel trut ou autre truc, que tu sais comment indiqué tel ou telle chose, en ce moment, y a un collègue T. dans l'asso, il forme pour que moi je devienne stage manager, par ce qu'on a trois scènes sur le festoche, et du coup, tout seul c'est compliqué de gérer les artistes sur les trois scènes, du coup moi je ferais ça. Après, il y a plein de poles, le bar, le parking, les entrées, les sous, les stands, les décos.<text:line-break/>25:04 RB: C'est un travail d'organiser un festival<text:line-break/>25:05 J: ouais, c'est un gros travail, et du coup, c'est un peu par rapport a tes compétences et ton engagement, par ce que moi quand je suis arrivé, dans cette asso, j'avais aucune compétence particulière et tu apprends sur le terrain plein de trucs, puis te montre que t'es engagé, tu rentres un peu dans la famille, tu deviens potes avec les gens, tu délires bien<text:line-break/>25:25 RB: On va parler un peu de ta carrière d'artiste, du coup 7 ans que tu as été en teuf, 5 ans que tu mix, au bout de deux, trois moi tu as commencé a mixé un peu<text:line-break/>25:43 J: Ca c'était au hasard, j'avais commencé a mixé et puis j'avais des potes de pote, qui ont monté un son, et qui m'ont dit, ça faisait trois mois que je mixé, qu'ils m'ont dit, et ces potes de pote «vas y vient mixé a la soirée», puis souvent j'ai mixé dans des petites soirées dans des petites teufs, comme çà puis après je suis rentré dans mon label et le président de mon label, c'est un très très bon manager et puis après j'étais sur les rails pour trouver des dates, du coup il y a trois ans, j'avais deux dates l'été, y a deux ans, j'en avais 3 ou 4, puis y a un an, j'en avais 4 ou 5, la maintenant, tout l'été si je veux j'enchaine tous les weekends des festoches, et tout. Entre les prestations qu'on avec l'asso, et dans les prestations je mix, plus les prestations que mon label il vent, plus les soirées qu'on organise. <text:line-break/>26:32 RB: Et du coup ça ce passe comment, tu as un contrat, tu es défrayé ?<text:line-break/>26:36 J: Généralement, ça ce passe au black, par ce que si tu as un contrat il faut que ce soit les sous il soit touché par l'asso, soit en faites que tu sois déclaré en tant qu'artiste, et tu payes des taxes dans toutes les assos, sachant déjà que ça coute énormément de frais a un orga de faire venir un artiste, le billet de train, la bouffe, plus le logement, plus tout ça, et du coup généralement ça ce passe au black.<text:line-break/>27:02 RB: Comment tu es venu à faire une carrière d'artiste ?<text:line-break/>27:06 J: Ben par ce que j'ai…, après, je me suis beaucoup entrainé, j'ai progressé techniquement, et puis au bout d'un certain moment tu joues dans les soirées et puis dans les soirées, y a des gens qui t'écoute, ils voient ce que tu fais, ils voient que d'un point de vue… Après, la musique, elle leurs <text:soft-page-break/>plait pas forcement, mais ils voient que d'un point de vue technique et au niveau de ta sélection que t'es au point, qu'il y a une logique dans ta construction musicale, a partir de là, ils savent qu'ils peuvent te booker, du coup pour tel ou tel événement, que tu arrives que tu t'installes, t'es a l'heure, ton matériel il marche, puis voilà. Et du coup, petit à petit à force de jouéer dans des événements, je suis devenu plus connu et là, j'ai des dates que je fais tout les ans, le son libre, le tantrain (?), et puis y a des nouvelles dates, qui viennenet chaque année comme là au son libre, l'anne dernière, j'ai remplis/rencontré (?)  qui adore ce que je fais, il vient me voir, ça, ça m'arrive de plus en plus.<text:line-break/>27:54 RB: Ca ce passe comment, c'est ton label qui te fais de la promo ? <text:line-break/>27:58 J: Moi, j'ai pas du tout développé, pas du tout développé mon truc sur internet, faudrait que je mette plein de set, que je paye, mais j'essaye de garder une distance avec ça, par ce que je veux pas non plus que ce soit trop chronophage, par ce que j'ai mon projet d'étude d'ailleurs quand même, que je trouve prioritaire, après, c'est du bouche a oreille, CAD, que je vois que je me suis fait booké a des endroits ou au final, j'ai joué des styles que j'ai pas mis sur internet, que je maitrisais quand même, ça ce pases beaucoup par oreille, en ce moment, j'ai pas trop mal de recrutement sur des gens qui me voient en direct, et qui aime ce que je fais, ça ce'st le mieux, tu vois, par ce que je vois que  déjà les gens ils savent a quoi s'attendre. <text:line-break/>28:39 RB: Ils font comment après, ils t'appellent et te disent a ce que t'es dispo ce we-ci ?<text:line-break/>28:44 J: C'est ça. Ils m'appellent, si j'ai un cachet, c'est 10% pour le label, sachant que les cachets, c'est entre 50 et 120€ en fonction de la taille, ça dépend de la taille de lé'événement, de l'orga qui le fait, si c'est une boite de prod ou si c'est une boite de nuit, tu sais qu'ils vont se faire de bénef, donc tu leurs demandes plus, si c'est une grosse teuf, tu leurs demandes un peu de sous, si c'est un petit orga tu demandes juste le défrayement, quoi.<text:line-break/>29:17 RB: Quand tu mixes en free-partie, tu peux être payé ?<text:line-break/>29:17 J: Généralement, non. Après, c'est déjà arrivé dans l'histoire de la free-partie, L pourra t'en parler pour l'anniversaire d'un pote a eux, ils ont fait venir le mec le plus connu qui fait de l'electroteck, et du coup ils l'ont payé, et ça arrive parfois quand tu fais venir des gros Lives, ça arrive, après, de base en teuf tu peux payer. Deja en teuf, c'est cool, par ce que tu joues sur des sound system. Tu joues généralement dans des teufs qui te ressemble, moi je vais jamais jouer dans une teuf de crew qui pose du hardcore, tu vois par ce que c'est pas du tout mon milieu, c'est pas du tout ce que j'écoute, et du coup je me retrouve jamais avec des gens qui reglent trop de basses. Nous après, dans nos teufs, par ce que tu as différentes appréciations du son, tu as les grosses sounds de hardcore, généralement, ils sont battent un peu les couilles des médiums, des aigus, ils veulent de la basse, tu en veux, tu en as, alors que nous on essaye d'avoir un rendu vraiment…,enfin avoir le son qui tape un peu, vu qu'on vient tous un peu de la teuf, d'avoir le rendu sonore, le plus propre possible, qui corresponde le plus a la musique, et tout, par ce que ce'st ça qui est intéressant, quand tu entends toutes les subtilités de la musique.<text:line-break/>30:29 RB: Quel est le déroulement quand vous êtes appelé en tant que prestataire de rdr quel est le déroulement.<text:line-break/>30:49 J: Généralement, on nous appelle quelque semaine a l'avance, une semaine au plus tard, par ce qu'il faut qu'on s'organise, on veut savoir après vers où ce'st la teuf, parfois même deux ou trois jours avant, les crew ils savent pas, en gros quel genre de lieu, montagne, foret, tout ça. Par ce que tu sais si tu vas devoir…, enfin pour ce préparer mentalement, déjà au truc, le nombre de gens attendus par rapport au crew a tout ça et quelle prestation ils veulent, est ce qu'ils veulent juste un stand avec de la rdr ou est qu'ils veulent de la réassurance, et la si c'est de la réassurance, il faut qu'on soit une équipe, par ce que dans notre manière, tout le monde s'organise pas comme nous, il faut qu'on soit une équipe beaucoup plus conséquente, avec des équipes qui tourne sur le truc et après généralement, hors caméra entreguillement, ce qui ce dit, comment il est le public, généralement le public ils reflètent un peu les teufs qu'ils font, par exemple les crew les plus connus ils vont avoir un public vachement jeune, qui est très a risque avec des cas, avec beaucoup plus de risque de cas grave, alors que nous par exemple nous une teuf, ça ce pases toujours bien, après une fois par ans, on a un bad, mais ce'st truc, c'est jamais gravissime.<text:line-break/>31:54 RB: Ça va, vous avez jamais eu de décès.<text:line-break/><text:soft-page-break/>31:54 J: Non, on a jamais eu décès, L, il va t'en parler, lui après il a vraiment pas de chance, a chaque fois qu'il y a un décès dans une teuf a paris ou un truc, il est là, je sais pas comment ça ce fait. C'est marrant par ce qu'on avait qu'on se connaisse, on se connaissait de loin ensemble. On a fait des teufs ensemble, on ce souvient d'événement mais sans s'être croisée, et ça m'est déjà arrivé, il y a deux ans, y a trois ans, j'avais le modem en Croatie, c'est un festival de darkpsy, et j'ai trop kiffé ma race et tout, j'étais avec une bande de potes, l'année dernière, je rencontre un gars qui est un de mes meilleurs amis actuellement, et en faites il a fait l'édition d'avant et il y a des photos sur lesquels on est tout les deux, alors qu'on faites on ce connaissait pas. <text:line-break/>32:47 RB: Et après quand vous êtes prévenu, ça marche comment ?<text:line-break/>32:56 J: On arrive la veille, on monte une grande tente, on s'installe, le mieux, ça dépend des disponibilités des gens, les gens qui ont le permis, après, comme je suis le seul qui a pas le permis. Les gens qui ont le permis, le mieux, en faites c'est qu'avant la teuf elle commence c'est que tu es une nuit de repos, si tu commences déjà avec la fatigue, tu as pas finis, on regarde la météo pas mal, enfin quand on y pense, moi j'y pense, de toute façon avec le temps, je me suis acheté le matériel, j'ai un watersmiats (?), c'est genre ça (pantalon, salopette de pécheur) et la je crains plus les gadoues party. Ça coute 30 balles. La je l'ai pas encore utilisé, mais cette été, j'ai eu pas mal de teufs sous la pluie, mai dernier, on a fait une teuf en mai avec les X, puis il a plue, on est arrivé le vendredi soir, la teuf elle devait commencer le lendemain, enfin non, le soir même, mais on avait prévu de venir ce soir-là. ON a commencé a monter la tente, il y a commencé a pleuvoir, il a plu pendant 48 heures d'affilées, ça finis en marre de boue, j'ai un pote qui a mendié des chaussettes dans les voitures, après on c'est lancé des défies de shlaag, par ce que t'es t'es trompé jusqu'à l'os, tu as plus a rien a perdre, tu en a plus rien a foutre de tout.<text:line-break/>34:31 RB: Tu fais combien de teufs en tant que participant ?<text:line-break/>34:37 J: Je fais quasiment plus, enfin, si je vais a des soirées, mais que pour voir certain artiste, ou quand c'est des potes qu'organise, mais des teufs pour faire la teuf, je sors en ville.<text:line-break/>34:48 RB: Et pourquoi pas ?<text:line-break/>34:48 J: J'ai plus…, déjà à l'époque c'était à paris et à paris pour aller en teuf, ça me coutait rien, je prenais le train, je faisais du pouce et c'était réglé. Ici, pour aller en teuf, sans sous, t'as au moins une heure, faut une bagnole, ça te coute 10 balles la bagnole, 10 balles retours, minimums. Tu arrives sur place, tu es bloqué par le conducteur, tu restes au moins 2 jours, et j'ai plus ce côté liberté que j'avais, et puis j'ai mon nombre de potes avec que je faisais la teuf, la je suis avec des trentenaires, généralement, on fait la chouille, mais entre nous, ou on organise les trucs où on veut faire la chouille, y aussi un côte comme ça. Quelquefois par mois, je vais en boite ou en des soirées électros, pour aller voir certains artistes, des teufs ça m'arrive un peu plus rarement. <text:line-break/>35:32 RB: C'est plus choisi ?<text:line-break/>35:32 J: C'est ça, c'est plus choisi, a l'époque j'allais en teuf et je me disais advienne que pourra, je sais pas trop quel style, même si je me renseigne un peu sur les styles, je m'en fous un peu. <text:line-break/>35:42 RB: C'est plus pour l'ambiance ?<text:line-break/>35:42 J: C'est ça, maintenant, je suis plus sélectif, par ce juste aller en teuf, ça va, des teufs, j'en ai fait, tu vois. J'ai plus les mêmes envies, puis ça me gave d'écoute du hardcore pendant des heures. <text:line-break/>35:55 RB: c'est vrai qu'il y en a pas trop mal du hardcore.<text:line-break/>35:55 J: C'est à la mode.<text:line-break/>36:03 RB: Un peu la tribe aussi, no ?<text:line-break/>36:03 J: De la tribecore, c'est pas hardcore, c'est juste que tu as un kick-basse, tiens un jour, je te présenterais X., lui qui a commencé dans les teufs aussi. C'est lui qui gère les scènes dans notre asso, il n’était pas mal impliqué dans la rdr, et c'est le plus diplômé, il est ingénieur, et c'est marrant moi qui fait un eu de socio de voir, comment ça ce passe. La plupart des gens ils sont non diplômés.<text:line-break/>//Aparté questionnaire. <text:line-break/>36:51 J: Ca coute pas cher la teuf, même si moi, justement je dis que ça coute un peu cher, en vrai. <text:line-break/>//Aparté métal<text:line-break/>37:27 RB: Comment tu caractériserais le milieu des teufs<text:line-break/>37:31 J: Tell qu'il est aujourd'hui ?<text:line-break/><text:soft-page-break/>37:35 RB: Ou tel que tu l'as vu.<text:line-break/>37:39 J: Je dirais, que c'est un endroit un peu de liberté, qui est un peu comme un miroir indépendant de la société, indépendante des médias, indépendants de tout, et qui du coup, le reflet de ce qu'elle est. Dans les teufs, tu vois des gens qui…, enfin dans les grosses teufs, car dans des les petites teufs, généralement tu vois que des gens issus d'un réseau plus petit, du coup tu vois un peu une forme de normalasitaion des gens, tu as des styles un peu prédéfinis de gens, entre guillemets, enfin de ce que j'ai observé, même si quand commences a parler aux gens, tu vois qu'il y a des différences, tu as genre pas mal de…, moi ce que j'appelle des «touristes», des gens qui viennent, c'est leurs premières, deuxième teuf, pour eux la teuf, c'est juste un endroit où on peut faire ce qu'on veut et on ce drogue et qui viennent et se défonce, quand ils sont habillés en mode comme des citadins, par ce que quand tu es un peu habitué a la teuf, tu vois tout de suite les gens, ils ont pas le même équipement, ils viennent préparer, par ce que c'est un endroit un peu plus dur. T'as des nouveaux habitué, c'est un peu la génération après moi, même si c'est un peu ma génération, mais mou j'ai commencé jeune, c'est un peu différent, j'ai un décalage, du coup des jeunes 16 a 20 ans, qui font des teufs tous les weekends, qui viennent avec la voiture du grand frère, et qui pour beaucoup de jeunes sont un peu pommés dans leurs vies, ils sont en décrochage scolaire, et ils viennent en teuf par ce que c'est un endroit d'expression, qu'ils ont, et ils se sentent bien, mais ils ont beaucoup de comportement a risque, après tu as des gens de ma génération, qui sont rentré dans l'activisme du milieu, on voit pas mal de nouveaux sound system, en ce moment, tu as dû rencontré des jeunes de 18 ans, ils sont là, ils commencent a avoir des caissons, t'es la trop ouf et comme ils sont un peu dans le côté orga, ils ont un peu un nouvelle aspect de la teuf qui est un peu en parallèle, je trouve. Ils font la teuf, ils s'en battent un peu les couilles de tout.<text:line-break/>39:26 RB: CAD ?<text:line-break/>39:26 J: Ils sont un peu vachement look/loot (?) contre les keufs, ils s'en branlent, ils veulent faire des trucs et tout, la j'ai vu pas mal d'anciens êtres plus tranquilles, genre des qu'il y a les keufs, on est gentil, on range, on s'en va quoi, et puis voilà. Après, tu as les vieux perché*rire*, ça, c'est une minorité non négligeable. <text:line-break/>39:48 RB: On les voit et on s'en rappelle.<text:line-break/>39:48 J: Ah ouais *voix rauque* «J'm'appelle titi, j'ai 45 ans», on dirait que tu en as 60, j'en connais pas mal.<text:line-break/>//aparté expérience drogue<text:line-break/>41:05 J: Le truc, c'est les jeunes, ils sont vachement en recherche de sensation, et en faites, ils se renseignent pas, ils ont pas l'envie de se renseigner sur le produit, combien en faisant de la rdr, j'ai entendu, déjà les gens qui viennent au stand de rdr pour nous demander si on a des plans, rien que ça, on trouve que c'est de la provoc, et des gens dire, y a pas ça, bon ben pas grave, je vais prendre ça, et qu'au final ils se rendent pas compte que chaque drogue a un effet diffèrent, et en faites, ils sont juste là pour prendre des trucs. Après, avec le recul, ils essayent par ce qu'ils cherchent à fuir quelque chose, j'ai rencontré peu de jeunes, qui avaient essayé des trucs comme moi. Moi je voulais faire mon expérience, je trouvais ça enorne de vivre d'autre truc, y en a beaucoup, c'est juste… enfin, ça devient une dépendance de genre je peux faire la fête qu'avec ça. J'ai besoin de prendre un truc, sinon je passe pas une bonne soirée. Après, je viens d'une famille où on est très ouvert là-dessus, mes parents ils ont fait la teuf à leurs époques, c'etait pas la teuf, ma mere elle était keupon, mon pere il était freak, c'était un peu les équivalents. Freak, c'est vraiment l'équivalent des teufeurs.</text:p>
      <text:p text:style-name="P27"/>
      <text:h text:style-name="P35" text:outline-level="2"><text:bookmark-start text:name="__RefHeading___Toc12363_354004204"/>Justin et Léonard<text:bookmark-end text:name="__RefHeading___Toc12363_354004204"/></text:h>
      <text:p text:style-name="P24"/>
      <text:p text:style-name="P28">Entretiens de L qui m'a été présenté par J, il est aussi membre de l'association de rdr de J ainsi que musicien et membre de son label.<text:line-break/>Lors du début, il me parle qu'il a mixé assez tôt, il jouait en boite de nuit, lorsque lui a proposé de jouer en teuf, il c'est lié d'amitié avec ces personnes et est rentré dans le sound<text:line-break/><text:soft-page-break/>//le début de l'entretien est perdu suite a de mauvaise manipulation.<text:line-break/>RB: Tu peux me parler des SOUND<text:line-break/>L: C'est un sound system a la base de 91, du sud de l’Essonne, c'est trois potes lycéens, qui ont monté le truc, en mode en on fait ça entre pote, en sort une petite façade de rigolo (?) et petit à petit on c'est de plus en plus organisé, on a eu de plus en plus de monde, jusqu’à la saisie, mais on est en groupe de pote. Eux ils sont déjà très unis, déjà des le lycée, et après on est en famille. <text:line-break/>00:49 RB: Les S1, c'est un groupe qui était au lycée et toi tu es rentré dedans après.<text:line-break/>00:52 L: Ouais, c'est ça, ils se connaissent tous déjà du 91 où ils ont fait au moins le même lycée, et ils s'étaient déjà vus, et moi je suis débarqué un peu de nulle part.<text:line-break/>01:00 RB: Vous étiez combien, c'est un petit groupe ?<text:line-break/>01:00 L: On est et on a toujours été autour de 7-8, pas plus par ce qu'après les budgets, ça fout la merde, puis au niveau organisationnel, on tourne très bien comme çà, on connaît notre équipe.<text:line-break/>01:14 RB: Et c'est 8 DJ ?<text:line-break/>01:14 L: Ouais, on est 8 DJ, non on est 6 DJ, mais ça c'est de hasard, qui fait que. Justement ils étaient tous DJ, on voulait jouer quand il voulait, comme ils voulaient, et ils ont monté leurs sons.<text:line-break/>01:30 RB: Une histoire de saisie, tu peux m'en parler plus ?<text:line-break/>01:37 L:On faisait une teuf un peu privée, y avait 300 personnes sur un terrain, l'accord avec les flics c'était de couper le son a 14h, ce qu'il c'est passé, et a 17 heures, des qu'il y avait plus que 50 pelos sur le terrain, il y a eu une dizaine de camionnettes de gendarmerie qui ont débarqué, et saisie totale du matériel. En mode vous pouvez rien faire.<text:line-break/>01:57 RB: Vous êtes passé au tribunal ?<text:line-break/>02:00 L: Ouais, y a un membre qui est passé au tribunal, y a eu freeform évidemment aussi dans l'histoire, et on a été défendu par freeform et il y avait eu une amende et restitution de matos, mais il y a eu 1 an en comptant les démarches, en comptant le tribunal<text:line-break/>02:19 RB: Tu peux me parler des démarches et du rôle de freeform<text:line-break/>02:22 L: Après, tu te fais saisir, la personne qui c'est porté responsable, elle est partie au poste, justement faire la déposition, comme quoi le son était saisi et lui appartenait, et après il reçoit tout ce qui est administratif, convocation au tribunal, et tu contactes freeform pour savoir comment ça va ce passer, par ce que tu flippes, un peu, c'est la première fois.<text:line-break/>02:48 RB: C'était quand à peu près ?<text:line-break/>02:48 L: Oula, c'était je venais d'arriver a y, c'était y a deux ans et demi. Et du coup, freeform t'aides et t'informes, juste nous, il aurait aimé qu'on fasse appel de la décision, par ce qu'on a été jugé, on fait partie des premiers sons qui ce faisait juger pour, merde, j'ai oublier comment ça s'appelle, c'est pas attentat sonore, c'est comme ça que nous on l'appelait.<text:line-break/>03:13 RB: Nuisance sonore ?<text:line-break/>03:13 L: Nonn pas nuisance sonore, je sais plus, c'est de plus en plus ce qu'il utilisait, enfin ce qu'il utilise, je sais pas plus, j'arrive pas a retrouvé. <text:line-break/>03:33 RB: Du coup, vous avez une grosse amende ?<text:line-break/>03:37 L: Ouais, grosse mais je m'en souviens plus, on l'a payé, on a oublié l'histoire, ça te met a mal.<text:line-break/>03:48 RB: Mais vous avez quand même continué à refaire des soirées.<text:line-break/>03:50 L: Ah mais toujours, on est divisé on est 3 dans le sud, et les autres sont restés a paris, en général le son est ici dans le sud l'été et dans le nord l'hiver.<text:line-break/>04:04 RB: Et vous faites des teufs tous les mois ?<text:line-break/>04:04 L:Ça dépend, l'été dernier, ça été tous les mois, on faisait une autre teuf tous les mois avec d'autres crew<text:line-break/>04:12 RB: Avec d'autres crew, c'est à dire ?<text:line-break/>04:12 L: Y avait, on a fait, par ce qu'il y a d'autres crew parisiens qui sont descendus de Paris, qu'on connaît, du coup, on a fait une espèce d'alliance de parisien, et on voulait découvrir.<text:line-break/>04:26 J: C'est ça dont je te disais, les 48 heures de pluie<text:line-break/>04:26 L: C'est ça, il y a eu 48 heures de pluie et 48 heures de soleil aussi, et 72h aussi…<text:line-break/>04:32 J:…j'étais pas là…<text:line-break/><text:soft-page-break/>04:32 L:… et en gros on fait des teufs avec des Parisiens et aussi des crew du sud, qu'on a rencontré et on allie tout ça, histoire de faire une belle coalition, de sud, sudiste et des Parisiens.<text:line-break/>04:46 RB: vous avez créé un collectif…ou vous faites des teufs seul<text:line-break/>04:56 L: Ouais, justement, on fait plus de teufs seules, nous S1 depuis la saisie on c'est dit qu'on faisait plus de teufs seules, on ferait plus de petites teufs, qu'on est fait une teuf, on fait une teuf.<text:line-break/>05:04 RB: Pourquoi, justement ?<text:line-break/>05:04 L: Par ce que ça ramène plus de gens quoi qu'il arrive, donc tu as plus de monde pour défendre en cas ou si il y a une saisie et tu es pas tout seul a gérer le truc, y a d'autre collectif, tu as 3-4 collectifs en plus, c'est pas que 8 personnes qui gèrent le truc, c'est un 20-30 d'orgas.<text:line-break/>05:27 RB: Vous faites quoi une grande façade ou des multisocs ?<text:line-break/>05:29 L: Ça dépend, que je te disais l'été dernier là où il y avait la flotte,ou qu'on a fait 48 heures de soleil. C'était en mode 2 façades, nous on faisait une grosse façade, une double stéréo, généralement, et eux ils faisaient une énorme façade et on fait quelque teuf ou on fait un peu tout le matos mélangé.<text:line-break/>05:49 RB: Ça dépend des humeurs des gens ?<text:line-break/>05:49 L: Des humeurs, de ce qu'on a envie de faire, du terrain, de si c'est nous qu'on organise la teuf ou si c'est joint au 2 ans des freaksystem (S2), et du coup, on c'est joint tous ensemble, cette coalition qu'on est en train de créer, on c'est …<text:line-break/>06:03 RB: Elle a un nom ?<text:line-break/>06:03 L: Pfff, je te dis, coalition c'est entre guillemets, c’est juste on pose ensemble.<text:line-break/>06:14 RB: Comme c'est un réseau, c'est toujours les mêmes ?<text:line-break/>06:15 L: Ouais, c'est toujours les mêmes, nous a l'idée d'organiser une teuf on va leurs en parler, directement, si eux ils ont des potes qui veulent ce joindre au truc, généralement y a des potes qui se joignent et inversement, ça fait…, on pourrait faire un multi son.<text:line-break/>06:33 RB: Y a moyen que tu me donnes le nom.<text:line-break/><text:span text:style-name="T80">ANONYMISÉ</text:span><text:line-break/>07:13 L: <text:span text:style-name="T14">En gros, tu as nous les S1 qui venons de paris, quand est descendu dans le sud on c'est aperçus qu'il y avait les bosniaque et modil dick, qui font partie des insoumis, du coup, on avait déjà fait des teufs avec eux, et à côté de ça avec ça on avait cette volonté de faire avec les sound system du sud, et du coup on a rencontré par hasard, en teuf, ça a collé avec les telurik, et via les telurik on a rencontré les sismik, et via les sismik on a rencontré les poivrot et du coup ça fait </text:span>des gens qui ce connaissent. Pareil pour la rdr, moi quand je suis arrivé à Toulouse, j'ai directement intégré Asso1.<text:line-break/>08:10 J: Par ce qu'on avait T.<text:line-break/>08:13 L: C'est ça, avec qui j'ai une asso, et du coup directement, tu lies très vite des liens avec des gens.<text:line-break/>08:19 RB: Tu as une autre asso ?<text:line-break/>08:19 L: Cette asso *il montre son t-shirt*, là, label1…<text:line-break/>08:23 J: …c’est mon label.<text:line-break/>08:23 L:… c'est encore autre chose. C'est une association déclarée, loi 1901.<text:line-break/>08:36 RB: Tu peux m'en parler un peu de cette asso ?<text:line-break/>08:36 L: À la base, c'était une webtv, juste avec T. le fondateur, moi j'étais a Paris, lui dans le sud, on se connaissait  que sur internet, car il me faisait jouer sur une webtv qu'il y avait avant et ça webtv, elle est morte, on a accueilli pas mal de gens, et au bout d'un moment, on a eu envie de promouvoir les artistes plus que par le bais d'une webtv, on a fait ce label associatif. Du coup, on promouvoir des couillons comme lui *montre J*, qui font pas de la musique*rire des deux*.<text:line-break/>09:09 RB: Vous avez un certain style on c’est en fonction des gens ?<text:line-break/>09:13 L: Non, on est principalement basé sur de la musique chillout, après, et on fait de la musique psytrance aussi, on sort beaucoup moins de releases en chill out qu'en psytrance.<text:line-break/>09:24 RB: Vous sortez des realeses physiques ?<text:line-break/>09:24 L:Non, pas encore, va y en avoir, donc c'est du black on va pas en faire des légal a la sauce …(?). On va en presser des CD pour cet été…<text:line-break/><text:soft-page-break/>09:35 J: … y a plein de gens qui…(?) des vinyles de chill. CA ce fait plus, les 3/4 des gens ils mixent sur contrôleurs, et puis presser des vinyles ça coûte ultra cher…<text:line-break/>09:49 L:En revenant, dans la free-partie, dans S1, j'ai un pote qui a pour projet de presser ces propres vinyles, ils sont 4, ils vont faire un vinyle quatre track qu'ils vont presser eux-mêmes, et vendre en free-partie, et vendre au copain de la free-partie, et jouer sur leurs galettes.<text:line-break/>10:05 RB: Comme au temps des spiral Tribe.<text:line-break/>10:05 L: C'est toujours ça en free-partie. <text:line-break/>10:13 RB: J'en ai pas tant vu que ça.<text:line-break/>10:13 L: Tu viendras avec nous cet été, tu vas en voir de la galette. Tu va en voir en de la galette dans tous les sens. <text:line-break/>10:21 J: Surtout qu'on joue de la high-teck aussi , en a plein des galettes. <text:line-break/>10:27 RB: Du coup, vous allez presser vos propres CD au black.<text:line-break/>10:34 L: C'est pas du tout lié à S1, par contre, c'est vraiment perso.<text:line-break/>10:43 RB: vous avez beaucoup d'artistes dedans ?<text:line-break/>10:51 L: *se tourne vers J* Trésorier.<text:line-break/>10:51 J: Alors, attends…<text:line-break/>10:54 L: On est une dizaine…<text:line-break/>10:57 J: Les gens qui sont dedans ou les artistes ?…<text:line-break/>10:56 L:Par ce que les artistes…<text:line-break/>10:57 J:…moi, je suis DJ…, j'ai arrêté de produire moi, j'avais mes machines, mais j'ai donné mes machines à un gars du label qui produit.<text:line-break/>11:15 L:… *Il me montre son ordi*, c'est ce qu'il est train de faire la le mec.<text:line-break/>11:24 RB: Si je me trompe pas composer, tu créer tout de A aZ et mix tu mélanges, mais ça créé une nouvelle œuvre.<text:line-break/>11:24 J: Mais c'est pas pareil, c'est pas le même travail. On est a peu prés 11.<text:line-break/>12:11 RB: Et vous promouvez de la même façon des DJ et les compositeurs ?<text:line-break/>12:11 L: Oui, oui, exactement, mais après…<text:line-break/>12:12 J: … les artistes ont essayé toujours de les mettre en avant, plus que les DJ parceque'ils font un vrai travail.<text:line-break/>12:20 RB: tu estimes…<text:line-break/>12:22 J: J'estime qu'il y a plus de travaille, par ce qu'il y a plus de travaille en amont, moi préparer un set, ça va me prendre peux être 2-3-4 jours. Un son, ça peut durer 2 semaines, </text:p>
      <text:p text:style-name="P28">12:37 L: ce qu'on entend, c'est ça, tu entends qu'il répète depuis toute a l'heure, c'est un travail, alors…<text:line-break/>12:36 J:…là quand tu fais un set, tu le répètes moins…<text:line-break/>12:38 L:…ouais…<text:line-break/>12:38 J:… quand tu fais un set c'est pareil mais tu le répète moins, puis les sons ils sont déjà composés, c'est juste comment tu vas mélanger les sons<text:line-break/>12:37 L:…un set, tu fais de la recherche, tu fais de la recherche sur internet, tu écoutes des sons.<text:line-break/>12:42 J:…après aussi quand tu construis ton set, c’est diffère aussi<text:line-break/>12:46 L:…ouais, c'est ce que je dis, et après tu construis ton set, alors que la production tu pars vraiment zéro, tu as rien, et c'est a toi de tout faire tout, tout.<text:line-break/>12:57 RB: Mais quand tu es sur scène, tu fais quoi <text:line-break/>13:02 J: Quand il est sur scène, il appuie sur play<text:line-break/>13:02 L: Plus maintenant, c'est compliqué, chacun a sa manière de faire, y a des gens qui vont prendre juste la partie kick-bass, qui fait boum-boum, et ça va être une piste entière, en dessous il va y avoir la piste entière des drums, en dessous l'ambiance et ça leurs faits, juste ils peuvent couper une piste et pas l'autre. Moi je vais vraiment décomposé toute ma track instrument par instrument pour pouvoir si je veux avec toutes mes tracks découpées comme ça pouvoir faire une une improvisation et te mêler toute les tracks ensembles alors que ça arien a voir. Et après en live, ce que je fais, enfin ce que je tends a faire, par ce que la je suis en train de tout refaire, donc je peux pas trop te dire comment je le fais mon live, je refais tout. Mais ce que je tends a faire c'est, aussi un <text:soft-page-break/>peu de création dessus, enfin de la modulation, c'est avoir un synthé qui déjà là et moi le moduler en live et lui donner une teinte par rapport a ce que je ressens sur le moment.<text:line-break/>14:08 RB: Et si jamais vous voulez presser vos CD, vous allez retravailler vos compositions ou vous allez les mettre comme elle était censée être de base.<text:line-break/>14:16 L: Quand tu sais que ça va être pressé et que ça pas être pressé, la différence entre les deux ?<text:line-break/>14:22 RB: ouais ?<text:line-break/>14:22 L: Non, tu produis ta track, que ce soit pressé ou que ça sorte sur internet au final. <text:line-break/>14:41 RB: du coup, vous allez mettre les mêmes tracks que sur internet<text:line-break/>14:41 L: Enfin, sur les cd qu'on va produire avec le label, c'est deux compils ou trois compil, je sais plus combien on va faire, je sais plus si on fait les 2 ou les 3, je suis au moins sur une des deux, tu vois, et je vais pas changer ma tracks, c'était celle qui avait sur…<text:line-break/>14:56 J: Après, quand tu produis une musique, y a plusieurs trucs, il y a l'égalisation, ensuite y a le mastering, et ça c'est un truc, c'est pas fait par l'artiste lui-même, c'est un prestataire de service qui va lui régler les fréquences, tu seras mieux expliquer que moi L.<text:line-break/>15:09 L: Ouais, tu étais en train de bien expliqué, en gros y a le mixage…<text:line-break/>//ARRÊTER DE COUPER LES GENS<text:line-break/>15:16 RB: C'est pas vous qui faites le mastering.<text:line-break/>15:15 L: Ben voilà, c'est ça, en gros…<text:line-break/>15:16 J: C'est des compétences, c’est un monde de …(?)<text:line-break/>15:15 L…le mixage, c'est ce qu'il fait depuis toute a l'heure, tu vois il répète, par ce que en gros, il a touché l'équalization ou il a rajouté un effet pour que ça sonne de telle façon ou alors il va baisser le volume pour que ce soit un peu moins fort que ça et que ça arrive a -6Db, par ce qu'un artiste il est sensé que ça fasse -6Db, quand il produit, et le truc c'est qu'au mastering lui tu lui envoies la track complète, et il te fait ressortir d'autre chose c'est u travail complètement différente, <text:line-break/>15:42 RB: Et des fois y a des divergences entre le mastering et…<text:line-break/>15:45 L: ouais, carrément, y a des artistes qui l'envoie, nous ça nous est arrivé qui leurs envoies leurs tracks et des fois qui trouvait mieux en faites, si le mec du mastering il avait pas touché<text:line-break/>15:56 RB: Par ce que toutes vos tracks, elles sont masterisées ?<text:line-break/>15:57 L: Non, pas toute, celle-là, on verra, ça, c'est un projet. Le label, ,ouais, tout ce qui ressort c'est masterisé.<text:line-break/>16:10 RB: Ça marche comment, par exemple J. envoie un de ces mix, comment ça marche ?<text:line-break/>16:10 J: Généralement tu fais pas masterisé des mix, par ce que les mix sont composé de son qui sont déjà masterisé.<text:line-break/>16:26 L: En gros, moi je fais la production, je fais le mix comme je te disait, je fais en sorte que tout sonne bien comme il faut et je l'envoie a ce qu'on appelle le label, le label, lui il va l'envoyer au mec qui fais le mastering, qu'est un mec qui est dans son studio avec ces machines que toi normalement tu as pas chez toi, par ce que coûte la peau du cul, c'est bien pour ça que c'est un autre mec qui le fait *rire*. Techniquement…<text:line-break/>16:48 J: Enfin, il a des machines, quand il est bon.<text:line-break/>16:49 L: Quand il est bon, ouais *rire*, et du coup ce mec là fait un travail, c'est le label qui paye ce travail, donc c'est un coup pour le label.<text:line-break/>17:00 RB: Vous payez à chaque fois.<text:line-break/>17:00 L: À chaque fois, à chaque track, si demain, on avait quelqu'un qui voulait sortir un album…<text:line-break/>17:06 RB:… C'est un gros coup…<text:line-break/>17:06 J:…c'est 30 euros la track…<text:line-break/>17:07 L:…c'est entre 15 et 20…, ça dépend…<text:line-break/>17:10 J:…par ce qu'on voulait, envoyer chez le mec qui… <text:line-break/>17:14 RB:…ça dépend de quoi ?…<text:line-break/>17:14 J:…ça dépend aussi de la qualité du truc, les mecs les plus réputés ça monte a 60 balles la track, 120.<text:line-break/>17:17 L: …et combien, ce a fait de temps que tu bosses avec lui, la nous c'est tout nouveau, c'est la deuxième année du label et c'est la première année qu'on bosse avec lui, après moi, j'ai déjà sorti un <text:soft-page-break/>EP sur un autre label et c'est lui qui l'avait masterisé, et c'est comme çà.<text:line-break/>17:37 RB: Et c'est un mec qui fait son entreprise ou c'est au black <text:line-break/>17:37 L: C'est une mec qui a monté son entreprise, quand on paye, on paye son entreprise qui a son nom, et tout, c'est son entreprise.<text:line-break/>17:46 RB: Une fois qu'il vous a envoyé votre track masterisée, vous en faites quoi ?<text:line-break/>17:46 L: On les met sur bandcamp en ce moment c'est la plateforme qui te permet en tant que label ou même en tant qu'artiste tout court d'uploader ta musique et la faire sur donation, on a un prix payant (?). Maintenant, on a une limite d'écoute, notre manager de label qui écoute beaucoup, beaucoup sur bandcamp. Au bout, d'un moment il ne peut plus écouter les trucs, sauf acheter. Et au bout d'un mois au deux on les met sur YouTube et soundcloud, histoire de relancer la com du truc en disant «Hey, il est téléchargeable toujours sur donation, aider le label et l'artiste».<text:line-break/>18:59 RB: Et votre label, vous faites comment pour faire votre pub.<text:line-break/>18:59 L: Principalement sur Facebook, et après, quand t'es en festival tu as pul bleu comme je suis en train de porter, et…<text:line-break/>19:05 J:…tout le monde le portes…généralement on essaye de booker la même équipe, 'fin genre pas mal de gens du label sur le meme festoche.<text:line-break/>19:05 L: Et il suffit que toute l'équipe soit là, il y a 5 blaireaux ont truc bleu…, sur la même soirée, du coup y a pas qu'un artiste.…<text:line-break/>19:18 J:… Du coup, on joue sur la même soirée, et du coup, on peut avoir une plus grande notoriété en mode cette nuit-là, c'était nous. Tu vois *rire.<text:line-break/>19:24 L: ET c'est ça et sur Facebook y <text:span text:style-name="T133">a </text:span>Label1 qui apparait plusieurs fois sur le line-up, et quand tu arrives a la soirée et que tu vois 5 couillons, même si ils se parlent pas, qui ont des pulls bleus…<text:line-break/>19:38 J: Généralement on dit des conneries, on parle pas… *rire*.<text:line-break/>19:38 L: Ouais, c'est comme ça qu'on fait la com, après ça fait quelque année via le site internet,  on a pas mal tourné. Comme je te disais on invité des artistes, pas les Facebook live, ça faisait déjà 3 ou 4 qu'on le faisait…<text:line-break/>19:58 J:…parfois c'était des mecs assez connus quand même, et comme c'était sur internet, ils jouaient gratos, pour nous, la ou tu le book, ça va couter 500€ plus l'hôtel, plus tout sa.<text:line-break/>20:06 L: On a des Lives de tête d'affiche que tu books en France tu en as pour la peau du cul, et on les a eu gratuitement, sur la webtv…<text:line-break/>20:14 J:… c'est genre les artistes vraiment connus, tu vois.<text:line-break/>20:21 RB: Comment tu les fais pour les avoir gratuitement ?<text:line-break/>20:21 J: Par ce qu'on les fait jouer de chez eux.<text:line-break/>20:24 L: Ils sont chez eux, tu lui dis «va y mec, tu organises un apéro chez toi…», la c'est eux qui transmettait moi j'avais un contrôle derriere, une régie dernière.<text:line-break/>20:55 RB: Vous les supprimez les streams ou vous les gardez ?<text:line-break/>20:57 L:Si, si, on les retrouve sur notres sites, principalement et après le turc c'est qu'ici j'ai une connexion de merde, c'est moi le responsable web, et j'ai une connexion de merde et faudrait que je les réuploads sur YouTube, et tout. Et pour que jes uploads de YouTube faut que je les télécharge du serveur, et que je les réuploads sur YouTube en ayant fait un petit montage en plus, a la con, histoire que notre logo apparaisse, et limite cut le son a deux ou trois endroit, pour pas que la vidéo se fasse voler si c'est des Lives, genre, bon je passe des heures… Y a une période, vraiment pour le site internet, je passais huit heures pas jours, et ça a duré 3 ou 4 mois d'affilé ou c'était un travail, je me levais le matin, et je mettais sur le site internet, et je finissais le soir a 18-19 heures, quand ma meuf elle rentrait du taff. <text:line-break/>21:41 RB: Et maintenant, c'est ton travail, tu te finances dessus ?<text:line-break/>21:43 L: Ah, non pas du tout *rire, après comme je te disais, l'asso on l'a créé tous les deux avec T. et je fais tout ça par ce que c'est mon bébé, et label1, enfin c'est notre bébé, et si je fais ça, c'est pour en prendre en soin, c'est pour que ça tourne un minimum, et je fais pas ça pour des milles et des millions, si on gagne de l'argent ce sera quoi qu'il arrive pour les caisses de l'asso, en faites, et les caisses de l'asso…<text:line-break/>22:09 J: Après, y a quand même des conditions, qui rétribuent les artistes sur les cachets, après <text:soft-page-break/>l'asso…<text:line-break/>22:15 L:… en tant qu'artiste de l'asso, quand je vais dans un festival, généralement en tant qu'artiste, pour mon live, je demande de la thune.<text:line-break/>22:21 J: L'asso donne une visibilité à l'artiste. <text:line-break/>22:31 RB: Du coup quand vous avez la thune ça vous pour les artistes ou pour l'asso.<text:line-break/>22:31 J: Généralement, il part…, en faites, tu as l'artiste il va toucher un pourcentage forcement de son cachet, et ce que le label va toucher, ça va servir pour payer le mastering, et parfois, genre faire avancer des trucs, mais ça va pas très loin.<text:line-break/>22:45 RB: Vous avez des artistes qu'en vivent ?<text:line-break/>22:47 L: Moi, j'ai des potes qu'en vivent, dans le monde de la psy-trance, il y en a qui en vivent, mais dans notre label non, c'est comme une asso de booking, en faites, et notre manager, moi, je vais trouver des artistes pour J., c'est comme ça que tu es parti a ?, c'est par l'asso.<text:line-break/>23:18 J: C'est pas T., ouais, mais quand je vais parfois, aussi je vais rencontrer un mec, tiens j'ai machin qui fais ça.<text:line-break/>23:23 RB: Du coup, y a des gens qui arrivent à en vivre dans votre label ?<text:line-break/>23:28 L: Qui commencent à en vivre, et  qui commence… Après, il fait des saisons a côté, il fait des saisons a côté, mais il a…<text:line-break/>23:35 J: Tu parles d’Y, mais il était connu avant de rentrer dans notre label…<text:line-break/>23:38 L: Ouais, il commençait a bien être connu, ouais, et il est rentré dans notre label, ca fait déjà quelque temps qu'on le connaissait.<text:line-break/>23:42 J: Là, y a Z, qui lui a trouvé une date au nepal, par exemple. Le mec il devait aller voyagé au Népal et il se trouve qu'il y avait un festoche au Népal au même moment et il a pu négocier pour partir là-bas pour pas trop cher, quoi.<text:line-break/>23:53 L: Et du coup, lui, les cachets ils commencent à être sympa, tu vois. Après, j'ai un pote du lycée, moi qui m'a ait connaitre la psy-trance, N., enfin, je sais pas si tu connais la psy-trance.<text:line-break/>24:11 J: Enfin, il est connu dans le milieu.<text:line-break/>24:13 RB: Je connais un peu le milieu, mais j'ai pas une grande culture.<text:line-break/>24:18 L: Bah, il commence à percer à Paris.<text:line-break/>//Parenthese dictaphone, nom de l'artiste<text:line-break/>24:40 L: Et du coup, c'est pas lui, que je suis venu a la psy-trance, et lui il vit que de ça.<text:line-break/>24:45 J: après, lui est bon, tu vois, de base, il était bon *rire*.<text:line-break/>24:48 L: Il vit que ça, quand il prend un cachet, il prend des défrayements, généralement il a l'hôtel.<text:line-break/>24:55 RB: C'est un artiste.<text:line-break/>24:55 L: C'est ça, il est déclaré en tant qu'artiste.<text:line-break/>25:06 RB: Et ça, c'est ton label et tu fais ça juste par passion, par ce que tu aimes bien cette musique.<text:line-break/>25:12 L: J'aime bien cette musique et j'aime bien l'organisation en faites avec le temps, tout ça, j'aime bien l'orgasition et tout ce qui se met en place, autour de ça et participer a le mettre en place.<text:line-break/>25:21 J: Être acteur du milieu.<text:line-break/>25:24 L: C'est ça être acteur du truc, pas pff, la musique, là, je te dis ça fait 7 ans que je fais que ça tous les weekends *rire*, enfin quasiment, l'été, tu vois je fais ça tout les weekends, et des fois la musique, je la calcule même plus, je suis pas là, je suis pas la que pour la musique, je suis aussi là, c'est mon avis a moi, puis après…<text:line-break/>25:45 RB: Qu'est-ce qui t'intéresse dans le côté organisation ou dans le milieu ?<text:line-break/>25:45 L: Ca peux être le montage de scène, ca peux être booker les gens de l'asso, ça peut être…<text:line-break/>25:52 J:…juste être avec ces potes…<text:line-break/>25:52 L:… ça peut être l'ambiance, ouais c'est ça, l'ambiance de j'installe une décoration, avec mes potes, on a la bière a la main, il fait soleil.<text:line-break/>26:03 J: On fabrique des trucs, on a fait la semaine de montage déco.<text:line-break/>26:05 L: C'est ça, tu montes une scène, tu montes les chiottes, les chiotes, tu les crées toi même donc tu creuses…<text:line-break/>26:08 J: Tu creuses *rire*<text:line-break/><text:soft-page-break/>26:08 L: Tu creuses le trou et après tu… avec des palettes, tu fais une cabine *rire de J*, et après tu as une planche en bois, et tu as acheté une cuvette, alors tu as la scie sauteuse, tu découpes la cuvette.<text:line-break/>26:20 J:*rire* Telement Shlag.<text:line-break/>26:20 L: Mais tu fais ça avec des potes, tu vois. Ça et après pendant le festival, je vérifie que tout se passes bien.<text:line-break/>26:32 RB: Quel festival ?<text:line-break/>26:32 J: Celui qu'on fait tous les étés.<text:line-break/>26:35 L: Chez asso1 ou sound1 les free-parties, c'est gérer le bar, gérer les artistes, gérer la scène, voir que tout ce pases bien, si y a des problèmes être là et être en groupe.<text:line-break/>26:49 RB: Et pourquoi ça t'intéresse tellement de faire ça ?<text:line-break/>26:49 L: Chais pas, c'est juste rassemblateur, ça rassemble les gens, chais pas, et chacun va apprendre a l'autre un truc a apprendre a l'autre, et voilà. <text:line-break/>27:28 RB: Comment en est ce que tu es venu à rentrer dans l'asso1.<text:line-break/>27:32 L: Alors, putain…<text:line-break/>27:38 J: Ça fait beaucoup d'apéros… *rire des deux*<text:line-break/>27:38 L: J'étais a Paris, on venait de monter légalement label1, avec le mec justement qui vivait a Toulouse T, avec qui j'avais cette webtv qu'on a fait une asso, et lui il vivait dans un squat a Toulouse, dans lequel vivait au moins 4 membres de l'asso, lui-même fait partie d'asso1, j'étais dans la merde a Paris, il m'a dit vient a Ville, machin, je suis arrivé dans le squat, et on a vécu a 10 pendant 6 mois dans le squat et on herbergant les réunions asso1, comme il y en a souvent, forcement… Mon groupe de pote quand je suis arrivé  a ville, c'est asso1, en faites et du coup forcement premier weekend, il me dise, bon ben nous, ce weekend toute la maison part, le matos part, donc la maison plus que vide. Bon ben, je vais venir avec vous, et forcement, je vais pas que rien faire, tu sais, et du coup, je bosse avec vous et juste ça, du bénévolat pendant un an, un an et demi, et puis au bout d'un moment tu rentres dans l'asso, tu t'y intéresses plus, tu donnes ton avis, tu fais des trucs.<text:line-break/>28:48 RB: Et tu caractériserais ton rôle dans l'asso, qu'est ce que tu aimes faire dans la rdr?<text:line-break/>28:50 L: C'est plus vraiment une asso rdr.<text:line-break/>28:57 J: Comme je te disais, on a arrêté par ce que beaucoup été épuisé, apart P., T., et moi, y a plus personne de motivé.<text:line-break/>29:00 L: Ouais, c'est ça, moi je vais pas, enfin je veux bien la faire mais…<text:line-break/>29:06 RB: Pourquoi tu veux plus en faire<text:line-break/>29:06 L: J'en ai jamais vraiment fait, moi en faites.…<text:line-break/>29:08 J:… arretes, tu t'es occupé de gros cas…<text:line-break/>29:08 L:…je sais la faire, je me suis occupé de gros cas, y a pas de soucis, mais j'aime mieux, a la limite quand y a soirée rdr, je suis derrière la table, c'est moi qui gère de stand a la limite, toute la nuit, et c'est vous qui occupez des cas et si vous avez besoin d'aide, je suis là. Je sais gérer les cas, je peux le faire, j'ai juste pas envie.<text:line-break/>29:34 RB: Quand tu es venu est-ce que asso1 commencé a faire des soirées, c'était quel pourcentage à peu près.<text:line-break/>29:34 J: L., il est rentré après moi chez asso1.<text:line-break/>29:37 L: C'était 50/50.<text:line-break/>29:41 RB: Et maintenant vous êtes sur du ?<text:line-break/>29:41 J: On a pas fait depuis un an…<text:line-break/>29:43 L: …75, 80, ouais 90/10…<text:line-break/>29:43 J: Après, on fait plus de réassurance on fait plus que…, on pose des tables.<text:line-break/>29:49 L: Ouais, c'est ça, on fait le stand basique mais on fait plus la réassurance.<text:line-break/>30:02 RB: Je vous ai vu au festival, et y avait pas de rdr.<text:line-break/>30:01 L: Ouais, y avait le carud.<text:line-break/>30:01 J: ah oui, c'est vrai. <text:line-break/>30:10 L: Après, y avait la façade, le dôme, la déco, bien la tente. <text:line-break/><text:soft-page-break/>30:32 L: Ouais après, c'est plus le côté orga de soirée, et puis pareil groupe de pote. Moi, je me joins vite a un projet, quand c'est un truc groupe de pote, qu'il y a une bonne entente, que tout se passe bien. Les choses peuvent mal se passer mais tant que c'est gérer de façon entre pote et que ça va. Je suis investi dans le truc. Après label1, c'est un peu différent par ce que comme je te disais, c'est un peu mon bébé, donc même si c'est la grosse guerre, je serais toujours sur le pied levé (?), je pense. <text:line-break/>31:18 RB: Et pour le sound, ça se passe comment quand vous voulez faire une soirée<text:line-break/>31:33 L: Alors, quand on décide de faire une teuf, comme je te disais on pose plus tout seul, non plus, c'est généralement un autre crew qui dit «hey moi, je pose une teuf ce weekerd, ça intéresses qui»…<text:line-break/>31:48 RB: En principe vous organisé plus, ou vous suivez<text:line-break/>31:48 L: On organise quoi qu'il arrive, enfin, moi comme je te disez, je peux pas être sur un post et rien faire. On gérénalement, enfin, on essaye d'être investis dans le projet, on est cité sur les infos qu'on envoie et tout, on est sur un fly, on fait partie de la teuf, vaz y on s'investit dans la teuf, et de fois on est pas cité, c'est pas pour autant qu'on s'investira pas. Des qu'on sort le matos, on gros, ou même qu'on le sort pas et qu'on est a participé a la déco ou qu'on sait qu'on va s'investir pendant 48 heures pour aider les copains.<text:line-break/>32:46 RB: Et quand on vous dit qu'il y a une teuf et que vous disez que vous allez participer, vous aidez à choisir le terrain par exemple ?<text:line-break/>32:46 L: Ouais on s'investit à 100%.<text:line-break/>32:47 RB: Et ça se passe comment pour choisir le tout ?<text:line-break/>32:51 L: C'est compliqué, un endroit a teuf, c'est un grand espace, loin des habitants, pas près d'une route ou ça roule a 80 dessus, donc une petite route de campagne a la con, qui soit pas fiché natura 2000, espèce protégé, tout ça. Dans une région, ou tu sais que les keufs, ils sont pas hyper au taquet comparés a la région d'a côté, tu va aller a la région où ils sont moins aux taqué, même si ils le sont  aux taqué, mais c'est la région autour de toi, ou ils le sont moins, et tu va aussi là. ET faire une teuf, quand est tu esdans un coin, faire 6 heures de routes, c'est bien pour les gros événements, les teknivals, mais si tu peux t'éloigner a 2 heures, 2 heures et demie max, généralement c'est bien et déjà 2 heures et demie, c'est beaucoup pour un sound system par ce qu'après faut le ramené le matos, faut passer tous les contrôles avec un camion chargé de matos, ça coute de l'essence au plus. <text:line-break/>34:10 RB: Puis vous etes fait saisir une fois…<text:line-break/>34:10 L: Après, c'est ça le jeu, on le savait, on l'a toujours su qu'un jour on ce ferait saisir, tout le monde le sait qu'un jour il se fera saisir, après le total du matos, c'est que t'espere pas, ce que tu espères, qu'ils vont te prendre une table de mixage, un caisson, t'espere pas qu'ils te prennent tout.<text:line-break/>34:30 J: pour qu'ils prennent tous, faut qu'ils soient détér.<text:line-break/>34:38 L: Et nous, ils sont venus nous chercher sur le spot, le mec qui conduisait le camion il dormait, il été dans le camion, et quand les keufs sont arrivés.<text:line-break/>34:50 RB: Ils attendaient le bon moment.<text:line-break/>34:50 L: C'est çà, y avait le moins de monde, et du coup comment ça ce fait, tu te balades dans la voiture, tu regardes beaucoup, tu passes tes soirées sur google maps, beaucoup. De haut comme ça.<text:line-break/>35:08 J: Ho, il y a un gros carré vert là.<text:line-break/>35:10 L: C'est ça, un gros, c'est ça en plus, oh un gros carré vert, ho, pas beaucoup d'habitation et tu zooms, tu te mets en street view, ah merde, c'est du mais, et hop tu remontes et tu cherches un autre gros carré vert intéressant et voilà et une fois que le carré vert intéressant il a l'air pas mal, bah tu sautes sur une équipe de 3 personnes voir 4 par ce que c'est plus rigolo, et puis bah t'y va en voiture, donc ça se prépare un bon mois et demi en avance, histoire de. Par ce que trouvé un terrain viable, faut que tu arrives et que le terrain ils sont en friches et qu'ils soit pas cultivés, et qui soit en faites a l'abandon pour la culture de l'année prochaine, en faites l'idée, si on le bousille on s'en fout, si on marche sur des ronces, c'est pas grave.<text:line-break/>35:53 J: Limite ça aère la terre.<text:line-break/>35:53 L: C'est ça, entre guillemets ça retourne la terre, on abuse un peu ça la tasse plus qu'autre chose. Mais, tu vois ce que le veux dire, tant que le terrain il est laissé propre quand c'est fait bien et tout. Le terrain, il a pas si souffert que ça, tu vois qu'il y a eu un dance-floor, ça c'est sur et certain. <text:soft-page-break/>L'idée c'est par qu'on y reviennent tous les weekends.<text:line-break/>36:16 RB: du coup, vous évitez de revenir au même endroits.<text:line-break/>36:19 L: C'est un  aussi un peu le truc rigolo dans la free-partie, c'est de découvrir des nouveaux lieux, des nouveaux spots, quitte à y revenir un ou deux ans plus tard.<text:line-break/>36:30 L: Après, tu as des trucs de ouf, où tu y va une fois, mais tu as genre vu sur la vallée et ça fait le souvenir de LA teuf. IL y a eu une teuf qui c'est passé là-bas, enfin, des spots quand tu es en galère tu as toujours un plan B, un plan C. Quand tu es en galère, tu finis aux Éoliennes à la montagne noir.<text:line-break/>36:53 RB: Ouais, c'est fou, je suis jamais allé aux éoliennes, mais sur mon fils Facebook, je le vois trop souvent.<text:line-break/>36:53 J: C'est le super marché de la teuf. Non, y a du zeph (zéphyr ?) de ouf là bas, et le temps là-bas, y a un micro climat de ouf mon gars. <text:line-break/>37:04 RB: Mais, ça a l'air trop classe.<text:line-break/>37:04 L: Ça dépend…<text:line-break/>37:08 J: ON a fait une teuf là bas, il pleuvent nulle part sauf là. Mais genre nulle part.<text:line-break/>37:12 L:Non, mais sérieux.<text:line-break/>37:14 J: Quand on a pris la voiture…<text:line-break/>37:17 L:…on est descendu de la montagne, il faisait beau, je déconne pas.<text:line-break/>37:21 J:…il faisait moche que dans la montagne…<text:line-break/>37:21 L:… Et on a regardé le haut de al montagne, la ou est été à peu près et c'était gris, nous on a fait «Putain, il fait beau sur la route, là et là-haut, c'est gris, va te faire enculer»<text:line-break/>37:28 J: Genre, du coup, tu t'es pris 48 heures de pluie, mais qu'a un endroit.<text:line-break/>37:33 L: Et on a regardait la météo mais qu'après coup, mais quand tu te bouffe 72h de flotte. Tu as un peu le seum, tu aimerais bien savoir et il avait fait beau tout le weekend à Toulouse.<text:line-break/>37:44 J: Genre tous tes potes, ils ont des photos en lunette de soleil.<text:line-break/>37:46 L: Ouais, montagne noir, c'est un peu la facilité, vu qu'ils sont pas très violent là-bas non plus, généralement ils passent, c'est bien organisé, ils repartent,<text:line-break/>37:53 J: C'est tellement paumé, aussi ils savent que tu fais chier personne.<text:line-break/>37:56 L: C'est ça tu fais chier personne, y a pas dérangement, de bruit, de dérangement direct, après, le truc qui pénalise les sounds system, c'est les couillons qui tag les éoliennes, si tu veux, ça fait du dommage et intérêt, à part ça, et maintenant je crois que le public commence a comprendre que l'éolienne tu la laisses tranquille.<text:line-break/>38:13 J: Surtout que moi du coup, j'ai rencontré…, on a fait une teuf là bas, et un groupe électrogène et j'ai connu quelqu'un qui bosser sur les éoliennes là-bas, comme un ingénieur en chef responsable chef de chantier, et il m'a dit, l'éolienne, tu rentres la dedans, y a du courant, mon gars, tu rentres dans l'éolienne, t'es carbonisé. Par ce que une éolienne, ça envoie, je crois, je sais plus combien de kilowatts, mais c'est un délire, et du coup je suis sur qu'il y a des cons qui ont essayé de forcer les portes, mais si tu les ouvres tu rentres dedans.<text:line-break/>38:42 L: Une poivroit, y a un mec qui s’est endormi sur une éolienne tout là-haut.<text:line-break/>38:46 J il a réussi a monté, CAD qu'elle était arrêté, par ce que tout qu'elle tourne, tu peux pas montrer dedans. Tant qu'elle est pas…, en faites les gars, ils branchent un générateur en dessous, pour pouvoir l'orienter face au vent et après ils l'arrêtent, par ce que c'est sinon y a trop de courant qui passe, c'est vraiment un délire. Du coup, j'ai appris à étreindre une éolienne. Sous l'escalier, y a une autre pote, et faut ouvrir celle-là, et la tu éteins tout. <text:line-break/>39:18 RB: Mais ça sert à quoi ?<text:line-break/>39:18 J: Bah, en faites, tu coupes le courant par ce que si tu rentres dans la porte, si jamais y a un mec qui veut monter la haut, ou si jamais y a un mec qui c'est fait carbonisé, si tu veux récupéré le corps peux être. *rire*.<text:line-break/>39:40 L: Du coup, les éoliennes, c'est le spot un peu facile. Tout le temps. Chez sound1, on est du sud 91, c'est la campagne, les champs les prairies pleines d'herbe, du coup on essaye de trouver des spots un peu comme ça. Merde, c'est l'été, tu es pied nu, et tu es dans l'herbe, tu es pas dans des cailloux a la montagne noire.<text:line-break/><text:soft-page-break/>40:10 J: Genre on est descendu dans le sud.<text:line-break/>40:14 L: C'est ça, on galère un peu a le trouver nous les spots.<text:line-break/>40:18 RB: Je suis allez a un bon truc, c'était …<text:line-break/>40:22 L: Salut, c'est nous, il y avait une double stéréo, il y a 4 façades.<text:line-break/>40:34 J: Il y avait le dôme de mon asso.<text:line-break/>40:35 L: Il y avait 4 façades qui se regarde, un gros dinosaure.<text:line-break/>//discussion sur la vaudou party<text:line-break/>43:00 RB: J m'avais parlé que tu connaissais les insoumis.<text:line-break/>43:00 L: Je fais par partie du truc mais on les côtoie régulièrement, et nos têtes on leurs prêtes de temps en temps quand les Parisiens sont op pour sortir et ils sortent un peu de notre matos avec les insoumis, je connais très bien les T., qui font partie des insoumis, on a fait des teufs avec eux si tu veux, je peux te montrer des vidéos.<text:line-break/>43:18 RB: Pourquoi vous etes pas dans les insoumis par exemple.<text:line-break/>43:18 L: Par ce que, on a envie de garder notre identité, on est complètement d'accord avec l'engagement, et ce qui ce passe derrière, et le fait de se lier machin, mais on est insoumis dans le truc, dans l'expression, tu vois, parfois saisie, jamais soumis et sinon, c'est les copains, y a pas de soucis, mais on veut garder notre identité et on veut nos teufs quand Sound1 est impliqué vraiment, donc sound1 pose une teuf, on veut que ça reste un peu techno et tout.<text:line-break/>44:04 J:, Insoummis, ils sont pas…<text:line-break/>44:04 L: Non, insoumis, ils sont hardcore, électro, techno, psy transe.<text:line-break/>44:10 J: Ah ils font tout.<text:line-break/>44:10 RB: Et du coup, vous faites quoi comme style.<text:line-break/>44:13 L: Techno, acid, psy-trance.<text:line-break/>44:24 RB: Faudra que j'aille voir par ce que l'hardcore, j'ai appris a apprécier, mais…<text:line-break/>44:24 J: Après, il fait de l'acidcore<text:line-break/>44:25 L: ouais, c'est de l'acidcore, mais c'est pas le hardcore qui fait bam-bam, c'est bien se défouler.<text:line-break/>44:48 RB: Tu en penses quoi de freeform qui a fait les journées des sounds systems<text:line-break/>44:53 L: Une réunion intercolectif, tout ça. J'ai pas envie de parler au nom de ton crew par ce que je sais pas ce qu'ils en pensent, mon niveau perso, c'est… pas… c'est se mentir a soi -même, c'est espérer qu'un truc soit possible alors que ça va a l'encontre même du mouvement, et de ce qu'on fait a chaque fois et de ce qu'on veut montrer, de ce qu'on prouve, et chaque teuf qu'on organise, et organisée légalement, c'est a l'opposé de tout ce qu'on fait.<text:line-break/>45:51 RB: Et vous voulez prouver quoi ?<text:line-break/>45:51 L: Qu'on peut juste être autogéré, autogerer, qu'on rassemble 500, 20, 1000 personnes, 1500 personnes, 60 000 personnes  comme tu as vue a pernay, qu'on peut gérer le bordel et tu penses «mais ouais mais il y a eu un mort a pernay», sauf il est mort de suite de ces maladies, mec, personnes ne sait qui sait, c'est un mec qui fait partie d'un sound.<text:line-break/>46:21 J: Tu as des gens qui meurt dans les boites de nuit.<text:line-break/>46:21 L: Moi, je te dis, c'est un mec qui fait partie d'un sound system, il avait une maladie. Deja, c'était un mec qu était malade. <text:line-break/>46:52 J: Après, toi tu as plus d'info, tu l'as vu.<text:line-break/>46:52 L: J'ai pas plus d'info que ce que je viens de dire, j'ai aidé a l'emmené vers le SAMU, c'est pas rigolo, d'ou le faite que je veux pas faire plus de rdr *rire*, encore plus ça m'a suffit. En plus, j'avais le pull de l'asso, en ce moment, sur lequel y a marqué réduction des risques. Je le porte à la maison.<text:line-break/>47:18J: C'est le piège, y a marqué réduction de risque et pour beaucoup de gens, tu fais pas de la prévention, t'es en mode tati, n'importe qui vient te voir «Salut, je suis trop dans le mal».<text:line-break/>47:28 L: Le truc, que ce soit légal, on va être parqué entre 4 grillages sur une base aérienne, où ils seront tout autour, mais vraiment tout autour.<text:line-break/>47:39 J: Avec des jumelles…<text:line-break/>47:42 L: Et partout, partout, j'ai fait celui de combray, c'est le seul légal que j'ai fait, le sarkoval.<text:line-break/>47:48 J: Moi aussi.<text:line-break/><text:soft-page-break/>47:48 L: C'était horrible, horrible, je me souviens toujours du B13 ou du B113, je sais plus, cette camionnette de keuf de gendarme avec les deux qui étaient en permanence devant et qui nous regardait dormir de l'autre grillage dans la caisse. Horrible, horrible.<text:line-break/>48:05 J: Tu te tapes une queue, et tu les regardes *rire*.<text:line-break/>48:11 L: Même tout ce qui est autour, c'est contraire, le fait que ce soit légal, beaucoup de chose qu'on tolère pas, qui a pas été toléré l'année dernière a Pernay, les stands de bouffe, l'année dernière on les autorisé sur le spot que si il était affilié a un sound system, il y a des failles mais si il était pas affilié, il repartait.<text:line-break/>48:37 RB: Et pourquoi ?<text:line-break/>48:37 L: Par ce qu'on veut pas des déchets, on veut pas d'un cochon éventré pour ton kebab, et tu laisses …<text:line-break/>48:42 J: C'est vrai que dans les tekos légal, tu as des kebabs, le kebab de ton quartier, il se fait son kebab, mais condition d'hygiène e moins et il vent son truc qui fait tomber tout le monde malade, il s'en bat les couilles, il est là pour faire des thunes.<text:line-break/>48:57 L: Et puis bon pareille, regarde l'année dernière, le parking, les parkings qui ont été mis en place il était géré, tu as tout le temps quelqu'un qui t'accueillait, qui te disais là ou aller. J'y ai passé 6 heures, avec un gilet et une oreillette, et où t'entendais les mecs qui était sur le spot, soit les flics, par ce qu'on a donné des oreillettes aux flics, aux mecs qui étaient a l'entré.<text:line-break/>49:36 RB: Ils étaient sympas on est arrivé la nuit, il y avait de la lumière, ils faisaient la circulation<text:line-break/>49:34 L: Ouais, c'est ça, ils faisaient la circulation<text:line-break/></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Helv" svg:font-family="Helv" style:font-family-generic="swiss"/>
    <style:font-face style:name="helv" svg:font-family="helv"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émy </meta:initial-creator>
    <meta:creation-date>2018-06-20T10:53:55.339051587</meta:creation-date>
    <dc:date>2018-06-23T16:55:44.280851760</dc:date>
    <dc:creator>Rémy </dc:creator>
    <meta:editing-duration>PT24M55S</meta:editing-duration>
    <meta:editing-cycles>5</meta:editing-cycles>
    <meta:generator>LibreOffice/5.4.7.2$Linux_X86_64 LibreOffice_project/40m0$Build-2</meta:generator>
    <meta:document-statistic meta:table-count="0" meta:image-count="0" meta:object-count="0" meta:page-count="134" meta:paragraph-count="686" meta:word-count="87335" meta:character-count="458518" meta:non-whitespace-character-count="371635"/>
  </office:meta>
</office:document-meta>
</file>