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oid Sans Devanagari1" svg:font-family="'Droid Sans Devanagari'"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text-properties officeooo:paragraph-rsid="001e4b4e"/>
    </style:style>
    <style:style style:name="P2" style:family="paragraph" style:parent-style-name="Standard">
      <style:text-properties officeooo:paragraph-rsid="001e8d83"/>
    </style:style>
    <style:style style:name="P3" style:family="paragraph" style:parent-style-name="Standard">
      <style:text-properties officeooo:rsid="001e8d83" officeooo:paragraph-rsid="001e8d83"/>
    </style:style>
    <style:style style:name="P4" style:family="paragraph" style:parent-style-name="Standard">
      <style:text-properties officeooo:rsid="001e8d83" officeooo:paragraph-rsid="0029e91c"/>
    </style:style>
    <style:style style:name="P5" style:family="paragraph" style:parent-style-name="Standard">
      <style:text-properties officeooo:paragraph-rsid="001f614a"/>
    </style:style>
    <style:style style:name="P6" style:family="paragraph" style:parent-style-name="Standard">
      <style:text-properties fo:font-style="italic" officeooo:paragraph-rsid="0028a48a" style:font-style-asian="italic" style:font-style-complex="italic"/>
    </style:style>
    <style:style style:name="P7" style:family="paragraph" style:parent-style-name="Standard">
      <style:text-properties officeooo:paragraph-rsid="00215879"/>
    </style:style>
    <style:style style:name="P8" style:family="paragraph" style:parent-style-name="Standard">
      <style:text-properties officeooo:paragraph-rsid="0028a48a"/>
    </style:style>
    <style:style style:name="P9" style:family="paragraph" style:parent-style-name="Standard">
      <style:text-properties officeooo:paragraph-rsid="0029e91c"/>
    </style:style>
    <style:style style:name="P10" style:family="paragraph" style:parent-style-name="Standard">
      <style:text-properties officeooo:paragraph-rsid="002bb5e5"/>
    </style:style>
    <style:style style:name="P11" style:family="paragraph" style:parent-style-name="Standard">
      <style:text-properties officeooo:rsid="001e6889" officeooo:paragraph-rsid="0028a48a"/>
    </style:style>
    <style:style style:name="P12" style:family="paragraph" style:parent-style-name="Text_20_body">
      <style:text-properties officeooo:paragraph-rsid="001e8d83"/>
    </style:style>
    <style:style style:name="P13" style:family="paragraph" style:parent-style-name="Text_20_body">
      <style:text-properties officeooo:paragraph-rsid="002bb5e5"/>
    </style:style>
    <style:style style:name="P14" style:family="paragraph" style:parent-style-name="Text_20_body">
      <style:text-properties officeooo:paragraph-rsid="0030ff4e"/>
    </style:style>
    <style:style style:name="P15" style:family="paragraph" style:parent-style-name="Text_20_body">
      <style:text-properties officeooo:paragraph-rsid="0034f5a8"/>
    </style:style>
    <style:style style:name="P16" style:family="paragraph" style:parent-style-name="Text_20_body">
      <style:text-properties officeooo:paragraph-rsid="0035ef82"/>
    </style:style>
    <style:style style:name="P17" style:family="paragraph" style:parent-style-name="Text_20_body">
      <style:text-properties officeooo:paragraph-rsid="00380624"/>
    </style:style>
    <style:style style:name="P18" style:family="paragraph" style:parent-style-name="Text_20_body">
      <style:text-properties officeooo:paragraph-rsid="0039884a"/>
    </style:style>
    <style:style style:name="P19" style:family="paragraph" style:parent-style-name="Text_20_body">
      <style:text-properties officeooo:paragraph-rsid="003a145a"/>
    </style:style>
    <style:style style:name="P20" style:family="paragraph" style:parent-style-name="Text_20_body">
      <style:text-properties officeooo:paragraph-rsid="003b3cee"/>
    </style:style>
    <style:style style:name="P21" style:family="paragraph" style:parent-style-name="Text_20_body">
      <style:text-properties officeooo:paragraph-rsid="003f3095"/>
    </style:style>
    <style:style style:name="P22" style:family="paragraph" style:parent-style-name="Text_20_body">
      <style:text-properties officeooo:paragraph-rsid="003fdfa5"/>
    </style:style>
    <style:style style:name="P23" style:family="paragraph" style:parent-style-name="Text_20_body">
      <style:text-properties officeooo:paragraph-rsid="0041a6d9"/>
    </style:style>
    <style:style style:name="P24" style:family="paragraph" style:parent-style-name="Text_20_body">
      <style:text-properties officeooo:rsid="00450917" officeooo:paragraph-rsid="00450917"/>
    </style:style>
    <style:style style:name="P25" style:family="paragraph" style:parent-style-name="Text_20_body">
      <style:text-properties officeooo:paragraph-rsid="00450917"/>
    </style:style>
    <style:style style:name="P26" style:family="paragraph" style:parent-style-name="Title">
      <style:text-properties officeooo:rsid="003f291f" officeooo:paragraph-rsid="003f291f"/>
    </style:style>
    <style:style style:name="P27" style:family="paragraph" style:parent-style-name="Contents_20_2">
      <style:paragraph-properties>
        <style:tab-stops>
          <style:tab-stop style:position="6.4965in" style:type="right" style:leader-style="dotted" style:leader-text="."/>
        </style:tab-stops>
      </style:paragraph-properties>
    </style:style>
    <style:style style:name="P28" style:family="paragraph" style:parent-style-name="Heading_20_1">
      <style:text-properties officeooo:paragraph-rsid="002bb5e5"/>
    </style:style>
    <style:style style:name="P29" style:family="paragraph" style:parent-style-name="Heading_20_1">
      <style:text-properties officeooo:paragraph-rsid="0028a48a"/>
    </style:style>
    <style:style style:name="P30" style:family="paragraph" style:parent-style-name="Heading_20_1">
      <style:text-properties officeooo:paragraph-rsid="0029e91c"/>
    </style:style>
    <style:style style:name="P31" style:family="paragraph" style:parent-style-name="Heading_20_1">
      <style:text-properties officeooo:rsid="001e6889" officeooo:paragraph-rsid="0028a48a"/>
    </style:style>
    <style:style style:name="P32" style:family="paragraph" style:parent-style-name="Heading_20_1">
      <style:text-properties officeooo:rsid="001e6889" officeooo:paragraph-rsid="001e6889"/>
    </style:style>
    <style:style style:name="P33" style:family="paragraph" style:parent-style-name="Heading_20_1">
      <style:text-properties officeooo:rsid="001e8d83" officeooo:paragraph-rsid="001e8d83"/>
    </style:style>
    <style:style style:name="P34" style:family="paragraph" style:parent-style-name="Heading_20_1">
      <style:text-properties officeooo:rsid="001e8d83" officeooo:paragraph-rsid="0029e91c"/>
    </style:style>
    <style:style style:name="P35" style:family="paragraph" style:parent-style-name="Heading_20_1">
      <style:text-properties officeooo:rsid="001f185a" officeooo:paragraph-rsid="001f185a"/>
    </style:style>
    <style:style style:name="P36" style:family="paragraph" style:parent-style-name="Heading_20_1">
      <style:text-properties officeooo:paragraph-rsid="001f185a"/>
    </style:style>
    <style:style style:name="P37" style:family="paragraph" style:parent-style-name="Heading_20_1">
      <style:text-properties officeooo:rsid="003b3cee" officeooo:paragraph-rsid="003b3cee"/>
    </style:style>
    <style:style style:name="P38" style:family="paragraph" style:parent-style-name="Heading_20_1">
      <style:text-properties officeooo:paragraph-rsid="0030ff4e"/>
    </style:style>
    <style:style style:name="P39" style:family="paragraph" style:parent-style-name="Heading_20_1">
      <style:text-properties officeooo:paragraph-rsid="0034f5a8"/>
    </style:style>
    <style:style style:name="P40" style:family="paragraph" style:parent-style-name="Heading_20_1">
      <style:text-properties officeooo:rsid="0039884a" officeooo:paragraph-rsid="0039884a"/>
    </style:style>
    <style:style style:name="P41" style:family="paragraph" style:parent-style-name="Heading_20_1">
      <style:text-properties officeooo:paragraph-rsid="0039884a"/>
    </style:style>
    <style:style style:name="P42" style:family="paragraph" style:parent-style-name="Heading_20_1">
      <style:text-properties officeooo:rsid="003f3095" officeooo:paragraph-rsid="003f3095"/>
    </style:style>
    <style:style style:name="P43" style:family="paragraph" style:parent-style-name="Heading_20_1">
      <style:text-properties officeooo:paragraph-rsid="003f3095"/>
    </style:style>
    <style:style style:name="P44" style:family="paragraph" style:parent-style-name="Heading_20_1">
      <style:text-properties officeooo:rsid="00450917" officeooo:paragraph-rsid="00450917"/>
    </style:style>
    <style:style style:name="P45" style:family="paragraph" style:parent-style-name="Heading_20_1">
      <style:text-properties officeooo:paragraph-rsid="0041a6d9"/>
    </style:style>
    <style:style style:name="P46" style:family="paragraph" style:parent-style-name="Heading_20_1">
      <style:text-properties officeooo:paragraph-rsid="00450917"/>
    </style:style>
    <style:style style:name="P47" style:family="paragraph" style:parent-style-name="Heading_20_1">
      <style:text-properties officeooo:paragraph-rsid="00438938"/>
    </style:style>
    <style:style style:name="P48" style:family="paragraph" style:parent-style-name="Heading_20_1">
      <style:text-properties officeooo:rsid="003a145a" officeooo:paragraph-rsid="003a145a"/>
    </style:style>
    <style:style style:name="P49" style:family="paragraph" style:parent-style-name="Contents_20_1">
      <style:paragraph-properties>
        <style:tab-stops>
          <style:tab-stop style:position="6.6929in"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officeooo:rsid="001e4b4e"/>
    </style:style>
    <style:style style:name="T3" style:family="text">
      <style:text-properties officeooo:rsid="001e8d83"/>
    </style:style>
    <style:style style:name="T4" style:family="text">
      <style:text-properties officeooo:rsid="001f185a"/>
    </style:style>
    <style:style style:name="T5" style:family="text">
      <style:text-properties officeooo:rsid="001f614a"/>
    </style:style>
    <style:style style:name="T6" style:family="text">
      <style:text-properties officeooo:rsid="00215879"/>
    </style:style>
    <style:style style:name="T7" style:family="text">
      <style:text-properties fo:font-style="normal" officeooo:rsid="00215879" style:font-style-asian="normal" style:font-style-complex="normal"/>
    </style:style>
    <style:style style:name="T8" style:family="text">
      <style:text-properties fo:font-style="normal" fo:font-weight="bold" officeooo:rsid="00215879" style:font-style-asian="normal" style:font-weight-asian="bold" style:font-style-complex="normal" style:font-weight-complex="bold"/>
    </style:style>
    <style:style style:name="T9" style:family="text">
      <style:text-properties officeooo:rsid="0022fbd2"/>
    </style:style>
    <style:style style:name="T10" style:family="text">
      <style:text-properties officeooo:rsid="0024b674"/>
    </style:style>
    <style:style style:name="T11" style:family="text">
      <style:text-properties officeooo:rsid="0025b801"/>
    </style:style>
    <style:style style:name="T12" style:family="text">
      <style:text-properties officeooo:rsid="002714fd"/>
    </style:style>
    <style:style style:name="T13" style:family="text">
      <style:text-properties officeooo:rsid="0028a48a"/>
    </style:style>
    <style:style style:name="T14" style:family="text">
      <style:text-properties officeooo:rsid="0029e91c"/>
    </style:style>
    <style:style style:name="T15" style:family="text">
      <style:text-properties officeooo:rsid="002bb5e5"/>
    </style:style>
    <style:style style:name="T16" style:family="text">
      <style:text-properties officeooo:rsid="0030ff4e"/>
    </style:style>
    <style:style style:name="T17" style:family="text">
      <style:text-properties officeooo:rsid="003299bb"/>
    </style:style>
    <style:style style:name="T18" style:family="text">
      <style:text-properties officeooo:rsid="0034f5a8"/>
    </style:style>
    <style:style style:name="T19" style:family="text">
      <style:text-properties officeooo:rsid="0035ef82"/>
    </style:style>
    <style:style style:name="T20" style:family="text">
      <style:text-properties officeooo:rsid="00380624"/>
    </style:style>
    <style:style style:name="T21" style:family="text">
      <style:text-properties officeooo:rsid="00391257"/>
    </style:style>
    <style:style style:name="T22" style:family="text">
      <style:text-properties officeooo:rsid="0039884a"/>
    </style:style>
    <style:style style:name="T23" style:family="text">
      <style:text-properties officeooo:rsid="003f291f"/>
    </style:style>
    <style:style style:name="T24" style:family="text">
      <style:text-properties officeooo:rsid="003f3095"/>
    </style:style>
    <style:style style:name="T25" style:family="text">
      <style:text-properties officeooo:rsid="003fdfa5"/>
    </style:style>
    <style:style style:name="T26" style:family="text">
      <style:text-properties officeooo:rsid="0041a6d9"/>
    </style:style>
    <style:style style:name="T27" style:family="text">
      <style:text-properties officeooo:rsid="004369bf"/>
    </style:style>
    <style:style style:name="T28" style:family="text">
      <style:text-properties officeooo:rsid="00438938"/>
    </style:style>
    <style:style style:name="T29" style:family="text">
      <style:text-properties officeooo:rsid="00450917"/>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Information à propos des free-parties</text:p>
      <text:p text:style-name="Text_20_body"/>
      <text:table-of-content text:style-name="Sect1" text:protected="true" text:name="Table of Contents1">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Sommaire</text:p>
          </text:index-title>
          <text:p text:style-name="P49"><text:a xlink:type="simple" xlink:href="#__RefHeading___Toc2495_3127660079" text:style-name="Index_20_Link" text:visited-style-name="Index_20_Link">04/10/1994, Libération, La police prend les raves à partie<text:tab/>4</text:a></text:p>
          <text:p text:style-name="P49"><text:a xlink:type="simple" xlink:href="#__RefHeading___Toc2469_3127660079" text:style-name="Index_20_Link" text:visited-style-name="Index_20_Link">11/07/2014, Le Télégrame, Free party. « L'utopie ne s'arrêtera pas » (Plogonec)<text:tab/>6</text:a></text:p>
          <text:p text:style-name="P49"><text:a xlink:type="simple" xlink:href="#__RefHeading___Toc2339_3127660079" text:style-name="Index_20_Link" text:visited-style-name="Index_20_Link">19/07/2017 L’Alsace : En immersion dans une free party (Orsan)<text:tab/>7</text:a></text:p>
          <text:p text:style-name="P49"><text:a xlink:type="simple" xlink:href="#__RefHeading___Toc2497_3127660079" text:style-name="Index_20_Link" text:visited-style-name="Index_20_Link">15/08/2018, Traxmag, Teknival illégal du 15 août : 30 000 teufeurs dansent sur une zone naturelle protégée (Saint Martin de Crau)<text:tab/>9</text:a></text:p>
          <text:p text:style-name="P49"><text:a xlink:type="simple" xlink:href="#__RefHeading___Toc2499_3127660079" text:style-name="Index_20_Link" text:visited-style-name="Index_20_Link">15/09/2018, Ladybiche.com Reportage Tekivalpe 2017<text:tab/>10</text:a></text:p>
          <text:p text:style-name="P49"><text:a xlink:type="simple" xlink:href="#__RefHeading___Toc2471_3127660079" text:style-name="Index_20_Link" text:visited-style-name="Index_20_Link">09/10/2017, Vosges Matin, Damblain Plus de 3 000 teufeurs à la rave party (Damblain)<text:tab/>11</text:a></text:p>
          <text:p text:style-name="P49"><text:a xlink:type="simple" xlink:href="#__RefHeading___Toc2473_3127660079" text:style-name="Index_20_Link" text:visited-style-name="Index_20_Link">13/10/2017 Ouest-France Une rave party rassemble 200 teufeurs : les gendarmes mobilisés (Saint Brandan)<text:tab/>12</text:a></text:p>
          <text:p text:style-name="P49"><text:a xlink:type="simple" xlink:href="#__RefHeading___Toc2475_3127660079" text:style-name="Index_20_Link" text:visited-style-name="Index_20_Link">27/10/2017 Paris-Normandie, Sacrées soirées et nuits de folie dans l’Eure (Martot)<text:tab/>12</text:a></text:p>
          <text:p text:style-name="P49"><text:a xlink:type="simple" xlink:href="#__RefHeading___Toc2341_3127660079" text:style-name="Index_20_Link" text:visited-style-name="Index_20_Link">28/10/17 Actu.fr Pourquoi la gendarmerie n’a pas interrompu la rave-party (Maisoncelle-En-Brie)<text:tab/>13</text:a></text:p>
          <text:p text:style-name="P49"><text:a xlink:type="simple" xlink:href="#__RefHeading___Toc2477_3127660079" text:style-name="Index_20_Link" text:visited-style-name="Index_20_Link">28/10/2017, Paris Normandie, 4 000 teufeurs participent à une rave party interdite dans l’Eure (Martot)<text:tab/>14</text:a></text:p>
          <text:p text:style-name="P49"><text:a xlink:type="simple" xlink:href="#__RefHeading___Toc2479_3127660079" text:style-name="Index_20_Link" text:visited-style-name="Index_20_Link">30/10/2017 Paris Normandie : Les teufeurs contrôlés lors de la free party illégale dans l’Eure (Martot (Eure))<text:tab/>15</text:a></text:p>
          <text:p text:style-name="P49"><text:a xlink:type="simple" xlink:href="#__RefHeading___Toc2501_3127660079" text:style-name="Index_20_Link" text:visited-style-name="Index_20_Link">01/12/2017, Asap.noblog.org, Dépasser le mur du son, Teknival de Lanouée (Lanouée)<text:tab/>15</text:a></text:p>
          <text:p text:style-name="P49"><text:a xlink:type="simple" xlink:href="#__RefHeading___Toc2347_3127660079" text:style-name="Index_20_Link" text:visited-style-name="Index_20_Link">02/12/2017 Le Télégramme, Free-party. 6.000 à 7.000 personnes investissent la forêt des Forges (Lanouée)<text:tab/>18</text:a></text:p>
          <text:p text:style-name="P49"><text:a xlink:type="simple" xlink:href="#__RefHeading___Toc2349_3127660079" text:style-name="Index_20_Link" text:visited-style-name="Index_20_Link">03/12/2017 Le Télégramme, Free-party dans le Morbihan. Rave et cauchemars... (Lanoué)<text:tab/>18</text:a></text:p>
          <text:p text:style-name="P49"><text:a xlink:type="simple" xlink:href="#__RefHeading___Toc2503_3127660079" text:style-name="Index_20_Link" text:visited-style-name="Index_20_Link">Nova.fr, L’État finira-t-il par se réconcilier avec les free party ? (Teknival de Lanouée)<text:tab/>19</text:a></text:p>
          <text:p text:style-name="P49"><text:a xlink:type="simple" xlink:href="#__RefHeading___Toc2505_3127660079" text:style-name="Index_20_Link" text:visited-style-name="Index_20_Link">03/12/2017, Le Parisien, Etampes : un millier de personnes réunies pour une rave party illégale (Etampes)<text:tab/>21</text:a></text:p>
          <text:p text:style-name="P49"><text:a xlink:type="simple" xlink:href="#__RefHeading___Toc2353_3127660079" text:style-name="Index_20_Link" text:visited-style-name="Index_20_Link">03/12/2017, e-métropolitain, 250 “teufeurs” à une free party (Puéchabon)<text:tab/>21</text:a></text:p>
          <text:p text:style-name="P49"><text:a xlink:type="simple" xlink:href="#__RefHeading___Toc2355_3127660079" text:style-name="Index_20_Link" text:visited-style-name="Index_20_Link">04/12/2017, Le Parisien, Le commissariat d’Arpajon envahi par les danseurs de la rave-party (Etampes)<text:tab/>21</text:a></text:p>
          <text:p text:style-name="P49"><text:a xlink:type="simple" xlink:href="#__RefHeading___Toc2366_3127660079" text:style-name="Index_20_Link" text:visited-style-name="Index_20_Link">04/12/2017, Ouest-France, Free party aux Forges. Une arrestation et de nombreuses infractions (Lanouée)<text:tab/>22</text:a></text:p>
          <text:p text:style-name="P49"><text:a xlink:type="simple" xlink:href="#__RefHeading___Toc2507_3127660079" text:style-name="Index_20_Link" text:visited-style-name="Index_20_Link">05/12/2017 , Freeform, FacebookHALTE À L’ESCALADE DES TENSIONS SOUND SYSTEMS / FORCES DE L’ORDRE DANS LES FREE PARTIES EN BRETAGNE ET ILE DE FRANCE ///// LE DIALOGUE DOIT REPRENDRE !<text:tab/>23</text:a></text:p>
          <text:p text:style-name="P49"><text:a xlink:type="simple" xlink:href="#__RefHeading___Toc2368_3127660079" text:style-name="Index_20_Link" text:visited-style-name="Index_20_Link">11/12/2017, Le télégramme, Trois interpellations en marge d'une rave, un policier blessé (Rennes)<text:tab/>24</text:a></text:p>
          <text:p text:style-name="P49"><text:a xlink:type="simple" xlink:href="#__RefHeading___Toc2509_3127660079" text:style-name="Index_20_Link" text:visited-style-name="Index_20_Link">19/12/2017, Mouvanceslibres.wordpress.com Reporteuf – Trans Off 2017 : la Bretagne, un hangar, deux murs de son… (Trans Off)<text:tab/>24</text:a></text:p>
          <text:p text:style-name="P49"><text:a xlink:type="simple" xlink:href="#__RefHeading___Toc2374_3127660079" text:style-name="Index_20_Link" text:visited-style-name="Index_20_Link">21/12/2017, Nouvelle République Pyrenée, Descente de la gendarmerie dans un rassemblement musical non déclaré (Col de Bayelle, Hèches)<text:tab/>25</text:a></text:p>
          <text:p text:style-name="P49"><text:a xlink:type="simple" xlink:href="#__RefHeading___Toc2481_3127660079" text:style-name="Index_20_Link" text:visited-style-name="Index_20_Link">31/12/2017, Ouest-France, Guipry-Messac : une rave dans la nuit du 29 au 30 décembre ( Guipry-Messac)<text:tab/>25</text:a></text:p>
          <text:p text:style-name="P49"><text:a xlink:type="simple" xlink:href="#__RefHeading___Toc2483_3127660079" text:style-name="Index_20_Link" text:visited-style-name="Index_20_Link">31/12/2017, France 3 Région, Lunéville : Rave party sauvage sur l'ancien site Trailor ( Moncel-lès-Lunéville) + Réponse du Maire<text:tab/>26</text:a></text:p>
          <text:p text:style-name="P49"><text:a xlink:type="simple" xlink:href="#__RefHeading___Toc2393_3127660079" text:style-name="Index_20_Link" text:visited-style-name="Index_20_Link">01/01/2018, Ouest-France, Rave-party et coups de fusil à Trégunc (Trégunc)<text:tab/>27</text:a></text:p>
          <text:p text:style-name="P49"><text:soft-page-break/><text:a xlink:type="simple" xlink:href="#__RefHeading___Toc2376_3127660079" text:style-name="Index_20_Link" text:visited-style-name="Index_20_Link">07/01/2018, Ouest-France, La rave rassemble 200 à 300 teufeurs à Plounévez-Moëdec ( Plounévez-Moëdec)<text:tab/>28</text:a></text:p>
          <text:p text:style-name="P49"><text:a xlink:type="simple" xlink:href="#__RefHeading___Toc2387_3127660079" text:style-name="Index_20_Link" text:visited-style-name="Index_20_Link">07/01/2018, Ouest-France, Riec-sur-Bélon. Une soixantaine de teufeurs (Riec-sur-Bélon)<text:tab/>28</text:a></text:p>
          <text:p text:style-name="P49"><text:a xlink:type="simple" xlink:href="#__RefHeading___Toc2397_3127660079" text:style-name="Index_20_Link" text:visited-style-name="Index_20_Link">07/01/2018, Le Dauphiné, Aubenas : mais d’où venait la musique électro ? (Aubenas)<text:tab/>29</text:a></text:p>
          <text:p text:style-name="P49"><text:a xlink:type="simple" xlink:href="#__RefHeading___Toc2485_3127660079" text:style-name="Index_20_Link" text:visited-style-name="Index_20_Link">08/01/2017, Midi-Libre, Cirque de Navacelles : la free party lève le camp (Rogues)<text:tab/>29</text:a></text:p>
          <text:p text:style-name="P49"><text:a xlink:type="simple" xlink:href="#__RefHeading___Toc2406_3127660079" text:style-name="Index_20_Link" text:visited-style-name="Index_20_Link">14/01/2017, Le Parisien, Essonne : 400 «teufeurs» errent après l’annulation d’une rave-party (La Norville)<text:tab/>30</text:a></text:p>
          <text:p text:style-name="P49"><text:a xlink:type="simple" xlink:href="#__RefHeading___Toc2408_3127660079" text:style-name="Index_20_Link" text:visited-style-name="Index_20_Link">14/01/2018, Vosges Matin, Vosges - Fait divers Totainville : un jeune homme de 19 ans meurt pendant une rave party (Totainville)<text:tab/>31</text:a></text:p>
          <text:p text:style-name="P49"><text:a xlink:type="simple" xlink:href="#__RefHeading___Toc2410_3127660079" text:style-name="Index_20_Link" text:visited-style-name="Index_20_Link">14/01/2018, FranceBleu, Vosges : un homme de 19 ans meurt au cours d'une rave party à Totainville (Totainville)<text:tab/>31</text:a></text:p>
          <text:p text:style-name="P49"><text:a xlink:type="simple" xlink:href="#__RefHeading___Toc2511_3127660079" text:style-name="Index_20_Link" text:visited-style-name="Index_20_Link">19/01/2018, Facebook QUE SE PASSE-T-IL DANS LE 91 ?<text:tab/>32</text:a></text:p>
          <text:p text:style-name="P49"><text:a xlink:type="simple" xlink:href="#__RefHeading___Toc2456_3127660079" text:style-name="Index_20_Link" text:visited-style-name="Index_20_Link">Joel Tambour/ Suburbass Teknival Légal/Illégal<text:tab/>33</text:a></text:p>
          <text:p text:style-name="P49"><text:a xlink:type="simple" xlink:href="#__RefHeading___Toc2513_3127660079" text:style-name="Index_20_Link" text:visited-style-name="Index_20_Link">21/01/2018, Mouvanceslibres.wordpress.com Ils manifestent à Arpajon pour dire stop aux saisies de leurs matériels de sonorisation et de leurs camions (Etampes)<text:tab/>34</text:a></text:p>
          <text:p text:style-name="P49"><text:a xlink:type="simple" xlink:href="#__RefHeading___Toc2515_3127660079" text:style-name="Index_20_Link" text:visited-style-name="Index_20_Link">21/01/2018 Freeform, Facebook, Légal ou illégal? Penser l'avenir de la fête libre au delà des mots et des postures Tribune libre par FREEFORM<text:tab/>36</text:a></text:p>
          <text:p text:style-name="P49"><text:a xlink:type="simple" xlink:href="#__RefHeading___Toc2517_3127660079" text:style-name="Index_20_Link" text:visited-style-name="Index_20_Link">22/01/2018, Facebook, Compte-rendu réunion Collectif des Sound Systems d’Ile de France – Préfecture de l’Essonne<text:tab/>38</text:a></text:p>
          <text:p text:style-name="P49"><text:a xlink:type="simple" xlink:href="#__RefHeading___Toc2487_3127660079" text:style-name="Index_20_Link" text:visited-style-name="Index_20_Link">22/01/2018, Lyonne, Une free-party de nuit sous un pont de TGV à Serbonnes (Serbonnes-Courlon usr Yonne)<text:tab/>39</text:a></text:p>
          <text:p text:style-name="P49"><text:a xlink:type="simple" xlink:href="#__RefHeading___Toc2489_3127660079" text:style-name="Index_20_Link" text:visited-style-name="Index_20_Link">28/01/2018, Ouest-France, Tréflez. La rave party face à la plage réunit près de 200 personnes (Tréflez)<text:tab/>40</text:a></text:p>
          <text:p text:style-name="P49"><text:a xlink:type="simple" xlink:href="#__RefHeading___Toc2412_3127660079" text:style-name="Index_20_Link" text:visited-style-name="Index_20_Link">31/01/2018, FranceBleu, 4 à 5.000 festivaliers réunis à Moncel-lès-Lunéville pour une rave party sauvage, (Moncel-Lès-Lunéville)<text:tab/>40</text:a></text:p>
          <text:p text:style-name="P49"><text:a xlink:type="simple" xlink:href="#__RefHeading___Toc2420_3127660079" text:style-name="Index_20_Link" text:visited-style-name="Index_20_Link">02/02/2018, Vosges Matin, Détruite par une rave party sauvage (Damblain)<text:tab/>41</text:a></text:p>
          <text:p text:style-name="P49"><text:a xlink:type="simple" xlink:href="#__RefHeading___Toc2424_3127660079" text:style-name="Index_20_Link" text:visited-style-name="Index_20_Link">04/02/2018, La république, Une teuf aux portes de l'agglomération montargoise tourne court (Mormant-Sur-Vernisson)<text:tab/>42</text:a></text:p>
          <text:p text:style-name="P49"><text:a xlink:type="simple" xlink:href="#__RefHeading___Toc2426_3127660079" text:style-name="Index_20_Link" text:visited-style-name="Index_20_Link">04/02/2018, Le Dauphiné, Le Grand-Serre : 400 à 500 personnes pour une « free party » au pied des éoliennes (Le Grand-Serre)<text:tab/>43</text:a></text:p>
          <text:p text:style-name="P49"><text:a xlink:type="simple" xlink:href="#__RefHeading___Toc2428_3127660079" text:style-name="Index_20_Link" text:visited-style-name="Index_20_Link">04/02/2018, Le Parisien, Gennevilliers : 400 fêtards délogés lors d’une soirée illégale (Gennevillier)<text:tab/>43</text:a></text:p>
          <text:p text:style-name="P49"><text:a xlink:type="simple" xlink:href="#__RefHeading___Toc2430_3127660079" text:style-name="Index_20_Link" text:visited-style-name="Index_20_Link">04/02/2018, La Manche Libre, Manche : free party dans les dunes, descente des gendarmes (Biville)<text:tab/>43</text:a></text:p>
          <text:p text:style-name="P49"><text:a xlink:type="simple" xlink:href="#__RefHeading___Toc2432_3127660079" text:style-name="Index_20_Link" text:visited-style-name="Index_20_Link">04/02/2018, Le progrés, 150 personnes ont participé à une rave-party à Amions (Amions)<text:tab/>44</text:a></text:p>
          <text:p text:style-name="P49"><text:a xlink:type="simple" xlink:href="#__RefHeading___Toc2751_3308160249" text:style-name="Index_20_Link" text:visited-style-name="Index_20_Link">18/02/2018, L’Union, Rave-party le long de la LGV dans le sud de l’Aisne (Villers-Agron-Aiguzy)<text:tab/>44</text:a></text:p>
          <text:p text:style-name="P49"><text:a xlink:type="simple" xlink:href="#__RefHeading___Toc2753_3308160249" text:style-name="Index_20_Link" text:visited-style-name="Index_20_Link">18/02/2018,Ouest-France, Près de Rennes. Une rave-party rassemble 250 personnes à Iffendic (Iffendic)<text:tab/>45</text:a></text:p>
          <text:p text:style-name="P49"><text:a xlink:type="simple" xlink:href="#__RefHeading___Toc2755_3308160249" text:style-name="Index_20_Link" text:visited-style-name="Index_20_Link">18/02/2018, Le Télégramme, Plouigneau. Les gendarmes prévenus d'une rave-party par un teufeur embourbé... (Plouigneau)<text:tab/>45</text:a></text:p>
          <text:p text:style-name="P49"><text:a xlink:type="simple" xlink:href="#__RefHeading___Toc2757_3308160249" text:style-name="Index_20_Link" text:visited-style-name="Index_20_Link">18/02/2018, Paris-Normandie, Plus de 2 000 teufeurs aux portes de Vernon (Limetz-Villez)<text:tab/>46</text:a></text:p>
          <text:p text:style-name="P49"><text:a xlink:type="simple" xlink:href="#__RefHeading___Toc2759_3308160249" text:style-name="Index_20_Link" text:visited-style-name="Index_20_Link">25/02/2018, Ouest-France, Free party en forêt de Paimpont. Environ 300 teufeurs ont quitté le site (Foret de Paimpont)<text:tab/>46</text:a></text:p>
          <text:p text:style-name="P49"><text:a xlink:type="simple" xlink:href="#__RefHeading___Toc2761_3308160249" text:style-name="Index_20_Link" text:visited-style-name="Index_20_Link">25/02/2018, L’Ardenais, Une rave-party organisée ce week-end dans le Rethélois, à Corny (Corny)<text:tab/>46</text:a></text:p>
          <text:p text:style-name="P49"><text:a xlink:type="simple" xlink:href="#__RefHeading___Toc2763_3308160249" text:style-name="Index_20_Link" text:visited-style-name="Index_20_Link">25/02/2018, Ouest-France, Pays de Quimperlé. 200 personnes à la rave party de Querrien (Querrien)<text:tab/>47</text:a></text:p>
          <text:p text:style-name="P49"><text:a xlink:type="simple" xlink:href="#__RefHeading___Toc2765_3308160249" text:style-name="Index_20_Link" text:visited-style-name="Index_20_Link">4/03/2018, France-Bleu, Une rave party sauvage rassemble 150 personnes à Saugnacq-et-Muret (Saugnacq-et-Muret)<text:tab/>47</text:a></text:p>
          <text:p text:style-name="P49"><text:a xlink:type="simple" xlink:href="#__RefHeading___Toc2767_3308160249" text:style-name="Index_20_Link" text:visited-style-name="Index_20_Link">4/03/2018, Le Parisien, Crèvecoeur-en-Brie : 200 participants à une rave party dans les bois (Crèvecoeur-en-Brie)<text:tab/>48</text:a></text:p>
          <text:p text:style-name="P49"><text:soft-page-break/><text:a xlink:type="simple" xlink:href="#__RefHeading___Toc3954_4108674938" text:style-name="Index_20_Link" text:visited-style-name="Index_20_Link">5/0392018, Actu.fr Thomery. Rave-party dans le tunnel de la gare (Thomery)<text:tab/>48</text:a></text:p>
          <text:p text:style-name="P49"><text:a xlink:type="simple" xlink:href="#__RefHeading___Toc3956_4108674938" text:style-name="Index_20_Link" text:visited-style-name="Index_20_Link">12/03/2018, France-Bleu, Un millier de personnes pour la rave-party à Saint-Pierre-des-Corps (Saint Pierre des Corps)<text:tab/>49</text:a></text:p>
          <text:p text:style-name="P49"><text:a xlink:type="simple" xlink:href="#__RefHeading___Toc3958_4108674938" text:style-name="Index_20_Link" text:visited-style-name="Index_20_Link">11/03/2018, La république, Faute de train pour rejoindre leur rave, 150 teufeurs ont dormi dans les gares des Aubrais et d'Orléans (Saint Pierre des Corps)<text:tab/>49</text:a></text:p>
          <text:p text:style-name="P49"><text:a xlink:type="simple" xlink:href="#__RefHeading___Toc3960_4108674938" text:style-name="Index_20_Link" text:visited-style-name="Index_20_Link">13/03/2018, Les Inrock, Vidéo : les images de la free party dantesque qui a eu lieu ce week-end en France (Saint Pierre des Corps)<text:tab/>50</text:a></text:p>
          <text:p text:style-name="P49"><text:a xlink:type="simple" xlink:href="#__RefHeading___Toc3962_4108674938" text:style-name="Index_20_Link" text:visited-style-name="Index_20_Link">13/03/20818, InfoTours, La Rave-Party au Magasin Général de Saint-Pierre-des-Corps marque les esprits (Saint Pierre des Corps)<text:tab/>51</text:a></text:p>
          <text:p text:style-name="P49"><text:a xlink:type="simple" xlink:href="#__RefHeading___Toc3964_4108674938" text:style-name="Index_20_Link" text:visited-style-name="Index_20_Link">18/03/2018, Le télégramme, Gourin. 200 personnes à une rave party (Gourin)<text:tab/>52</text:a></text:p>
          <text:p text:style-name="P49"><text:a xlink:type="simple" xlink:href="#__RefHeading___Toc3966_4108674938" text:style-name="Index_20_Link" text:visited-style-name="Index_20_Link">18/03/2018, Le télégramme, Gourin. Rave party : un teufeur à l’hôpital après une overdose (Gourin)<text:tab/>52</text:a></text:p>
          <text:p text:style-name="P49"><text:a xlink:type="simple" xlink:href="#__RefHeading___Toc3968_4108674938" text:style-name="Index_20_Link" text:visited-style-name="Index_20_Link">18/03/2018, Le télégramme, Muzillac. 50 teufeurs organisent une free-party (Muzillac)<text:tab/>52</text:a></text:p>
          <text:p text:style-name="P49"><text:a xlink:type="simple" xlink:href="#__RefHeading___Toc3970_4108674938" text:style-name="Index_20_Link" text:visited-style-name="Index_20_Link">18/03/2018, Charente Libre, A Vaux-Rouillac, 700 personnes se retrouvent pour une free party (Vaux Rouillac)<text:tab/>53</text:a></text:p>
          <text:p text:style-name="P49"><text:a xlink:type="simple" xlink:href="#__RefHeading___Toc3972_4108674938" text:style-name="Index_20_Link" text:visited-style-name="Index_20_Link">18/03/2018, Sud Ouest, Charente : 700 personnes dans une "free party" (Vaux Rouillac)<text:tab/>53</text:a></text:p>
          <text:p text:style-name="P49"><text:a xlink:type="simple" xlink:href="#__RefHeading___Toc3726_2020874330" text:style-name="Index_20_Link" text:visited-style-name="Index_20_Link">22/03/18, France BleuAprès Pernay en 2017, l'Indre-et-Loire théâtre à nouveau d'un Teknival le week-end du 1er mai?<text:tab/>54</text:a></text:p>
          <text:p text:style-name="P49"><text:a xlink:type="simple" xlink:href="#__RefHeading___Toc3728_2020874330" text:style-name="Index_20_Link" text:visited-style-name="Index_20_Link">25/03/18, Le Dauphiné, Une rave-party organisée dans un champ (Courtenay)<text:tab/>55</text:a></text:p>
          <text:p text:style-name="P49"><text:a xlink:type="simple" xlink:href="#__RefHeading___Toc3730_2020874330" text:style-name="Index_20_Link" text:visited-style-name="Index_20_Link">31/03/18, Le berry Au cœur de la free party qui se déroule jusqu’à lundi à 30km d'Argent-sur-Sauldre (Bongibault)<text:tab/>55</text:a></text:p>
          <text:p text:style-name="P49"><text:a xlink:type="simple" xlink:href="#__RefHeading___Toc3732_2020874330" text:style-name="Index_20_Link" text:visited-style-name="Index_20_Link">31/03/2018, La dépeche, Ils forcent l'entrée d'une propriété privée pour organiser une rave party (Castre)<text:tab/>57</text:a></text:p>
          <text:p text:style-name="P49"><text:a xlink:type="simple" xlink:href="#__RefHeading___Toc3734_2020874330" text:style-name="Index_20_Link" text:visited-style-name="Index_20_Link">01/04/2018, Ouest-France, Noyal-Pontivy. Une rave party rassemble 800 personnnes (Noyal-Pontivy)<text:tab/>57</text:a></text:p>
          <text:p text:style-name="P49"><text:a xlink:type="simple" xlink:href="#__RefHeading___Toc3736_2020874330" text:style-name="Index_20_Link" text:visited-style-name="Index_20_Link">01/04/2018, Ouest-France, Noyal-Pontivy. La rave party est finie, du matériel a été saisi (Noyal-Pontivy)<text:tab/>58</text:a></text:p>
          <text:p text:style-name="P49"><text:a xlink:type="simple" xlink:href="#__RefHeading___Toc3738_2020874330" text:style-name="Index_20_Link" text:visited-style-name="Index_20_Link">02/04/2018, Loiret : 2 500 personnes rassemblées pour une rave party (Choux?)<text:tab/>58</text:a></text:p>
          <text:p text:style-name="P49"><text:a xlink:type="simple" xlink:href="#__RefHeading___Toc3740_2020874330" text:style-name="Index_20_Link" text:visited-style-name="Index_20_Link">04/04/2018, France Bleu, L'Etat ne donne pas son accord pour le Teknival du 1er mai au camp du Ruchard en Indre-et-Loire<text:tab/>59</text:a></text:p>
          <text:p text:style-name="P49"><text:a xlink:type="simple" xlink:href="#__RefHeading___Toc3961_2014867439" text:style-name="Index_20_Link" text:visited-style-name="Index_20_Link">03/04/2018,RTL, Ils ont souillé 190 hectares d'une réserve naturelle française avec leur "rave party" non autorisée: la peine est tombée<text:tab/>60</text:a></text:p>
          <text:p text:style-name="P49"><text:a xlink:type="simple" xlink:href="#__RefHeading___Toc7362_1643664457" text:style-name="Index_20_Link" text:visited-style-name="Index_20_Link">07/08/2018, France Bleu, Une rave party s'installe sur le plateau de Millevaches (Faux la montagne)<text:tab/>61</text:a></text:p>
          <text:p text:style-name="P49"><text:a xlink:type="simple" xlink:href="#__RefHeading___Toc3963_2014867439" text:style-name="Index_20_Link" text:visited-style-name="Index_20_Link">08/04/2018, France 3 region, 2500 amateurs de techno pour une rave-party sans autorisation à Faux-la-Montagne, dans la Creuse (Faux la montagne<text:tab/>62</text:a></text:p>
          <text:p text:style-name="P49"><text:a xlink:type="simple" xlink:href="#__RefHeading___Toc3965_2014867439" text:style-name="Index_20_Link" text:visited-style-name="Index_20_Link">08/04/2018, Ouest-France, Gourin. Une rave-party réunit 200 teufeurs dans un garage désaffecté (Pont-Mouton)<text:tab/>62</text:a></text:p>
          <text:p text:style-name="P49"><text:a xlink:type="simple" xlink:href="#__RefHeading___Toc3967_2014867439" text:style-name="Index_20_Link" text:visited-style-name="Index_20_Link">08/04/2018, Courrier de l’ouest, Saint-Jacques-de-Thouars Rave party sauvage sur un site des carrières Roy ( Saint-Jacques-de-Thouars)<text:tab/>63</text:a></text:p>
          <text:p text:style-name="P49"><text:a xlink:type="simple" xlink:href="#__RefHeading___Toc7364_1643664457" text:style-name="Index_20_Link" text:visited-style-name="Index_20_Link">18/04/2018, La nouvelle rep, Chaumont-sur-Loire. Les riverains réveillés par une free party (Chaumont sur Loire)<text:tab/>63</text:a></text:p>
          <text:p text:style-name="P49"><text:a xlink:type="simple" xlink:href="#__RefHeading___Toc3969_2014867439" text:style-name="Index_20_Link" text:visited-style-name="Index_20_Link">14/04/2018, La depeche, 150 personnes investissent un entrepôt désaffecté dans un village du Tarn pour une free-party (Couffouleux)<text:tab/>64</text:a></text:p>
          <text:p text:style-name="P49"><text:a xlink:type="simple" xlink:href="#__RefHeading___Toc3971_2014867439" text:style-name="Index_20_Link" text:visited-style-name="Index_20_Link">14/04/2018, Midi Libre Gard : une rave party a débuté à Saint-Victor-La-Coste (Saint-Victor-La-Coste)<text:tab/>64</text:a></text:p>
          <text:p text:style-name="P49"><text:a xlink:type="simple" xlink:href="#__RefHeading___Toc3973_2014867439" text:style-name="Index_20_Link" text:visited-style-name="Index_20_Link">15/04/2018, Libération champagne, Jusqu’à 500 participants à la rave party près d’Arcis-sur-Aube, (llibaudières)<text:tab/>65</text:a></text:p>
          <text:p text:style-name="P49"><text:a xlink:type="simple" xlink:href="#__RefHeading___Toc3975_2014867439" text:style-name="Index_20_Link" text:visited-style-name="Index_20_Link">15/04/2018, La dépeche, 350 jeunes ont investi un vaste entrepôt désaffecté pour une free party dans un village du Tarn (couffouleux)<text:tab/>66</text:a></text:p>
          <text:p text:style-name="P49"><text:a xlink:type="simple" xlink:href="#__RefHeading___Toc3977_2014867439" text:style-name="Index_20_Link" text:visited-style-name="Index_20_Link">15/04/2018, La montagne, Une centaine de "teufeurs" font la fête dans les bois de Saint-Genès-Champanelle (Puy-de-Dôme) ( Saint-Genès-Champanelle)<text:tab/>67</text:a></text:p>
          <text:p text:style-name="P49"><text:soft-page-break/><text:a xlink:type="simple" xlink:href="#__RefHeading___Toc3979_2014867439" text:style-name="Index_20_Link" text:visited-style-name="Index_20_Link">15/04/2018, Ouest-France, Environ 250 teufeurs à une rave party à Landaul (Landaul)<text:tab/>67</text:a></text:p>
          <text:p text:style-name="P49"><text:a xlink:type="simple" xlink:href="#__RefHeading___Toc3981_2014867439" text:style-name="Index_20_Link" text:visited-style-name="Index_20_Link">15/04/2018, La depeche, Deux free parties cette nuit dans le Lot : un organisateur verbalisé par les gendarmes (Vers et Aujols)<text:tab/>68</text:a></text:p>
          <text:p text:style-name="P49"><text:a xlink:type="simple" xlink:href="#__RefHeading___Toc3983_2014867439" text:style-name="Index_20_Link" text:visited-style-name="Index_20_Link">15/04/2018, Le télégramme, Landaul. Entre 150 et 200 à une rave-party à Trézédy ( Landaul)<text:tab/>68</text:a></text:p>
          <text:p text:style-name="P49"><text:a xlink:type="simple" xlink:href="#__RefHeading___Toc2444_3127660079" text:style-name="Index_20_Link" text:visited-style-name="Index_20_Link">The Conversation1 000 BPM, ou l’expérience esthétique paroxystique des « rave parties » et des Teknivals<text:tab/>69</text:a></text:p>
          <text:p text:style-name="P49"><text:a xlink:type="simple" xlink:href="#__RefHeading___Toc2446_3127660079" text:style-name="Index_20_Link" text:visited-style-name="Index_20_Link">TechnoPlus,Violences sexuelles, surdoses, accidents et décès, le côté obscur de la fête<text:tab/>72</text:a></text:p>
          <text:p text:style-name="P49"><text:a xlink:type="simple" xlink:href="#__RefHeading___Toc3974_4108674938" text:style-name="Index_20_Link" text:visited-style-name="Index_20_Link">Tusgi.fr, Interview : le sound-system Kraken Krew s’apprête à “foutre le bordel” à Paris par Corentin Kieffer (02/01/2018)<text:tab/>75</text:a></text:p>
          <text:p text:style-name="P49"><text:a xlink:type="simple" xlink:href="#__RefHeading___Toc3976_4108674938" text:style-name="Index_20_Link" text:visited-style-name="Index_20_Link">(The Telegraph) Illegal raves are on the rise as traditional nightclubs close their doors, new figures reveal<text:tab/>77</text:a></text:p>
          <text:p text:style-name="P49"><text:a xlink:type="simple" xlink:href="#__RefHeading___Toc3978_4108674938" text:style-name="Index_20_Link" text:visited-style-name="Index_20_Link">(The Guardian) 04/03/2018 Number of illegal raves in London doubles in a year<text:tab/>78</text:a></text:p>
          <text:p text:style-name="P49"><text:a xlink:type="simple" xlink:href="#__RefHeading___Toc2519_3127660079" text:style-name="Index_20_Link" text:visited-style-name="Index_20_Link">Les mediateurs :<text:tab/>80</text:a></text:p>
          <text:p text:style-name="P27"><text:a xlink:type="simple" xlink:href="#__RefHeading___Toc2462_3127660079" text:style-name="Index_20_Link" text:visited-style-name="Index_20_Link">06/01/2018, Le Courrier Picard, Rave-party: un médiateur à l’écoute des fêtards<text:tab/>80</text:a></text:p>
          <text:p text:style-name="P49"><text:a xlink:type="simple" xlink:href="#__RefHeading___Toc3980_4108674938" text:style-name="Index_20_Link" text:visited-style-name="Index_20_Link">Communiqué Mouvance Libre sur la Page Facebook de Mouvance Libre le 20/02/2018<text:tab/>80</text:a></text:p>
          <text:p text:style-name="P27"><text:a xlink:type="simple" xlink:href="#__RefHeading___Toc2464_3127660079" text:style-name="Index_20_Link" text:visited-style-name="Index_20_Link">10/01/2018, La dépeche, A quoi sert le médiateur des rave parties ?<text:tab/>83</text:a></text:p>
          <text:p text:style-name="P49"><text:a xlink:type="simple" xlink:href="#__RefHeading___Toc3742_2020874330" text:style-name="Index_20_Link" text:visited-style-name="Index_20_Link">Les images de la rave party la plus excitante de ces dernières années<text:tab/>84</text:a></text:p>
          <text:p text:style-name="P49"><text:a xlink:type="simple" xlink:href="#__RefHeading___Toc3744_2020874330" text:style-name="Index_20_Link" text:visited-style-name="Index_20_Link">30 ans de fête à Manchester, le berceau européen de l’acid house racontés par Javi Senz<text:tab/>84</text:a></text:p>
          <text:p text:style-name="P49"><text:a xlink:type="simple" xlink:href="#__RefHeading___Toc3746_2020874330" text:style-name="Index_20_Link" text:visited-style-name="Index_20_Link">Trax, Suce Mon Beat, ce solide collectif montpelliérain qui fête ses 10 ans en tournée<text:tab/>87</text:a></text:p>
          <text:p text:style-name="P49"><text:a xlink:type="simple" xlink:href="#__RefHeading___Toc3748_2020874330" text:style-name="Index_20_Link" text:visited-style-name="Index_20_Link">Échec des négociations avec l’État : le grand teknival du 1er mai sera illégal et clandestin<text:tab/>88</text:a></text:p>
          <text:p text:style-name="P49"><text:a xlink:type="simple" xlink:href="#__RefHeading___Toc3750_2020874330" text:style-name="Index_20_Link" text:visited-style-name="Index_20_Link">REPORTEUF – Atterrissage du vaisseau Insoumis sur la planète Fujitawa<text:tab/>90</text:a></text:p>
          <text:p text:style-name="P49"><text:a xlink:type="simple" xlink:href="#__RefHeading___Toc3985_2014867439" text:style-name="Index_20_Link" text:visited-style-name="Index_20_Link">Le bonbon, Les organisateurs de free parties pourraient faire de la prison<text:tab/>92</text:a></text:p>
          <text:p text:style-name="P49"><text:a xlink:type="simple" xlink:href="#__RefHeading___Toc3987_2014867439" text:style-name="Index_20_Link" text:visited-style-name="Index_20_Link">https://www.theguardian.com/music/2017/nov/28/how-we-made-shoom-acid-house-club-danny-rampling-pete-heller<text:tab/>93</text:a></text:p>
          <text:p text:style-name="P49"><text:a xlink:type="simple" xlink:href="#__RefHeading___Toc3989_2014867439" text:style-name="Index_20_Link" text:visited-style-name="Index_20_Link">http://musicalechoes.fr/2018/03/joris-wandem-sound-system-lidee-des-soirees-deguisees-vient-du-festival-burning-man-aux-etats-unis/<text:tab/>93</text:a></text:p>
          <text:p text:style-name="P49"><text:a xlink:type="simple" xlink:href="#__RefHeading___Toc3991_2014867439" text:style-name="Index_20_Link" text:visited-style-name="Index_20_Link">https://mouvanceslibres.wordpress.com/2018/03/14/reporteuf-scandale-party/<text:tab/>93</text:a></text:p>
        </text:index-body>
      </text:table-of-content>
      <text:p text:style-name="Text_20_body"/>
      <text:p text:style-name="Standard"/>
      <text:h text:style-name="P28" text:outline-level="1"><text:bookmark-start text:name="__RefHeading___Toc2495_3127660079"/><text:span text:style-name="T12">04/10/1994, Libération, </text:span>La police prend les raves à partie<text:bookmark-end text:name="__RefHeading___Toc2495_3127660079"/></text:h>
      <text:p text:style-name="P10">http://www.liberation.fr/france-archive/1995/04/10/la-police-prend-les-raves-a-partie_130713</text:p>
      <text:p text:style-name="P10">Par Marc LATHUILLIERE — 10 avril 1995 à 04:18</text:p>
      <text:p text:style-name="P10"/>
      <text:p text:style-name="P10">La police prend les raves à partie</text:p>
      <text:p text:style-name="P10">Le ministère de l'Intérieur veut réprimer le trafic d'ecstasy.</text:p>
      <text:p text:style-name="P10">Un millier de jeunes lycéens et étudiants, amateurs de soirées raves et de musique techno, ont manifesté samedi à Toulouse. Ils s'estiment victimes d'une campagne de dénigrement et de répression, comme l'a écrit le collectif Tekno national, jeudi, au ministre de l'Intérieur Charles Pasqua. Leurs craintes semblent confirmées par un document de réflexion inédit de janvier 1995. Sous le titre Les soirées raves: des situations à hauts risques, la mission de lutte antidrogue (Milad) du ministère de l'Intérieur s'y alarme de la situation «extrêmement préoccupante au plan de l'ordre, de la sécurité et de la santé publique».</text:p>
      <text:p text:style-name="P10">Les raves ne sont pas en odeur de sainteté place Beauvau. Apparues à la fin des années 1980 en Grande-Bretagne, ces soirées réunissent en France, selon les endroits où elles se déroulent, de plusieurs centaines à plusieurs milliers de personnes dans des lieux souvent tenus secrets. Ce sont des châteaux forts, des usines désaffectées, des caves, des forêts. Il y en a même eu dernièrement une au Zénith, parc de La Villette à Paris. Au début du mouvement, à Londres, Ibiza, Amsterdam ou <text:soft-page-break/>Paris, on cherchait à obtenir «la transe» en avalant des acides et, surtout, de l'ecstasy, un dérivé d'amphétamine. Toujours en vogue, cette drogue inquiète les autorités.</text:p>
      <text:p text:style-name="P10">«Il est apparu assez rapidement que ces vastes rassemblements organisés le plus souvent sans souci des conditions de sécurité et de salubrité étaient des lieux de trafic et de consommation de drogue», indique la Milad. Bien que les services de police aient encore une «méconnaissance» du phénomène, en raison de son «caractère multiforme», la Milad fait le point sur la manière de lutter contre les «rave-parties». De fait, les descentes de police se multiplient, tandis que des organisateurs de soirées raves s'efforcent d'enrayer la consommation de drogues, en renforçant les fouilles à l'entrée et en déconseillant clairement de prendre des stupéfiants. «C'est vrai qu'il y a encore de l'ecstasy dans les soirées, reconnaît Pascal, président de l'association toulousaine Créative Action, mais les organisateurs font de plus en plus d'efforts pour lutter contre les dealers.»</text:p>
      <text:p text:style-name="P10">Pratiquée au tout début des années 90 principalement dans les milieux branchés parisiens, la rave s'est développée pour toucher aujourd'hui un public jeune ­les ravers­ de 15 à 25 ans, de tous les milieux sociaux.</text:p>
      <text:p text:style-name="P10">«Le phénomène rave est encore mal connu du grand public et des divers intervenants administratifs», indique la Milad, tout en préconisant de «sensibiliser et d'informer» la police, la gendarmerie, les douanes, les maires, les membres du corps médical et les familles. Pour le moment, l'action de la police consiste le plus souvent à empêcher la tenue de ces soirées.</text:p>
      <text:p text:style-name="P10">La première riposte des amateurs de raves a eu lieu le 4 février à Montpellier, où un millier de jeunes a manifesté. Samedi à Toulouse, ils étaient aussi nombreux place du Capitole à dénoncer «l'amalgame» fait par les autorités entre leur mouvement et la consommation de drogue. Réunis autour de camions colorés et équipés de puissantes sonos, les manifestants ont proclamé, en dansant sur une musique techno, le «droit de faire la fête». La parade était organisée par le collectif Tekno national, structure informelle rassemblant une cinquantaine d'associations organisatrices de soirées.</text:p>
      <text:p text:style-name="P10">Pour étendre le mouvement de protestation contre cette «atteinte à leur droit de réunion», des organisateurs de soirées raves ont entrepris de se regrouper au sein d'une fédération nationale, l'Unité, basée à Toulouse. Elle s'engage à «faire le ménage» pour éloigner les organisateurs «véreux». Autre revendication: obtenir que le gérant d'une boîte ne soit pas reconnu responsable de la consommation ou de la vente de stupéfiants dans son établissement.</text:p>
      <text:p text:style-name="P10">Max en a fait la douloureuse expérience. En décembre dernier, les gendarmes ont saisi des acides et 100 grammes de haschisch à une soirée qu'il organisait dans l'Aude. Ecroué pour trafic de stupéfiants, il a été remis en liberté sous contrôle judiciaire un mois plus tard. «J'ai l'impression qu'on a voulu me tordre pour faire peur à tout le mouvement techno», dit-il.</text:p>
      <text:p text:style-name="P10">L'inquiétude, sinon la peur, se fait croissante chez les aficionados de la rave. A Paris, les responsables de l'hebdomadaire Nova Mag, de Radio FG et du serveur Minitel 3615 Rave ont été convoqués par la brigade des stupéfiants qui les a vivement incités à mieux contrôler la légalité des raves qu'ils annoncent. A Bordeaux, pendant le week-end des 11 et 12 mars, deux clubs réputés et hauts lieux de la techno, le Chat Bleu et le Doremi, ont été fermés pour six mois et leurs gérants mis en examen. «On faisait tout pour empêcher la revente d'ecstasy chez nous, affirme un employé du Doremi. Mais c'est vrai qu'on laissait rentrer certaines personnes dont on savait qu'elles dealaient parfois à l'extérieur.»</text:p>
      <text:p text:style-name="P10">Une tolérance qui attise la vindicte de la police. «Qui dit rave dit ecstasy», martèle le patron de la brigade des stups de Paris, Michel Bouchet. «Un des dangers des raves c'est qu'elles permettent une initiation extrêmement facile à la drogue. Pour pouvoir danser jusqu'au matin, un jeune peut se laisser aller à prendre un fortifiant», dit-il. Un geste qui n'est pas sans conséquences. «L'ecstasy, à terme, entraîne des dépressions très graves et difficiles à guérir», estime-t-il.</text:p>
      <text:p text:style-name="P10">Accoudée au comptoir dans la vibrante lumière d'un club, Sandra avoue avoir abusé de «l'X» ­ autre nom de l'ecstasy ­ à une époque. «C'était bien avant que je découvre la techno, souligne-t-elle avec un beau sourire. J'en ai repris pour ma première rave, et ça a été une révélation.» Eric Moran, organisateur pendant deux ans des soirées «Wake up» au Rex à Paris et directeur de la maison de disques F-Communication, se dit préoccupé lorsqu'il voit des «gosses pleins d'ecstasy» à une soirée. Il contribue au succès commercial de la techno française, mais tient à la dissocier de la drogue. <text:soft-page-break/>Aussi vit-il la «répression policière» comme une injustice, un éteignoir maintenu sur tout un mouvement culturel.</text:p>
      <text:p text:style-name="P10">Au ministère de l'Intérieur comme à la direction de la gendarmerie, on se défend de toute politique «antijeune» ou «antitechno». Le document de la Milad, dans lequel la «culture rave» est décrite par le menu, avec ses organisations, ses médias, ses pratiques, ses rites, son vocabulaire ­ «bonbec» et «cochon rose» sont des pseudonymes de l'ecstasy ­, détaille l'appareil répressif permettant d'empêcher ces soirées. Il passe par le procès-verbal de «mise en garde» dressé aux directeurs de spectacles (organisateurs, loueurs de salle, gérants de discothèque) et l'interdiction administrative prononcée par le préfet et le maire. Le PV type stipule que les «faits de trafic et d'usage (de stupéfiants, ndlr) sont un des éléments constitutifs d'une soirée de type rave». Plus radicale est «l'intervention policière», qualifiée de «délicate» en raison «du nombre souvent très important de participants», «du très jeune âge de beaucoup d'entre eux», «de l'état physique et psychique dans lequel ils peuvent se trouver sous l'effet combiné de la drogue, de l'alcool, de cocktails survitaminés et de la musique techno». Le ministère souligne la «nécessité de prévoir un véhicule de premiers secours».</text:p>
      <text:p text:style-name="P10">Si le document a été rédigé à des fins d'étude, l'arsenal répressif qu'il propose se retrouve dans les notes d'information envoyées aux commissariats et aux gendarmeries. «Le but est de mettre les organisateurs dos au mur pour qu'ils se civilisent», affirme Michel Bouchet, qui reconnaît l'existence d'une politique nationale et concertée de lutte contre les soirées raves.</text:p>
      <text:p text:style-name="P10">Dans ce climat, les premiers contacts entre ravers et autorités tiennent du dialogue de sourds. «On ne peut pas nous demander de devenir des balances, précise Henry Maurel, directeur de Radio FG. Mais nous devons faire le ménage chez nous si nous voulons donner à la techno l'audience qu'elle mérite.»</text:p>
      <text:p text:style-name="P10"/>
      <text:p text:style-name="P10"/>
      <text:h text:style-name="P29" text:outline-level="1"><text:bookmark-start text:name="__RefHeading___Toc2469_3127660079"/><text:span text:style-name="T10">11/07/2014, Le Télégrame, </text:span>Free party. « L'utopie ne s'arrêtera pas » <text:span text:style-name="T10">(Plogonec)</text:span><text:bookmark-end text:name="__RefHeading___Toc2469_3127660079"/></text:h>
      <text:p text:style-name="P8">Publié le 11 juillet 2014 Modifié le 11 juillet 2014 à 10h40</text:p>
      <text:p text:style-name="P8">http://www.letelegramme.fr/finistere/quimper/free-party-l-utopie-ne-s-arretera-pas-11-07-2014-10254395.php?fb_action_ids=10204198035180264&amp;fb_action_types=og.recommends</text:p>
      <text:p text:style-name="P8">« Puisque vous ne savez pas gérer notre société, laissez-nous gérer nos fêtes ». Le ton s'est durci du côté des organisateurs du multison 29 après les difficultés de la dernière édition à Botmeur où du matériel a été saisi. « Nous voulons parler les yeux dans les yeux, sans tabou, avec le préfet, car nous sommes responsables », dit Vincent. </text:p>
      <text:p text:style-name="P8">Ils sont une demi-douzaine, réunis ce jeudi à Stang Quilliou, à Plogonnec, sur le terrain où le multison avait réuni plus de 10.000 personnes en juillet 2013. Vincent, Max, Stéphane, Julien et les autres en ont une nouvelle fois gros sur le coeur. Cette année, alors que tout semblait bien parti, le bilan positif de l'édition passée étant partagé par les organisateurs et les autorités, tout a été à refaire. Les organisateurs du multison n'ont pas eu le feu vert pour organiser leur rassemblement phare estival. Ils ont finalement réuni, sans autorisation, près de 10.000 personnes le dernier week-end de juin, à Botmeur, sur un terrain qui a déjà accueilli de multiples rendez-vous technos. Du matériel a été saisi le dimanche. Les adeptes du free ont remis le couvert le samedi 5 juillet, à Landivisiau. Un nouveau bras de fer ?</text:p>
      <text:p text:style-name="P8"/>
      <text:p text:style-name="P8">Cravate contre capuche </text:p>
      <text:p text:style-name="P8"/>
      <text:p text:style-name="P8"/>
      <text:p text:style-name="P8">« On était sans doute trop naïfs », constate Max. « Chaque année, on nous demande de changer de terrain, d'être plus autonomes, plus structurés, chaque année nous le faisons », écrivait Vincent, il y a quelques jours, dans un communiqué. « Nous avons l'impression que jamais on ne nous accordera <text:soft-page-break/>du crédit, que nous sommes les parfaits boucs émissaires du trouble de notre société. Monsieur le préfet pense sans doute que seuls les gens en costume cravate et mocassins ont raison et que les gens en sweat à capuche et baskets doivent l'accepter. Bonjour notre avenir rempli de magouilles et d'argent roi si cela doit être vrai ». Vincent, porte-parole du multison, ne cache pas son amertume. « La préfecture voudrait un festival avec des entrées payantes, un budget, pour ensuite envoyer sa facture. C'est le contraire de notre philosophie. Chacun donne ce qu'il veut et, à chaque fois, on essaie de réduire le poids de l'organisation, ce qui ne nous empêche pas d'être responsables. Nous avons la présence d'associations de prévention, nous organisons la collecte sélective des déchets ». « Le Teknival encadré par l'État, qui a dépensé 700.000 € à Reims en mai, est tout le contraire de ce que nous voulons », dit Max. « Nous avons commencé à démarginaliser et responsabiliser les free, ajoute Vincent. Nous voulons continuer avec des événements alternatifs où les valeurs de solidarité et d'autogestion priment. Nous voulons des zones d'expressions festives accessibles à tous, non standardisées comme le voudrait la société. Ce n'est peut-être pas un hasard si c'est en Bretagne, pays des festoù-noz, que les free sont les plus nombreuses ».</text:p>
      <text:p text:style-name="P8"/>
      <text:p text:style-name="P8">Pour un cahier des charges </text:p>
      <text:p text:style-name="P8"/>
      <text:p text:style-name="P8">« Il est normal que la préfecture décide des règles, nous, on fait la fête. Ce que nous voulons, c'est un cahier des charges en amont, que l'on puisse respecter et non de nouvelles contraintes au dernier moment pour empêcher toute organisation ». Aujourd'hui, la révolte gronde dans le monde free qui annonce l'organisation de multiples rendez-vous cet été en soutien avec ceux dont le matériel a été saisi à Botmeur. « Nous sommes une pièce du puzzle démocratique qu'est notre société mais nous ne nous reconnaissons pas dans son évolution et nous n'avons pas peur de le dire, conclut Vincent. Nous pouvons être des acteurs pour les valeurs qui nous concernent et n'oublieront jamais de vous le démontrer si vous ne voulez pas nous écouter. Le free est une utopie qui grandit et qui ne s'arrêtera pas ». </text:p>
      <text:h text:style-name="P30" text:outline-level="1"><text:bookmark-start text:name="__RefHeading___Toc2339_3127660079"/><text:span text:style-name="T2">19/07/2017 L’Alsace : </text:span>En immersion dans une free party <text:span text:style-name="T2">(Orsan)</text:span> <text:bookmark-end text:name="__RefHeading___Toc2339_3127660079"/></text:h>
      <text:p text:style-name="P1">Le 19/07/2017 05:00 par Textes et photos : Wyloën Munhoz-Boillot , actualisé le 25/07/2017 à 23:26 http://www.lalsace.fr/actualite/2017/07/19/en-immersion-dans-une-free-party</text:p>
      <text:p text:style-name="Standard"/>
      <text:p text:style-name="Standard">Le phénomène des raves ou free parties est peu connu du grand public. Pour de nombreux jeunes Alsaciens, ces événements sont l’occasion de se retrouver pour faire la fête en plein air et danser au rythme de la musique techno. Reportage en immersion en rase campagne, près d’Orsans, au sud de Baume-les Dames, dans le Doubs.</text:p>
      <text:p text:style-name="Standard"/>
      <text:p text:style-name="Standard"/>
      <text:p text:style-name="Standard">Le départ est fixé à 11 h depuis Mulhouse. La destination est encore floue. « Quelque part entre Belfort et Besançon » , indique Julien, notre guide teufeur du jour, qui préfère garder l’anonymat. Il scrute son téléphone portable, en attente de précisions. Le premier SMS arrive : « C’est une info teuf. » Julien est dans la liste de diffusion des soundsystems, les organisateurs de raves. Le SMS reçu contient le nom des DJs attendus, ainsi qu’une indication approximative du lieu, tenu secret jusqu’au dernier moment. Pour plus de détails, il contacte une info line, dont le numéro est, lui aussi, envoyé par SMS.</text:p>
      <text:p text:style-name="Standard"/>
      <text:p text:style-name="Standard">Tout au long du trajet, il prend des nouvelles auprès de ses amis teufeurs déjà sur place : sur les « gengens » (les gendarmes) et l’ambiance générale. « Il y a du monde » , se réjouit Julien. Une autre fête commencée la veille a été brusquement interrompue par des policiers. Une partie des fêtards s’est donc rabattue sur celle à laquelle nous nous rendons. Malgré la pluie sur le trajet, Julien est confiant. « La rave a lieu par tous les temps. »</text:p>
      <text:p text:style-name="Standard"><text:soft-page-break/>Au milieu d’une clairière</text:p>
      <text:p text:style-name="Standard"/>
      <text:p text:style-name="Standard">Au bout d’une heure et demie de route, nous arrivons à destination. À l’orée d’un bois, nous tombons sur plusieurs voitures bien chargées. Sans hésitation, notre teufeur passe la tête par la vitre et demande son chemin à ceux qu’il a repérés comme étant des siens. Ceux-là sont déjà sur le retour. La rave a commencé la veille. À mi-chemin, les organisateurs en gilet jaune arrêtent les véhicules pour une « dona » , une donation. « Certains donnent des cigarettes ou du tabac. Moi je donne quelques euros , explique Julien. Mais tu te feras rarement refuser l’entrée, même si tu n’as pas payé. »</text:p>
      <text:p text:style-name="Standard"/>
      <text:p text:style-name="Standard">Une fois cette dernière étape passée, nous arrivons, enfin, au lieu-dit. Installée au milieu d’une clairière, la free party bat son plein. Sur un parking improvisé, stationnent des voitures, des camping-cars et des camionnettes aménagées. Les pieds des fêtards endormis dépassent des vitres et des portières. Les regards sont tantôt hagards, tantôt rieurs, et les corps titubent de fatigue. Ils sont près de cinq cents ce jour-là, venus d’Alsace, de Lorraine, mais aussi d’Ile-de-France, de Bretagne ou encore d’Aquitaine.</text:p>
      <text:p text:style-name="Standard">Dreadlocks, tatouages et piercings</text:p>
      <text:p text:style-name="Standard"/>
      <text:p text:style-name="Standard">Plus loin, des dizaines de corps se déhanchent au rythme des basses. Des jeunes gens dansent face à des caissons empilés qui font office de mur de son. Pour y arriver, il faut presque enjamber quelques corps couchés à même le sol. Les danseurs arborent un look singulier. Dreadlocks, tatouages et piercings sont de mise. Les couleurs sombres sont privilégiées. « Le principe, c’est tu viens comme tu es , lance Julien. Il n’y a pas de “dresscode”. » Les quelques tenues « excentriques » observées le confirment. Parmi elles, un chapeau de pirate et une chemise hawaïenne.</text:p>
      <text:p text:style-name="Standard"/>
      <text:p text:style-name="Standard">Les teufeurs se succèdent devant le mur de son. Certains dansent la tête dans des caissons de près de 15 kilowatts.</text:p>
      <text:p text:style-name="Standard"/>
      <text:p text:style-name="Standard">Avec le retour du soleil, la musique devient animale, presque bestiale. Les basses, violentes, résonnent par à-coups, en contraste complet avec l’ambiance bon enfant qui règne par ailleurs. À quelques mètres de là, des ballons colorés ornent l’une des tentes où s’abritent les organisateurs. Plus loin, un jeune homme souffle des bulles de savon, tandis qu’un autre joue avec deux chiens.</text:p>
      <text:p text:style-name="Standard">Sieste au milieu des champs</text:p>
      <text:p text:style-name="Standard"/>
      <text:p text:style-name="Standard">Certains teufeurs profitent d’une accalmie de la pluie pour faire une sieste avant de reprendre la route. Deux d’entre eux sont allongés au milieu des prés alentours, à l’écart du bruit. Là, le chant des oiseaux et le bruit du vent dans les branches ont repris le dessus sur les basses, toujours perceptibles.</text:p>
      <text:p text:style-name="Standard"/>
      <text:p text:style-name="Standard">Vers 15 h 30, la musique cesse soudainement. Intervention éclair des gendarmes, réclamant une coupure du son. Dix minutes plus tard, la musique reprend de plus belle. Plus électronique et plus planante, cette fois-ci.</text:p>
      <text:p text:style-name="Standard"/>
      <text:p text:style-name="Standard">Les DJs locaux se succèdent aux platines. Les danseurs, en transe, semblent à peine remarquer la pluie qui s’abat à nouveau sur eux. Mais peu à peu, les véhicules bondés quittent les lieux et le parking se vide.</text:p>
      <text:p text:style-name="Standard"/>
      <text:p text:style-name="Standard">C’est dans cette ambiance que s’achève la free party. Au bout du sentier qui mène à la route, quatre fourgons de la gendarmerie s’assurent du bon état des conducteurs. De retour à Mulhouse, les basses résonnent toujours dans la tête.</text:p>
      <text:p text:style-name="Standard"/>
      <text:p text:style-name="Standard">DÉJÀ PARU Au rythme du tango , le 12 juillet.</text:p>
      <text:h text:style-name="P30" text:outline-level="1"><text:bookmark-start text:name="__RefHeading___Toc2497_3127660079"/><text:soft-page-break/><text:span text:style-name="T12">15/08/2018, Traxmag, </text:span>Teknival illégal du 15 août : 30 000 teufeurs dansent sur une zone naturelle protégée <text:span text:style-name="T12">(Saint Martin de Crau)</text:span><text:bookmark-end text:name="__RefHeading___Toc2497_3127660079"/></text:h>
      <text:p text:style-name="P9"/>
      <text:p text:style-name="P9">http://fr.traxmag.com/article/43053-teknival-illegal-du-15-aout-30-000-teufeurs-dansent-sur-une-zone-naturelle-protegee</text:p>
      <text:p text:style-name="P9"/>
      <text:p text:style-name="P9">Cela fait maintenant trois jours que le TekSud Reload fait du bruit dans la réserve naturelle de la Crau, à côté du village de Saint-Martin-de-Crau, et rassemble au moins 10 000 personnes. La fin du son est prévue pour le 15 août au matin.</text:p>
      <text:p text:style-name="P9">Photo en Une : © 17_96M</text:p>
      <text:p text:style-name="P9"/>
      <text:p text:style-name="P9">L’évènement fait rage depuis vendredi soir. Une trentaine de façades ont été montées de part et d’autre du site où le TekSud Reload s’est installé, éparpillées sur quarante hectares. Samedi, plus de 10 000 teknivaliers sont arrivés dans la journée. Les autorités présentes sur place en attendent plus de 30 000 avant la fin des hostilités.</text:p>
      <text:p text:style-name="P9">L’initiative prise par les organisateurs de proposer un « plan B » au TekSud initial a été soutenue par une trentaine de soundsystems suite à un « appel aux sons » relayé par le forum Bass Expression. Parmi eux, on retrouve entre autres : NSM, Extatik, ASM, Anonyme09, Sens inverse, KRMS, Amnezik, DBKAOS, et tant d’autres. Certains viennent même de l'étranger, comme les Espagnols d’Uzumaki ou les Belges de HPK. France 3 a même été tourner un reportage sur les lieux, à découvrir ci-dessous.</text:p>
      <text:p text:style-name="P9">Le choix du lieu – dans la commune de Saint-Martin-de-Crau - n’est pas approuvé de tous ; la présence du TekSud Reload en réserve naturelle fait gronder les agriculteurs aux alentours. Le teknival déborde sur une parcelle classée Natura 2000. Le propriétaire, qui a vécu aussi la rave du Ventillon il y a quinze jours, craint pour le pâturage qui nourrit ses brebis :  "Deux 'rave partys' en deux semaines, c'est un peu fort... C'est une propriété privée dans une zone protégée et le pire c'est pour la bergerie, elle va forcément être dégradée... Sans parler du piétinement, qui va compromettre la repousse de la pâture d'hiver." Toujours dans La Provence, le maire Dominique Teixier renchérit : « Je suis en colère parce que ces gens ne nous respectent pas. Tout ça, ça fout en l'air du temps de travail ! » Sur le site de France Bleu, il précise également les risques liés aux feux présents : « Les fêtards ont fait des feux de palettes alors qu'il y a un risque incendie fort. »</text:p>
      <text:p text:style-name="P9">La Provence a également interrogé Maxime Ahrweiller, secrétaire générale adjointe à la préfecture des Bouches-du-Rhône. « Nous avons envoyé sur place quatre équipes de sécurité civile, soit une vingtaine de secouristes et demandé des renforcements de pompiers et du Samu, détaille Maxime Ahrweiller. Des associations de prévention seront aussi à l'intérieur du site. » Et d'insister sur le caractère illégal de l'événement : « Les organisateurs doivent être conscients de ce qu'implique un tel événement, dans un des sites les plus protégés du département », annonce Maxime Ahrweiller. Le teknival est donc toléré par les autorités. le TekSud Reload a publié hier un bilan provisoire via Bass Expression et annoncé la coupure définitive du son prévue pour mardi 15 août au matin – la fête souhaitait continuer plus longtemps, éventuellement jusqu’à vendredi. Dimanche matin, on lisait sur Twitter : « #TekSud Reload : La nuit a été plutôt calme malgré quelques interventions des secours et des vols à la roulette. Encore beaucoup d'arrivées. » Le teknival étant illégal, les organisateurs s’en sortent bien avec seulement les frais de secours à leur charge, sans amende. Sur Twitter, Bass Expression a publié ce lundi dans la matinée : « #TekSud Reload : Beaucoup de façades ont déjà démontées, mais pas mal tournent encore. Beaucoup de monde sur site, nuit calme encore. »</text:p>
      <text:h text:style-name="P28" text:outline-level="1"><text:bookmark-start text:name="__RefHeading___Toc2499_3127660079"/><text:soft-page-break/><text:span text:style-name="T12">15/09/2018, Ladybiche.com </text:span>Reportage Tekivalpe 2017 <text:bookmark-end text:name="__RefHeading___Toc2499_3127660079"/></text:h>
      <text:p text:style-name="P13">https://ladybiche.com/biche-sentiments/teknivalpes-2017/</text:p>
      <text:p text:style-name="P10">Teknivalpes</text:p>
      <text:p text:style-name="P10">Vendredi soir, 21h : l’information concernant le lieu de cette free-party n’est pas encore débloquée, mais nous savons approximativement vers où elle va se trouver. Avec Victor nous prenons donc la route sans trop savoir ce que nous ferons une fois arrivés au lac vers lequel on nous avait dit de nous diriger . Après une heure de route dans la nuit, nous empruntons de petites routes de campagne qui mènent au lac. Sur cette route nous tombons sur une voiture garée sur la bas côté : nous ralentissons pour demander si ils ont un problème ou besoin d’aide… </text:p>
      <text:p text:style-name="P10">Il s’avère que c’est en fait deux mecs de l’organisation : ils attendent les FGP, le soundsystem de nos copains. Ça ne peut pas mieux tomber ! Plus besoin d’info’ route : nous étions entre de bonnes mains ! Le Sound ne se montrant pas, les organisateurs décident de rejoindre le reste du convoi qui les attend à quelques kilomètres, au milieu de la forêt.</text:p>
      <text:p text:style-name="P10">23h20 : deux camions embourbés, une centaine de personnes qui attendant sur une aire d’autoroute que l’info soit débloquée et toujours pas de spot. Je me retrouve la deuxième voiture du convoi des organisateurs ; la deuxième voiture qui arrive sur le spot immense et nu… j’avoue avoir eu une petite joie intérieure !</text:p>
      <text:p text:style-name="P10">Si il y avait des succès à débloquer dans la free-party j'aurai pu cocher Premier arrivé !</text:p>
      <text:p text:style-name="P10">00:00 : il fait -3°c, le spot n’est pas aménagé, donc pas de mur de son pour danser et se réchauffer… Alors pour se rendre utile nous sympathisons avec les orgas et donnons un coup de main à l’installation. Je peux vous dire que nous sommes maintenant des professionnels de la tonnelle en tout genre !</text:p>
      <text:p text:style-name="P10">06:00 : le son craque depuis le milieu de la nuit mais je suis fatiguée et j’ai envie d’être en forme pour la journée du samedi. Je pars donc m’écrouler dans la tente… qui se trouve en fait au milieu de 3 murs : mauvais calcul de notre part ! Même si la musique ne me dérange pas pour dormir, ça a été quand même un peu compliqué de me déconnecter ! Imaginez vous entrain d’écouter 3 tracks non synchronisées qui n’ont rien à faire ensemble… Expérimental !</text:p>
      <text:p text:style-name="P10">Note à moi même : poser sa tente une fois que les murs sont montés.9h00 : j’ai froid, mes pieds sont gelés jusqu’au molet et j’ai une envie plus que présente. Quel doux réveil… Je crois entendre des voix à côté de la tente : encore emmitouflée dans mon sac de couchage, je passe ma tête par l’ouverture de la tente et découvre des copains que je n’avais pas encore vus : doux réveil ♥ Voyant dépasser ma petite tête ni vraiment endormie, ni vraiment réveillée, ils me font la fête et me motive pour que je sorte de la tente. A la base j’avais juste pour projet d’aller soulager ma vessie mais lorsqu’on vous demande quelque chose avec autant de sourires et de bienveillance, avouez qu’il est difficile de résister… Le repos attendra !</text:p>
      <text:p text:style-name="P10">Je découvre le spot au grand jour et je m’étonne encore une fois de la différence de perception de l’espace entre la nuit et le jour. On se trouve dans une grande vallée entourée de forêts de sapins : c’est joli par ici et en plus je me lève en même temps que le soleil, qui apparait timidement derrière la colline nuageuse…</text:p>
      <text:p text:style-name="P10">6 murs de son sont en place, il y a plus de monde que la veille mais ce n’est pas vraiment la folie pour le moment : il faudra attendre le samedi soir pour que ça se remplisse vraiment. Malgré le froid, nous avons réussis à profiter de la deuxième nuit : c’est fou comme danser réchauffe le corps et le cœur… A chaque fois que je me retrouve devant un mur de son et que je me laisse à la « danse », j’ai l’impression de me ressourcer… </text:p>
      <text:p text:style-name="P10">Se déconnecter et ne pas se sentir jugé donne la possibilité d'être enfin soi même et c'est la porte ouverte au bonheur.</text:p>
      <text:p text:style-name="P10">L’amour, toujours.</text:p>
      <text:p text:style-name="P10">Depuis que je me suis rendue compte du pouvoir que pouvaient avoir les échanges et le partage, chaque opportunité de conversation se transforme en moment d’émotion plus ou moins intense. J’ai beaucoup appris des personnes qui font partie de ma vie et de celles qui l’ont simplement traversé. <text:soft-page-break/>Ce week-end j’ai franchi une étape personnelle grâce à des personnes dont je me suis sentie immensément proche et que je n’aurais pas soupçonné…</text:p>
      <text:p text:style-name="P10">Je ne saurais pas vraiment donner de nom à cette étape pour vous expliquer dans les grandes lignes : j’ai beau vouloir faire le bien autour de moi et essayer de le faire sans rien attendre en retour, il y a toujours eu cette petite voix intérieure qui me disait que je n’avais pas de juste retour. C’est quelque chose qui m’a beaucoup perturbé ces derniers temps parce que pour moi, on ne peut pas être quelqu’un de vraiment bien si on attend inconsciemment un retour. Et c’est en discutant avec deux personnes (coucou A. &amp; K.) que j’ai pu débloquer cette pensée et me rendre compte qu’à partir de maintenant je pouvais enfin donner sans plus jamais attendre un retour. Comme si j’avais trouvé ma propre force, mon propre équilibre sans avoir besoin que l’on me rende la monnaie de ma pièce pour me ressourcer…</text:p>
      <text:p text:style-name="P10">Du coup, j’avais vraiment envie d’envoyer un message d’amour ! A tout ceux qui m’ont permis de devenir qui je suis aujourd’hui, à ceux que j’ai croisé, que je croiserai et ceux que je ne rencontrerai jamais. J’avais envie avec ces quelques mots de vous envoyer tout mon amour ! Vraiment… ♥ ♥ ♥ Chaque sourire, chaque encouragement, chaque parole, chaque échange que j’ai eu avec vous m’a permis de me construire et de vraiment déterminer qui je suis. Merci ♥ </text:p>
      <text:h text:style-name="P29" text:outline-level="1"><text:bookmark-start text:name="__RefHeading___Toc2471_3127660079"/><text:span text:style-name="T10">09/10/2017, Vosges Matin, </text:span>Damblain Plus de 3 000 teufeurs à la rave party <text:span text:style-name="T10">(Damblain)</text:span><text:bookmark-end text:name="__RefHeading___Toc2471_3127660079"/></text:h>
      <text:p text:style-name="P8">Quelque 200 jeunes gens avaient pris possession de la zone Cap Vosges Damblain dans la nuit de vendredi à samedi. La suivante, ce sont 3 000 teufeurs du Grand Est et de la région parisienne qui ont envahi l’ancienne piste de l’OTAN.</text:p>
      <text:p text:style-name="P8">Le 09/10/2017 à 05:08</text:p>
      <text:p text:style-name="P8">https://www.vosgesmatin.fr/edition-de-la-plaine/2017/10/09/plus-de-3-000-teufeurs-a-la-rave-party</text:p>
      <text:p text:style-name="P8">Les grandes allées bétonnées de Cap Vosges Damblain (ancien tarmac d’une piste de l’OTAN) étaient maculées de boue ce dimanche matin, en raison du passage incessant de milliers de jeunes gens installés à proximité, dans l’herbe, sous des tentes. Le flux intense de voitures contenant des amateurs de techno s’est donc accéléré samedi soir. Un objectif : assister à une rave party annoncée sur les réseaux sociaux. Un premier groupe d’environ 200 personnes avait occupé les lieux dans la nuit de samedi à dimanche après avoir forcé une porte d’accès.</text:p>
      <text:p text:style-name="P8">Une musique audible jusqu’à 20 km de là</text:p>
      <text:p text:style-name="P8"/>
      <text:p text:style-name="P8">« Nous avons passé une nuit d’enfer avec de la musique bien branchée. Les départs des teufeurs vont s’échelonner dans l’après-midi », indiquait Arthur, responsable de la sono, alimentée par un générateur installé le vendredi soir. « Ce dispositif est très puissant. J’habite à Martigny-les-Bains, à 20 km de Damblain. Et avec du double vitrage dans le logement, nous avons entendu “boum boum” toute la nuit », indiquait un sapeur-pompier. Environ 3 000 jeunes gens originaires du Grand Est et de la région parisienne se sont rendus à la rave. Aucun incident grave n’était à signaler dimanche en fin de journée.</text:p>
      <text:p text:style-name="P8"/>
      <text:p text:style-name="P8">À l’occasion du rassemblement, d’importantes forces de gendarmerie étaient mobilisées. Les brigades de Darney, Lamarche… et de la Haute-Marne ainsi que la BMO (Brigade motorisée) de Châtenois étaient sur les lieux. Des contrôles d’alcoolémie et de stupéfiants ont été effectués sur les automobilistes. Il y a eu des résultats positifs. Ce dimanche en fin de journée, de la musique était encore jouée avec de nombreux teufeurs toujours en place, laissant à penser que la fête pourrait se poursuivre durant la nuit.</text:p>
      <text:p text:style-name="P8"/>
      <text:p text:style-name="P8">L’atmosphère très cool qui régnait parmi les fêtards ne laissait présager aucun débordement. Quant au nettoyage à faire après la manifestation, il pourrait provenir d’un service étranger à l’organisation ; les collectivités locales et territoriales seront sans doute mises à contribution. Une plainte du Conseil départemental pour intrusion par effraction a été déposée dimanche.</text:p>
      <text:p text:style-name="P8"><text:soft-page-break/></text:p>
      <text:p text:style-name="P11">40 Le nombre de gendarmes présents figurant, à tour de rôle, sur le site de Cap Vosges Damblain pendant le week-end. </text:p>
      <text:h text:style-name="P31" text:outline-level="1"><text:bookmark-start text:name="__RefHeading___Toc2473_3127660079"/>13/10/2017 Ouest-France Une rave party rassemble 200 teufeurs : les gendarmes mobilisés (Saint Brandan)<text:bookmark-end text:name="__RefHeading___Toc2473_3127660079"/></text:h>
      <text:p text:style-name="P8"/>
      <text:p text:style-name="P8">-Saint-Brandan. Une rave party rassemble 200 teufeurs : les gendarmes mobilisés</text:p>
      <text:p text:style-name="P8">Modifié le 15/10/2017 à 20:11 | Publié le 15/10/2017 à 20:11</text:p>
      <text:p text:style-name="P8">https://www.ouest-france.fr/bretagne/saint-brandan-22800/saint-brandan-une-rave-party-rassemble-200-teufeurs-les-gendarmes-mobilises-5315000</text:p>
      <text:p text:style-name="P8">Une rave party a rassemblé près de 200 teufeurs, dans la nuit de samedi à dimanche, à Saint-Brandan (Côtes-d’Armor), près de Saint-Brieuc. Les gendarmes ont réalisé des contrôles dimanche… et ont une nouvelle fois observé des comportements dangereux…</text:p>
      <text:p text:style-name="P8">Tous les week-ends, depuis quelques semaines, les teufeurs jouent au jeu du chat et de la souris avec les gendarmes dans les Côtes-d’Armor. Samedi soir, les amateurs de musique techno ont posé leur mur de son dans une clairière à Saint-Brandan, à une vingtaine de kilomètres au sud de Saint-Brieuc.</text:p>
      <text:p text:style-name="P8">Les gendarmes ont découvert cette rave party un peu par hasard. En patrouillant, ils ont entendu la musique et se sont rapprochés de la source. Une soixantaine de véhicules ont été comptabilisés et environ 200 personnes. Ils s’étaient installés au lieu-dit Les-Bouillons, sans l’autorisation du propriétaire du terrain.</text:p>
      <text:p text:style-name="P8">Dimanche matin, les riverains ont commencé à se plaindre du bruit. Comme à chaque fois dans ces cas-là, les gendarmes ont mis en place des contrôles. Ils ont relevé plusieurs conduites en état alcoolique et sous stupéfiants dans la journée de dimanche.</text:p>
      <text:p text:style-name="P8">« On observe encore une fois des comportements irresponsables », note un officier de gendarmerie. Comme ce teufeur, qui est rentré à pied en longeant la 2x2 voies Saint-Brieuc - Loudéac (D700). Il a été verbalisé.</text:p>
      <text:h text:style-name="P31" text:outline-level="1"><text:bookmark-start text:name="__RefHeading___Toc2475_3127660079"/>27/10/2017 Paris-Normandie, Sacrées soirées et nuits de folie dans l’Eure (Martot)<text:bookmark-end text:name="__RefHeading___Toc2475_3127660079"/></text:h>
      <text:p text:style-name="P8">-Sacrées soirées et nuits de folie dans l’Eure</text:p>
      <text:p text:style-name="P8">Guillaume LEJEUNE </text:p>
      <text:p text:style-name="P8">Publié 31/10/2017 22:3</text:p>
      <text:p text:style-name="P8">http://www.paris-normandie.fr/loisirs/spectacles/musique/sacrees-soirees-et-nuits-de-folie-dans-l-eure-FL11294155</text:p>
      <text:p text:style-name="P8"/>
      <text:p text:style-name="P8">Martot, 583 habitants et... 4 000 teufeurs. La rave-party (illégale) qui a débuté dans la nuit de vendredi à samedi - lire également nos éditions de dimanche, lundi et hier mardi - a marqué les esprits des riverains. Les Martotais qui ont eu à vivre à proximité des danseurs en transe et des beats à gogo ont d’un coup basculé dans un autre monde dont il ne rêvait pas...</text:p>
      <text:p text:style-name="P8">« Le plus choquant, c’était de voir tous ces mineurs, certains devaient voir 14 ou 15 ans. Il y avait de la drogue, de l’alcool, c’était assez inquiétant. Une jeune fille a été admise à l’hôpital dans un sale état. Heureusement qu’un poste médical avancé a été monté dans des locaux prêtés par une entreprise voisine. Je m’attendais vraiment à découvrir des gens plus âgés », réagit François Charlier.</text:p>
      <text:p text:style-name="P8">Le maire (SE) de Martot s’est rendu à plusieurs reprises sur le site de la free party. « Le grand hangar, qui accueillera prochainement une entreprise de logistique, venait d’être rouvert. Ces teufeurs sont toujours à la recherche d’un site propice. Visiblement, celui de notre commune l’était. C’est la force des réseaux sociaux », se désolait encore l’élu, hier après-midi.</text:p>
      <text:p text:style-name="P8"><text:soft-page-break/>François Charlier a connu des week-ends plus tranquilles. « Au début, ils étaient entre 400 et 500. Beaucoup de riverains ont appelé. Certains ne comprenaient pas pourquoi la gendarmerie ne faisait pas évacuer le site. Mais devant l’afflux, il était préférable de gérer l’urgence pour éviter des problèmes plutôt que d’évacuer. Ça a duré deux jours. Tout le monde a pris son mal en patience. Il n’y a pas eu d’altercation avec les propriétaires des champs que nous avons rencontrés ou des riverains mais la pharmacie a vendu beaucoup de boules Quiès », ironise à peine le maire de Martot.</text:p>
      <text:p text:style-name="P8">« Respectueux et bien organisés »</text:p>
      <text:p text:style-name="P8">Le sound system a poussé comme un champignon dans ce vase hangar désaffecté, une ancienne usine Wonder, tandis que des milliers de véhicules ont envahi les pâtures voisines de la fête XXL. Rave de gosses. Puis, dimanche et lundi, cette faune en sueur et aux yeux cernés est repartie à son rythme.</text:p>
      <text:p text:style-name="P8">Paul Alves habite tout près, rue de La Garenne. « À part le bruit, tous ces jeunes étaient respectueux et pas du tout agressifs. Dès dimanche soir, ils ont collecté tous les déchets. Ils sont bien organisés, il n’y plus de traces de leur passage dans la rue », apprécie ce retraité.</text:p>
      <text:p text:style-name="P8">Céréalier à Martot, Adrien Picard a vu ses champs situés en face du hangar transformés en parking où se mêlaient des centaines de véhicules, camionnettes et toiles de tentes. Lui aussi ne semble pas tenir rigueur aux teufeurs : « C’était impressionnant. Mes champs étaient en chaume, je n’ai pas subi de dégâts. Les déchets ont été ramassés. Je n’ai pas déposé plainte », témoigne-t-il.</text:p>
      <text:p text:style-name="P8">Derniers nettoyages</text:p>
      <text:p text:style-name="P8">Hier mardi, ils étaient encore une bonne vingtaine de teufeurs, garçons et filles, Bretons, Vendéens, Nordistes et Parisiens, à nettoyer le théâtre de leur big java pleine de joie. « Nous avons négocié avec les organisateurs pour qu’ils laissent l’endroit comme ils l’avaient trouvé. Ils ramassent les déchets, la collectivité se charge de l’enlèvement », souligne François Charlier.</text:p>
      <text:p text:style-name="P8">« Ce sont les vacances de la Toussaint. La fête est terminée mais nous ramassons tous les déchets. Lorsque nous quitterons le site, il n’y aura plus de trace de notre passage et il sera même plus propre qu’à notre arrivée », promet Christophe, un jeune Breton rencontré hier en fin de matinée.</text:p>
      <text:p text:style-name="P11">Ici et là, quelques tentes et véhicules assurent le service après teuf : « Ce matin, nous avons chargé plus de 2 tonnes de déchets dans une benne que la mairie a fait venir », sourient ces jeunes gens. Au moins, eux garderont un excellent souvenir de leur passage dans l’Eure. Quitte à s’en rendre marteau le temps d’un très très long week-end…</text:p>
      <text:h text:style-name="P32" text:outline-level="1"><text:bookmark-start text:name="__RefHeading___Toc2341_3127660079"/>28/10/17 Actu.fr Pourquoi la gendarmerie n’a pas interrompu la rave-party (Maisoncelle-En-Brie)<text:bookmark-end text:name="__RefHeading___Toc2341_3127660079"/></text:h>
      <text:p text:style-name="Standard">-Maisoncelles-en-Brie. Pourquoi la gendarmerie n’a pas interrompu la rave-party</text:p>
      <text:p text:style-name="Standard">https://actu.fr/ile-de-france/maisoncelles-en-brie_77270/maisoncelles-brie-pourquoi-gendarmerie-na-pas-interrompu-rave-party_13211680.html</text:p>
      <text:p text:style-name="Standard">|Modifié le 30 Oct 17 à 17:59</text:p>
      <text:p text:style-name="Standard">Plusieurs dizaines de personnes, pour la plupart des habitants du coin, ont participé à une rave-party de vendredi soir à dimanche après-midi à Maisoncelles-en-Brie.</text:p>
      <text:p text:style-name="Standard">La rave-party qui s’est tenue ce week-end à Maisoncelles-en-Brie en a agacé plus d’un. Les nuisances sonores occasionnées par ce type de rassemblement, où les fêtards écoutent de la musique techno, ont été très commentés sur les réseaux sociaux.</text:p>
      <text:p text:style-name="Standard">Bon nombre d’habitants se sont interrogés : pourquoi la gendarmerie n’a pas contraint les raveurs à quitter les lieux ? Trente-quatre militaires se sont succédé de samedi matin à dimanche après-midi, relevant au passage quelques infractions, dont 6 détentions et usages de stupéfiants, 5 conduites sous l’influence de stupéfiants et 4 conduites sous l’empire de l’alcool.</text:p>
      <text:p text:style-name="Standard">Mais ils n’étaient pas autorisés à déloger les fêtards. S’il s’agit bien d’une manifestation illicite, le propriétaire du terrain n’a pas porté plainte et son champ n’a pas été dégradé puisqu’il est actuellement en jachère. En outre, la gendarmerie n’a pas constaté de mise en danger de la vie d’autrui.</text:p>
      <text:p text:style-name="Standard"><text:soft-page-break/>Par ailleurs, une déclaration est indispensable si les personnes réunies sont plus de 500, mais la rave-party de Maisoncelles-en-Brie a rassemblé entre 80 et 150 personnes.</text:p>
      <text:p text:style-name="Standard">Enfin, la gendarmerie rappelle qu’elle ne peut poursuivre les organisateurs pour agression sonore puisqu’ils étaient dans « un lieu isolé » et qu’« ils n’avaient pas l’intention de nuire », les organisateurs ayant notamment nettoyé les lieux avant leur départ.</text:p>
      <text:h text:style-name="P29" text:outline-level="1"><text:bookmark-start text:name="__RefHeading___Toc2477_3127660079"/>28/10/2017, <text:span text:style-name="T4">Paris Normandie, 4 000 teufeurs participent à une rave party interdite dans l’Eure (Martot)</text:span><text:bookmark-end text:name="__RefHeading___Toc2477_3127660079"/></text:h>
      <text:p text:style-name="P8">-4 000 teufeurs participent à une rave party interdite dans l’Eure</text:p>
      <text:p text:style-name="P8"><text:s/>Elise KERGAL Publié 28/10/2017 23:02 Mise à jour 29/10/2017 11:56</text:p>
      <text:p text:style-name="P8">http://www.paris-normandie.fr/accueil/4000-teufeurs-participent-a-une-rave-party-interdite-dans-leure-EE11263520</text:p>
      <text:p text:style-name="P8">Les fêtards ont coupé la musique pendant une heure, hier après-midi</text:p>
      <text:p text:style-name="P8"/>
      <text:p text:style-name="P8">Reportage. Près de 4 000 fêtards se sont rassemblés lors d’une free party non autorisée, organisée ce week-end dans l’Eure. Les forces de l’ordre ont quadrilléle site.</text:p>
      <text:p text:style-name="P8"/>
      <text:p text:style-name="P8">«Oui je t’écoute, je suis dehors avec une journaliste. » Hier, début d’après-midi. Julien*, l’un des organisateurs communique sur le site par talkie-walkie avec d’autres équipes. En fond derrière lui, les décibels résonnent toujours aussi forts. Sur un rythme monotone. À l’intérieur d’un hangar, quelques irréductibles teufeurs continuent de danser en se traînant et se balançant sur une musique techno monocorde. Les yeux fatigués et égarés par une trop courte nuit. D’autres, les jambes allongées sur le pare-brise, dorment dans les voitures près de la route.</text:p>
      <text:p text:style-name="P8"/>
      <text:p text:style-name="P8">Près de 4 000 teufeurs ont participé ce week-end à une free party interdite dans le village de Martot (Eure), à la frontière avec la Seine-Maritime. « J’ai été contacté par la gendarmerie dans la nuit, vers 3 h, raconte, contrarié, le maire de la commune, François Charlier. Les riverains sont gênés par le bruit, et ces jeunes qui ont consommé des produits, errent dans les champs. On n’y est pas favorables pour des raisons de sécurité, puisqu’ils sont près d’un axe routier assez fréquenté. Et je crains un pic ce soir (samedi soir N.D.L.R.) avec l’information qui circule sur les réseaux sociaux. »</text:p>
      <text:p text:style-name="P8"/>
      <text:p text:style-name="P8">Ces teufeurs de tout âge, venus des quatre coins de la France, se sont installés illégalement dès vendredi soir, dans un hangar désaffecté de 20 000m², en passe d’être vendu. Ils squattent aussi pour camper et se garer, trois champs agricoles – deux sont en fin d’exploitation et le troisième est cultivé. La préfecture de l’Eure non informée de la manifestation a émis un arrêté d’interdiction dans la matinée d’hier. « On a eu connaissance de ce rassemblement alors que ses participants étaient déjà installés. On ne pouvait plus les évacuer au risque de créer un accident », indique les services de la préfecture. Le site est donc sécurisé avec la présence de gendarmes dont des unités spécialisées, des sapeurs-pompiers et la Protection civile. « Sauf incident grave, il n’y aura pas d’expulsion », poursuivent les services de la préfecture. Les forces de l’ordre seront présentes ce dimanche pour gérer la sortie et « éviter tout risque lié à la sécurité routière ».</text:p>
      <text:p text:style-name="P8"/>
      <text:p text:style-name="P8">Le dernier grand rassemblement illégal autour de la musique techno dans l’Eure avait réuni 25 000 personnes pendant trois jours, en 2009, à Bouafles.</text:p>
      <text:p text:style-name="P8"/>
      <text:p text:style-name="P8">« Ni marginaux, ni chômeurs, ni drogués »</text:p>
      <text:p text:style-name="P8"/>
      <text:p text:style-name="P8">Julien et son collectif des Insoumis qui rassemble plusieurs sound systems (groupes mettant du matériel de sonorisation à disposition) de la région parisienne, rassurent : « On a mis en place un service d’ordre qui régule notamment la circulation entre le parking et le hangar où se passe la soirée, explique-t-il. On a choisi ce site à l’écart des habitations pour gêner le moins possible les <text:soft-page-break/>riverains. » Une association, Techno +, spécialisée dans les risques liés à la consommation de drogues, est présente sur place sur demande du collectif. « On est responsables et on veut juste se retrouver autour de notre passion, la musique techno. Nous ne sommes pas comme les gens ou les médias veulent le faire croire : des marginaux, des chômeurs ou des drogués. Après le week-end, on retourne tous au travail le lundi. » Les Insoumis et le deuxième collectif organisateur, Kraken Krew, ont échangé avec le maire, les gendarmes et les pompiers, hier matin. « Ça s’est bien passé, ils nous ont donné des conseils pour éviter les problèmes. » Mais les deux groupes craignent par mesure de dissuasion, une saisie de matériel de sonorisation aujourd’hui à la fin de la rave.</text:p>
      <text:h text:style-name="P29" text:outline-level="1"><text:bookmark-start text:name="__RefHeading___Toc2479_3127660079"/><text:span text:style-name="T2">30/10/2017 Paris Normandie : </text:span>Les teufeurs contrôlés lors de la free party illégale dans l’Eure <text:span text:style-name="T2">(Martot (Eure))</text:span><text:bookmark-end text:name="__RefHeading___Toc2479_3127660079"/></text:h>
      <text:p text:style-name="P8">Publié 30/10/2017 21:49 </text:p>
      <text:p text:style-name="P8">http://www.paris-normandie.fr/region/les-teufeurs-controles-lors-de-la-free-party-illegale-dans-l-eure-DK11288795</text:p>
      <text:p text:style-name="P8"/>
      <text:p text:style-name="P8">Sécurité. Soixante infractions, liées à la conduite avec de l’alcool ou sous stupéfiants, ont été relevées lors de la rave party interdite organisée dans l’Eure ce week-end.</text:p>
      <text:p text:style-name="P8"/>
      <text:p text:style-name="P8">Quelques groupes d’organisateurs étaient toujours présents, hier, à Martot (Eure) pour nettoyer le site où s’est déroulée la rave party interdite. Cette dernière qui a rassemblé près de 4 000 teufeurs, a duré tout le week-end (nos éditions de dimanche et d’hier).</text:p>
      <text:p text:style-name="P8"/>
      <text:p text:style-name="P8">Saisie de matériel</text:p>
      <text:p text:style-name="P8"/>
      <text:p text:style-name="P8">« Nous avons relevé quarante infractions liées à des conduites sous stupéfiants ; vingt pour conduite sous l’empire d’un état alcoolique et vingt pour des infractions connexes », fait savoir le centre opérationnel de la gendarmerie de l’Eure. Les contrôles ont eu lieu tout le week-end, mais beaucoup d’infractions ont été notées dimanche dans l’après-midi lorsque les teufeurs ont commencé à quitter le site. Des générateurs électriques ont été saisis par les militaires, mais pas de matériel de sonorisation.</text:p>
      <text:p text:style-name="P8"/>
      <text:p text:style-name="P8">Les fêtards ont investi, dès vendredi soir, un hangar désaffecté situé près de la départementale 321 qui traverse la petite commune. Dans la nuit de samedi, quelques personnes ont été prises en charge par les secours ; deux jeunes filles mineures ont été hospitalisées, après l’absorption a priori en grande quantité de produits.</text:p>
      <text:p text:style-name="P8"/>
      <text:p text:style-name="P8">Une enquête judiciaire est en cours concernant la mise en place de cette soirée illégale.</text:p>
      <text:h text:style-name="P30" text:outline-level="1"><text:bookmark-start text:name="__RefHeading___Toc2501_3127660079"/><text:span text:style-name="T14">01</text:span>/12/2017, Asap.noblog.org, Dépasser le mur du son, Teknival de Lanouée (<text:span text:style-name="T14">Lanouée</text:span>)<text:bookmark-end text:name="__RefHeading___Toc2501_3127660079"/></text:h>
      <text:p text:style-name="P9">DÉPASSER LE MUR DU SON….Published by asap on 13/12/2017</text:p>
      <text:p text:style-name="P9">https://asap.noblogs.org/post/2017/12/13/depasser-le-mur-du-son/</text:p>
      <text:p text:style-name="P9">Les 1, 2 et 3 décembre, nous étions 6000 à se retrouver sur un ancien chantier éolien près de Lanouée, pour un Teknival avec une trentaine de sound systems répartie sur une douzaine de murs. On a pas mal squatté les petits sons, et le défi était bien relevé autant sur la diversité des sets que sur la qualité du son ! Une grosse soirée bien mémorable malgré un mercure flirtant avec le zéro, la boue infiltrant les dernières paires de chaussettes sèches et un dispositif de keufs en place dès 14h le samedi. On applaudit d’ailleurs les centaines de motivées qui ont traversé la forêt à pied pour rejoindre le tekos. Il y a eu plein de récits de cette folle soirée mais ce qui nous intéresse surtout dans ce texte c’est l’après…</text:p>
      <text:p text:style-name="P9"><text:soft-page-break/></text:p>
      <text:p text:style-name="P9">En effet après 48h de tawa et face à ce dispositif policier mis en place tout autour du site, nous nous organisons pour sortir tous ensemble à la fin du teknival. À une heure du mat, après des heures à attendre que le convoi final soit rejoint par presque tous les sons et une partie du public, nous nous élançons déters à rentrer chez nous avec tous nos caissons et sans se faire emmerder par les keufs !</text:p>
      <text:p text:style-name="P9"/>
      <text:p text:style-name="P9">À peine sortie, la tête de convoi se retrouve bloquée à Lanouée. Nous apercevons des voitures de la police nationale en train de remonter la centaine (voir plus) de véhicules qui composaient le cortège. Nous apprendrons plus tard qu’ils étaient en train de saisir du matériel en milieu de convoi. Rapidement une centaine de passagers encapuchonnés sortent des véhicules et se dirigent à l’avant du convoi pour forcer le barrage. La dizaine de flics présents se retrouve nassée sur le trottoir afin de pouvoir laisser passer les véhicules. On apprendra également plus tard qu’une « négociation » avait lieu en fin de cortège. Arrivés sur la quatre voies, on aperçoit au loin des gyrophares, les gens commencent à se mettre en double file pour empêcher les keufs de remonter le convoi, les forçant ainsi au bout de quelques kilomètres à prendre une sortie, bredouilles.</text:p>
      <text:p text:style-name="P9"/>
      <text:p text:style-name="P9">Pour nous, c’est une victoire car l’un des objectifs premiers d’un tekos antirep est quand même de sortir sans se faire saisir tout le matos et sans se prendre des amendes. Il s’agirait quand même de se dire qu’on fera encore mieux les prochaines fois : circulation systématique en double file dès la sortie du site pour empêcher les flics de passer, une meilleure communication tout le long du convoi et une invitation au public à participer en masse au convoi de sortie.</text:p>
      <text:p text:style-name="P9"/>
      <text:p text:style-name="P9"><text:s/></text:p>
      <text:p text:style-name="P9"/>
      <text:p text:style-name="P9">ON NOUS ATTAQUE, DÉFENDONS NOUS</text:p>
      <text:p text:style-name="P9"/>
      <text:p text:style-name="P9">Il nous semble qu’à ce jour la seule garantie légale que nous ayons gagnée et qui pourrait protéger les teufs est celle concernant l’interdiction de saisies sur des rassemblements « privés » de moins de 500 personnes, qui n’est d’ailleurs pas toujours respectée. Le tapage nocturne, les stationnements gênants, le trouble à l’ordre public, les nuisances sonores, les retraits de permis font aussi partie de la répression des freeparties !!! Et aucune garantie légale ne permet de protéger les orgas et le public de cette répression de basse intensité.</text:p>
      <text:p text:style-name="P9"/>
      <text:p text:style-name="P9">D’ailleurs, la dernière nouveauté en termes de répression sortie sur le marché de la teuf est le déploiement de médiateurs sur tout le territoire (enfin pas si nouveau, Sarko en parlait déjà en 2003 [1] ). Ils appellent « médiation » un nouveau système de renseignement, où les organisateurs iraient EUX-MEMES donner leurs analyses de la situation sous prétexte de soi-disant « dialogue égal » [2]. Nous ne ferons pas le travail des renseignements généraux ! Si nous voulons avoir une vision globale de la freeparty, alors organisons-nous pour partager nos analyses mais ne les donnons pas aux préfectures ! Actuellement, il y a un réel enjeu à refuser collectivement de divulguer la moindre information à des médiateurs envoyés par l’état qui peuvent être des flics, des directeurs de cabinet de la préfecture ou encore des travaillleurs sociaux/culturels dans des assos de jeunesse ! Le médiateur n’est pas quelqu’un de neutre entre l’état et les teufeurs, mais bel et bien un représentant du pouvoir venu pacifier un mouvement subversif qui par son nombre de participants et sa détermination représente une potentielle menace.</text:p>
      <text:p text:style-name="P9"/>
      <text:p text:style-name="P9">Ne nous laissons pas berner par un faux dialogue qui ne marche que dans un sens : du haut vers le bas, niant toute auto-organisation de la part des sound systems qui n’ont jamais eu besoin d’une quelconque représentativité ou autorisation officielle pour poser des Free (c’est d’ailleurs la signification même du terme « freeparty »)! Quoi qu’en dise Freeform, la répression n’existe que dans ce sens ! On ne compte plus les trahisons de la préfecture et des flics, jamais nous ne leur ferons confiance ! D’ailleurs le niveau de violence est déterminé par les keufs, car c’est bien quand <text:soft-page-break/>ils viennent saisir ou nous emmerder que ça part en zbeul, et c’est bien normal ! Nous reconnaissons l’énorme travail juridique de freeform et nous avons nous même plusieurs fois étés dans les organisations d’événements de récolte de fonds mais nous sommes en désaccord avec leurs publications sur le sujet et leur volonté d’institutionnaliser la teuf. Apprenons à nous défendre nous-même, orga et public, à protéger nos sons, à tenir nos convois, à nous former juridiquement, approprions-nous toutes ces pratiques et diffusons-les largement !</text:p>
      <text:p text:style-name="P9"/>
      <text:p text:style-name="P9"><text:s/></text:p>
      <text:p text:style-name="P9"/>
      <text:p text:style-name="P9">EN TEUF ET AILLEURS ?</text:p>
      <text:p text:style-name="P9"/>
      <text:p text:style-name="P9">N’oublions pas que l’un des rôles de la répression est de nous isoler au point que parfois c’est difficile de voir au-delà de nos propres galères. N’ayons pas peur des tabous, pour nous il est important d’être lucide façe à ce que l’on vit : les problèmes de thunes, trouver du taf, le temps passé à se former pour s’insérer dans un monde du travail qui nous dégoûte d’avance, la difficulté à toucher les aides auxquelles on a le droit. En effet il est important pour nous de refuser de se faire victimiser par des assistants sociaux ou autre sbires de l’intégration et de prendre des distances vis-à-vis des institutions qui veulent nous encadrer!</text:p>
      <text:p text:style-name="P9">S’organiser pour se libérer du temps, pouvoir bouger, s’investir dans des projets nous permets de créer nous-même nos caissons, d’écrire des analyses politiques, de partager la musique qu’on kiffe et permettre à tout le monde d’aller plus loin dans l’expérimentation artistique… et tout ça en essayant de sortir des rapports capitalistes!</text:p>
      <text:p text:style-name="P9"/>
      <text:p text:style-name="P9">Est-ce que nos organisations, nos pratiques ne pourraient pas dépasser le cadre de la teuf ? On arrive à enfoncer un barrage de keuf à des centaines, parce qu’on à cette force collective et cette radicalité spontanée ET organisée. Alors, ne pourrait-on pas prendre position contre un patron dégueu? Contre un proprio véreux? Et pourquoi pas contre des réformes ou des nouvelles lois qui attaquent directement nos conditions d’existence (la fac, le chômage, les APL, le travail, etc..)?</text:p>
      <text:p text:style-name="P9">Nous ne voulons pas lutter pour améliorer notre image de teufeur, nous voulons que nos vies s’améliorent, maintenant !</text:p>
      <text:p text:style-name="P9"/>
      <text:p text:style-name="P9"><text:s/></text:p>
      <text:p text:style-name="P9">C’EST EN BLOC QUE NOUS FERONS FACE !</text:p>
      <text:p text:style-name="P9">DÉPASSONS LE MUR DU SON !</text:p>
      <text:p text:style-name="P9"/>
      <text:p text:style-name="P9"><text:s/></text:p>
      <text:p text:style-name="P9"/>
      <text:p text:style-name="P9"><text:s/></text:p>
      <text:p text:style-name="P9"/>
      <text:p text:style-name="P9">[1] « Les Raves Parties doivent être banalisées. C’est une fête comme les autres. ».</text:p>
      <text:p text:style-name="P9">Sarkozy – 2003 – source (discours p.13)</text:p>
      <text:p text:style-name="P9"/>
      <text:p text:style-name="P9">En effet en 2003, lors d’une réunion des préfets, Sarkozy alors ministre de l’intérieur, de la sécurité intérieure et des libertés locales nous offre sont discours qu’il intitulera « <text:s/>Un mot des Raves Parties ». Visiblement apeuré par les quelques 300 000 teufeurs présents en France, il nous présente sa politique d’apaisement s’appuyant sur le travail déjà réalisé auparavant par Jospin et son gouvernement en soulignant le fait que cette politique nationale doit se concrétiser à l’échelle locale au niveau des préfectures. Il organise alors des réunions avec les directeurs de cabinet de préfecture ainsi que leurs médiateurs pour des rencontres entre élus et organisateurs de Raves Parties dont l’objectif est de créer un climat de confiance et de dialogue. Il va même jusqu’à demander aux élus de dresser les listes complètes des terrains appartenant à l’état qui seraient en capacité d’accueillir des raves.</text:p>
      <text:p text:style-name="P9"><text:soft-page-break/>Les objectifs sont donc de faciliter la tâche aux orgas en leur trouvant des terrains et en les aidant à mettre tout en place pour répondre aux modalités d’orgas des événements. Cependant ces modalités se complexifient au fur et à mesure des années où les articles de loi liés à la Rave tombent (lois 1995/2001-sécurité quotidienne/2002-événements amplifiés…). Les orgas de Raves seront donc tenues désormais d’informer le préfet 1 mois avant l’événement en précisant notamment leurs noms, adresses, le jour, le lieu et la durée du rassemblement avec une estimation convenable de la jauge ; la déclaration doit être accompagnée de l’autorisation du propriétaire du terrain.</text:p>
      <text:p text:style-name="P9">La déclaration comporte « en particulier » les précisions utiles à propos du service d’ordre et du dispositif sanitaire mis en place par l’orga pour se conformer à la réglementation relative à la sécurité dans les établissements recevant du public. En clair ces articles de loi imposent aux orgas un cadre légal très strict s’éloignant ainsi de l’esprit même de la Free Party : entrée payante et sortie définitive, fouilles et contrôles sur les sites… Bref, des festivals technos comme il en existe déjà!</text:p>
      <text:p text:style-name="P9"/>
      <text:p text:style-name="P9">[2] Voir à ce sujet la publication FB du 25.10.2017 de Freeform à ce sujet.</text:p>
      <text:p text:style-name="P9"/>
      <text:p text:style-name="P9">Photos 1 &amp; 2 prise par Tang Tang Pic’s lors du teknival</text:p>
      <text:p text:style-name="P9"/>
      <text:p text:style-name="P9">Photo 3 extraite du clip No Church In The Wild – Kenny West</text:p>
      <text:p text:style-name="P9">Posted in General</text:p>
      <text:p text:style-name="P9"/>
      <text:h text:style-name="P32" text:outline-level="1"><text:bookmark-start text:name="__RefHeading___Toc2347_3127660079"/>02/12/2017 Le Télégramme, Free-party. 6.000 à 7.000 personnes investissent la forêt des Forges (Lanouée)<text:bookmark-end text:name="__RefHeading___Toc2347_3127660079"/></text:h>
      <text:p text:style-name="Standard"/>
      <text:p text:style-name="Standard">-Free-party. 6.000 à 7.000 personnes investissent la forêt des Forges</text:p>
      <text:p text:style-name="Standard">Publié le 02 décembre 2017 à 00h00 Modifié le 02 décembre 2017 à 10h36</text:p>
      <text:p text:style-name="Standard">http://www.letelegramme.fr/morbihan/lanouee/free-party-plus-de-450-vehicules-investissent-la-foret-des-forges-02-12-2017-11763380.php</text:p>
      <text:p text:style-name="Standard"/>
      <text:p text:style-name="P2">Ce sera donc Lanouée <text:span text:style-name="T3">(</text:span> 48.033192,-2.547156.<text:span text:style-name="T3">)</text:span>, dans le Morbihan. Une importante fête techno était annoncée ce week-end en Bretagne sans plus de précisions. La forêt des Forges servira d'écrin à cette fameuse free-party. 450 véhicules sont déjà arrivés.  </text:p>
      <text:p text:style-name="Standard">L'importante fête techno programmée ce week-end en terre bretonne s'est finalement installée dans la forêt des Forges, à Lanouée, au nord de Josselin, dans le Morbihan. Selon la gendarmerie, entre 6.000 et 7.000 personnes sont actuellement sur le site. Un nombre qui n'augmentera plus car la gendarmerie annonce avoir "bouclé les accès au site". La free-party devait commencer dans la nuit de vendredi à samedi et se poursuivre jusqu'à dimanche. </text:p>
      <text:p text:style-name="Standard">"Festif et revendicatif"</text:p>
      <text:p text:style-name="Standard">Sur leur message Facebook, déjà vu 120.000 fois depuis sa diffusion, les organisateurs ne cachent pas du tout le caractère illégal de la manifestation. « C'est un événement à caractère festif et revendicatif. Nous protestons notamment contre la Loi Bruit, qui imposera des coupures de son toutes les deux heures pour les événements musicaux, ce qui est contre-nature pour les rassemblements techno », indique l'un des organisateurs, joint vendredi par téléphone.</text:p>
      <text:h text:style-name="P33" text:outline-level="1"><text:bookmark-start text:name="__RefHeading___Toc2349_3127660079"/>03/12/2017 Le Télégramme, Free-party dans le Morbihan. Rave et cauchemars... (Lanoué)<text:bookmark-end text:name="__RefHeading___Toc2349_3127660079"/></text:h>
      <text:p text:style-name="P12">http://www.leparisien.fr/essonne-91/etampes-un-millier-de-personnes-reunies-pour-une-rave-party-illegale-03-12-2017-7430232.php</text:p>
      <text:p text:style-name="Standard"/>
      <text:p text:style-name="Standard"><text:soft-page-break/>-Free-party dans le Morbihan. Rave et cauchemars... </text:p>
      <text:p text:style-name="Standard">Publié le 03 décembre 2017 à 00h00 Modifié le 03 décembre 2017 à 10h49 </text:p>
      <text:p text:style-name="Standard">http://www.letelegramme.fr/morbihan/free-party-rave-et-cauchemars-03-12-2017-11764752.php</text:p>
      <text:p text:style-name="Standard">Samedi, une free-party s'est tenue dans la campagne morbihannaise, au beau milieu de la forêt de Lanouée. Au moins 7.000 participants étaient présents. Avec des revendications. Et du son à fond les ballons.</text:p>
      <text:p text:style-name="Standard">À l'automne, la campagne du Centre-Bretagne a ses charmes mais aussi ses limites. Surtout lorsque le jeu de piste se mue en un parcours du combattant. C'est ce qu'ont vécu quelques milliers de jeunes Bretons, hier, entre Ploërmel et Pontivy. Quelque part dans un « no man's land » qui n'a que pour nom des coordonnées GPS : 48.033192,-2.547156. Un endroit situé au beau milieu de la forêt de Lanouée, d'habitude baignée de tranquillité. Et devenue, ce week-end, un véritable bourbier musical. Et le théâtre d'une jeunesse aussi libérée que révoltée.</text:p>
      <text:p text:style-name="Standard">« C'est hyper loin »</text:p>
      <text:p text:style-name="Standard">Cette free-party, fête de musiques électroniques dépourvue de restrictions légales, avait, en tout cas, quelque chose de spectaculaire, hier : massive, elle a en effet regroupé plus de 7.000 participants. Des jeunes qui, pour beaucoup d'entre eux, ont galéré pour être au rendez-vous. « On apprend d'abord le truc sur les réseaux sociaux et après, nous sommes informés par SMS. Ensuite, il faut faire la route, en voiture ou à pied ! », détaille une participante, arrivée la veille. Sur les routes menant à la fête, justement, plusieurs marcheurs avaient la guibole fatiguée. « C'est hyper loin ! », soufflait un teufeur croisé sur le bord d'un chemin déconfit par la pluie. « Je n'en peux plus, j'ai déjà dû faire au moins cinq kilomètres à pattes », pestait son ami d'infortune. Pour eux, il reste encore trois kilomètres à parcourir, avant de croiser la patrouille qui, au premier point de contrôle, interdisait les entrées. « Sont pas cool, les flics ! », râle Yass, 18 ans et arrivée au petit matin.</text:p>
      <text:p text:style-name="Standard">« Ici, tout le monde se salue »</text:p>
      <text:p text:style-name="Standard">Des contrôles qui n'ont tout de même pas empêché la fête de se tenir : sur place, hier, en fin d'après-midi, ils étaient déjà des milliers. Heureux d'être là, dans une ambiance quelque peu indicible. Mais chaleureuse : ici, tout le monde se lance des « saluts ! » et des clignements d'oeil. Ça se sert même la louche sans se connaître. « C'est une grande famille ! », sourit Xavier, 23 ans et militaire dans le civil. Une famille qui vibre au son de la musique techno battante jusque dans les tripes.</text:p>
      <text:p text:style-name="Standard">« Ras-le-bol »</text:p>
      <text:p text:style-name="Standard">Un son de tous les diables dans ce paradis pour teufeurs qui dansent sous la pluie. Les plus prévoyants ont d'ailleurs des bottes aux pieds. Les assoiffés ont une bière à la main. Mais pas tous. « Nous ne sommes pas dans l'idéalisation de la chose : il y a quand même des excès », sait Chloé, 20 ans. « Chacun à son propre but en venant ici : certains viennent pour s'éclater, d'autres pour l'argent et d'autres encore pour la musique ». Pour beaucoup, ces free-partys offrent, en tout cas, un privilège : « Elles permettent d'échapper à la réalité ». Pas légales - « pas légales du tout même », confient des participants -, cette fête sauvage est aussi un « moyen de revendiquer, tonne Yass. Il y a des saisies abusives dans de nombreuses free-partys et on en a marre. Nous, on veut juste faire la fête ! Alors, aujourd'hui, on dit notre ras-le-bol. En plus, on veut vraiment préserver les endroits dans lesquels nous sommes. On ne saccage rien ! ».</text:p>
      <text:p text:style-name="Standard">« Halte au massacre »</text:p>
      <text:p text:style-name="Standard">D'autres, aussi, en ont ras-le-bol. Croisé sur la route du retour, à deux bons kilomètres des festivités, un p'tit jeune est assis sur le bord d'un chemin, pas très loin d'un panneau où l'on peut lire : « Halte au massacre de la forêt de Lanouée ! ». Sa mine est épuisée, tout comme sa bouteille. Sous le soleil couchant, il ne peut qu'admirer le Centre-Bretagne reluisant. Pour lui, la fête est déjà finie.</text:p>
      <text:h text:style-name="P30" text:outline-level="1"><text:bookmark-start text:name="__RefHeading___Toc2503_3127660079"/><text:span text:style-name="T11">Nova.fr, </text:span>L’État finira-t-il par se réconcilier avec les free party ? <text:span text:style-name="T11">(Teknival de Lanouée)</text:span><text:bookmark-end text:name="__RefHeading___Toc2503_3127660079"/></text:h>
      <text:p text:style-name="P9">-Nova http://www.nova.fr/letat-finira-t-il-par-se-reconcilier-avec-les-free-parties</text:p>
      <text:p text:style-name="P9">Le 13 octobre dernier, 72 médiateurs départementaux étaient nommés pour faciliter le dialogue entre l’État et les organisateurs de free party.</text:p>
      <text:p text:style-name="P9"><text:soft-page-break/>18 décembre 2015Par Morane Aubert</text:p>
      <text:p text:style-name="P9">Vendredi 3 décembre, dans le Morbihan, une dizaine de soundsystems prennent possession de la forêt de Lanouée, pour une free party qui réunira sur le week-end près de 5 000 personnes. Vincent est l’un des organisateurs, il a 35 ans et participait à sa première free en 1999. Il est donc loin d’être surpris lorsqu’il voit dès le samedi la police quadriller le site et empêcher les gens d’entrer ou de sortir. La musique est coupée le dimanche à 15h, lui et ses amis viennent d'être informés qu’un ordre de saisie a été posé.</text:p>
      <text:p text:style-name="P9">Ces saisies sont monnaie courante pour les organisateurs de free party, qu’il s’agisse de matériel sonore, d’amplis, de groupes électrogènes, de camions parfois. Elles sont l’une des principales raisons de la montée au créneau des soundsystems, qui menait en mars dernier à des « manifestives » : des rassemblements techno dans sept villes françaises, Paris, Lyon, Marseille, Toulouse, Strasbourg, Nantes et Clermont-Ferrand. Nova se faufilait entre deux baffles pour tendre le micro à Renard, membre du collectif des soundsystems d’Ile-De-France :</text:p>
      <text:p text:style-name="P9">Ces rassemblements revendicatifs ont abouti sur un énième round de discussion entre l’État et les organisateurs de free party le 13 octobre dernier. Une réunion qui a mené à la nomination de 72 médiateurs départementaux, des personnes censées faire l’intermédiaire entre les organisateurs de free party et les représentants de l’État au niveau local.</text:p>
      <text:p text:style-name="P9">La plupart travaillent en préfecture et se voient rajouter cette mission en plus de leurs tâches quotidiennes. « Le médiateur peut être là pour organiser des réunions préparatoires, ou pour intervenir si l’organisateur a des difficultés à travailler avec la police et la gendarmerie par exemple. À ce jour, je n’ai été sollicité qu’une fois », nous détaille Sylvain Mougel, en charge du département des Hautes-Alpes. L'un des problèmes soulignés par les organisateurs de free party est simple : ces médiateurs connaissent mal leur culture.</text:p>
      <text:p text:style-name="P9">En France, les premiers médiateurs font leur apparition en 2002 alors que l’amendement Mariani, rajouté à la loi sur la sécurité quotidienne, impose désormais aux organisateurs de déclarer les free party en préfécture. Cette même année, le Teknival du Col de Larche prend ses quartiers à la frontière italienne. « 20 000 personnes sont venues, la police était complètement débordée. Ils ont été obligés d’admettre qu’ils ne pouvaient pas juste interdire un Teknival. C’est là qu’il y a eu une prise de conscience de la part de l’Etat et que les premières négociations sont nées avec les soundsystems », nous raconte Vincent Benso, sociologue au sein de l’association de prévention des risques Techno+, spécialisé dans l'usage des drogues. </text:p>
      <text:p text:style-name="P9">« On est toujours les vilains teufeurs » </text:p>
      <text:p text:style-name="P9">Côté soundsystem, on est plutôt mitigé face à la nomination de cette nouvelle salve de médiateurs. <text:s/>« Il y a un moment où j’ai jeté l’éponge », explique Vincent Benso, qui a joué un rôle dans les négociations via Techno+, « j’en voulais vachement aux teufeurs qui n’allaient pas aux manifs et finalement je me dis qu’ils ont peut être pas tord (…) Aller négocier au ministère, c’est rigolo ça fait plaisir de voir des teufeurs au ministère, mais pour quoi ? Pour un terrain grillagé, avec des flics à la sortie ? »</text:p>
      <text:p text:style-name="P9">Ces échanges avec le ministère renvoient l’image d’une fête en passe d’être institutionnalisée, alors que le problème de fond demeure au niveau local et humain. Pour Vincent Benso, « Les blocages viennent des riverains, des villageois, qui ne veulent pas qu’il y ait de teuf chez eux, alors qu’il s’agit de leurs gosses. »</text:p>
      <text:p text:style-name="P9">La médiation reste cependant le meilleur remède aux maux de la fête pour Eric Bergeault, le référent national des 72 médiateurs nommés en octobre dernier. Il faut simplement lui laisser le temps de s’installer. « Si on aborde le sujet par la méditation, par la responsabilisation des organisateurs, si on tente une approche donnant une place aux pratiques culturelles et aussi aux jeunes sur un territoire, là je pense que peu à peu, collectivement, on pourra faire changer les choses. » En 2018, le gouvernement devrait se mobiliser sur quatre nouvelles « régions-pilotes », la Bretagne, les Pays de Loire, le Centre et l’Occitanie, avec des concertations locales renforcées afin d’aboutir, peut-être, à davantage d’évènements déclarés. </text:p>
      <text:p text:style-name="P4"><text:bookmark-start text:name="__RefHeading___Toc2351_3127660079"/><text:bookmark-end text:name="__RefHeading___Toc2351_3127660079"/></text:p>
      <text:h text:style-name="P34" text:outline-level="1"><text:bookmark-start text:name="__RefHeading___Toc2505_3127660079"/><text:soft-page-break/>03/12/2017, Le Parisien, Etampes : un millier de personnes réunies pour une rave party illégale (Etampes)<text:bookmark-end text:name="__RefHeading___Toc2505_3127660079"/></text:h>
      <text:p text:style-name="Standard"/>
      <text:p text:style-name="Standard">Etampes : un millier de personnes réunies pour une rave party illégale</text:p>
      <text:p text:style-name="Standard">&gt;Île-de-France &amp; Oise&gt;Essonne|N.C.| 03 décembre 2017, 12h46</text:p>
      <text:p text:style-name="Standard">http://www.leparisien.fr/essonne-91/etampes-un-millier-de-personnes-reunies-pour-une-rave-party-illegale-03-12-2017-7430232.php</text:p>
      <text:p text:style-name="Standard">Les basses ont résonné tout le week-end. Près d’un millier de personnes ont participé à partir de vendredi soir à une rave party, organisée illégalement sur un terrain privé situé dans le quartier Saint-Martin d’Etampes.</text:p>
      <text:p text:style-name="Standard">« Nous avons reçu plusieurs appels d’habitants des villes alentour se plaignant du bruit jusqu’à encore 7 heures du matin ce dimanche », commente un gendarme.</text:p>
      <text:p text:style-name="Standard">Sur place, la police a assuré la sécurité afin d’éviter tout accident. « Plusieurs effectifs sont présents, mais c’est un terrain difficile d’accès, précise un policier. Ce dimanche matin, quelques participants déambulent dans les rues. Nous avons demandé que le trafic SNCF soit ralenti au cas où certains iraient sur les voies. »</text:p>
      <text:p text:style-name="Standard">Si le bruit a gêné quelques riverains, aucun autre problème n’a été signalé. « On ne fait rien de mal à part écouter de la musique », souligne l’un des participants sur les réseaux sociaux.</text:p>
      <text:p text:style-name="Standard">Le propriétaire du terrain, qui a pu être identifié et alerté, a porté plainte.</text:p>
      <text:p text:style-name="Standard"/>
      <text:h text:style-name="P33" text:outline-level="1"><text:bookmark-start text:name="__RefHeading___Toc2353_3127660079"/>03/12/2017, e-métropolitain, 250 “teufeurs” à une free party (Puéchabon)<text:bookmark-end text:name="__RefHeading___Toc2353_3127660079"/></text:h>
      <text:p text:style-name="P3"/>
      <text:p text:style-name="Standard">-Puéchabon : 250 “teufeurs” à une free party</text:p>
      <text:p text:style-name="Standard">https://e-metropolitain.fr/2017/12/03/puechabon-250-teufeurs-a-free-party/</text:p>
      <text:p text:style-name="Standard"/>
      <text:p text:style-name="Standard">RASSEMBLEMENT. Un rassemblement festif de 250 “teufeurs” environ se déroule ce week-end dans un bois isolé de la commune de Puéchabon, sur le plateau situé entre Aniane et Viols-le-Fort, à 25 kilomètres au nord-ouest de Montpellier.</text:p>
      <text:p text:style-name="Standard">Le groupement de gendarmerie de l’Hérault a été alerté dans la nuit de samedi à ce dimanche, vers minuit, par les riverains les plus proches se plaignant de musiques techno et rap poussées à fond. Des patrouilles de la compagnie de Lodève ont été dépêchées sur les lieux.</text:p>
      <text:p text:style-name="Standard">Ce dimanche matin, 90 véhicules ont été comptabilisés sur ce site forestier, un terrain privé et dont le propriétaire n’aurait pas donné d’autorisation pour cette free party. Les “teufeurs” venus de l’Hérault et de départements limitrophes ont indiqué aux gendarmes qu’ils quitteraient les lieux ce soir.</text:p>
      <text:p text:style-name="Standard">L’été dernier, des rassemblements festifs identiques s’étaient déroulés sur la commune de Puéchabon, dans cette même forêt et garrigue.</text:p>
      <text:p text:style-name="Standard"/>
      <text:h text:style-name="P35" text:outline-level="1"><text:bookmark-start text:name="__RefHeading___Toc2355_3127660079"/>04/12/2017, Le Parisien, Le commissariat d’Arpajon envahi par les danseurs de la rave-party (Etampes)<text:bookmark-end text:name="__RefHeading___Toc2355_3127660079"/></text:h>
      <text:p text:style-name="Standard"/>
      <text:p text:style-name="Standard">-Le commissariat d’Arpajon envahi par les danseurs de la rave-party</text:p>
      <text:p text:style-name="Standard">&gt;Île-de-France &amp; Oise&gt;Essonne|Florian Loisy (@florianloisy sur twitter)| 04 décembre 2017, 20h43 | MAJ : 04 décembre 2017, 21h24</text:p>
      <text:p text:style-name="Standard"><text:soft-page-break/>http://www.leparisien.fr/essonne-91/le-commissariat-d-arpajon-envahi-par-les-danseurs-de-la-rave-party-04-12-2017-7433244.php#xtor=AD-1481423552</text:p>
      <text:p text:style-name="Standard">Une vingtaine de participants d’une rave-party installée à Etampes ont tenté de récupérer le matériel saisi et placé au commissariat d’Arpajon. Un homme a aussi été interpellé en possession de plusieurs centaines de cachets d’ecstasy.</text:p>
      <text:p text:style-name="Standard">Près d’un millier de personnes ont dansé tout le week-end sur un terrain privé situé dans le quartier Saint-Martin d’Etampes. Face aux nuisances sonores et aux plaintes des riverains, les enquêteurs ont placé en garde à vue quatre des organisateurs de cette rave-party pour « agression sonore ».</text:p>
      <text:p text:style-name="Standard">Ils ont aussi saisi du matériel et l’ont acheminé jusqu’au commissariat d’Arpajon. C’est là que, dans la nuit de dimanche à lundi, une vingtaine de participants a décidé de tenter de récupérer la sono confisquée. Et les danseurs se sont montrés virulents, affichant également leur soutien à leurs acolytes entendus dans les locaux de la police.</text:p>
      <text:p text:style-name="Standard">Des renforts ont permis d’apaiser les tensions et la rue devant le commissariat a été fermée à la circulation pour permettre de disperser les fêtards. « Encore une fois les forces de l’ordre sont défiées en raison d’un manque d’effectif », soupire le syndicat de police Alliance.</text:p>
      <text:p text:style-name="Standard">Un homme a été interpellé dans la nuit de samedi à dimanche en marge de la manifestation à Etampes, il avait sur lui près de 200 g d’herbe de cannabis et plus de 200 cachets d’ecstasy. Il a été placé en garde à vue.</text:p>
      <text:p text:style-name="Standard">La préfète de l’Essonne qui « condamne sévèrement ce genre d’agissements qui nuisent à la tranquillité des riverains » insiste sur l’action de « la police en coordination avec la gendarmerie, qui a organisé un contrôle permanent des flux entrants comme sortant de véhicules sur les axes menant au site ». « Ces contrôles dissuasifs ont permis de limiter les troubles à l’ordre public », souligne-t-elle.</text:p>
      <text:p text:style-name="Standard"/>
      <text:h text:style-name="P35" text:outline-level="1"><text:bookmark-start text:name="__RefHeading___Toc2366_3127660079"/>04/12/2017, Ouest-France, Free party aux Forges. Une arrestation et de nombreuses infractions (Lanouée)<text:bookmark-end text:name="__RefHeading___Toc2366_3127660079"/></text:h>
      <text:p text:style-name="Standard"/>
      <text:p text:style-name="Standard">-Free party aux Forges. Une arrestation et de nombreuses infractions</text:p>
      <text:p text:style-name="Standard">Modifié le 04/12/2017 à 19:53 | Publié le 04/12/2017 à 17:29</text:p>
      <text:p text:style-name="Standard">https://www.ouest-france.fr/bretagne/lanouee-56120/free-party-aux-forges-une-garde-vue-et-de-nombreuses-infractions-5423751</text:p>
      <text:p text:style-name="Standard">La grande free party bretonne organisée ce week-end en forêt de Lanouée sans autorisation, sur la commune des Forges a réuni jusqu’à 3 500 personnes. Le dispositif mis en place par le groupement de gendarmerie départementale du Morbihan a permis de relever une soixantaine d’infractions. Un homme circulant à bord d’un véhicule volé a également été placé en garde à vue.</text:p>
      <text:p text:style-name="Standard">Démarré vendredi soir, le grand rassemblement techno du week-end s’est déroulé en forêt de Lanouée sur la commune des Forges.</text:p>
      <text:p text:style-name="Standard">Au plus fort de l’événement, entre 3 000 et 3 500 personnes ainsi que 500 véhicules ont été dénombrés par les gendarmes. Un dispositif opérationnel, armé de cinquante-six militaires des unités du groupement, a été mobilisé pour cet événement.</text:p>
      <text:p text:style-name="Standard">Les contrôles des autorités ont permis de relever seize procédures pour conduite sous l’emprise d’un état alcoolique et treize procédures pour conduite sous l’effet de produits stupéfiants. Vingt-neuf autres infractions au code de la route ont été constatées.</text:p>
      <text:p text:style-name="Standard">Les gendarmes ont également arrêté un conducteur circulant à bord d’un véhicule volé et en récidive de défaut de permis de conduire. L'homme a été placé en détention provisoire dans l’attente de son jugement après avoir été présenté au procureur de la République </text:p>
      <text:p text:style-name="Standard">Deux platines, une enceinte, câblages, disques vinyles, matériel pyrotechnique de scène, supports de scènes, compteur électrique, spots lumineux ont été saisis.</text:p>
      <text:p text:style-name="Standard"><text:soft-page-break/>La sécurité s’est organisée avec le Service interministériel de défense et de protection civile (SIDPC) de la préfecture qui a supervisé l’installation de postes de secours armés par la protection civile et les associations de prévention.</text:p>
      <text:p text:style-name="Standard">Le groupement de gendarmerie départementale du Morbihan rappelle également que : "Ces rassemblements donnent lieu à l’obligation pour les organisateurs de déclarer leurs projets aux préfets des départements sur le territoire desquels les rave parties sont prévues.</text:p>
      <text:p text:style-name="Standard">Ces rassemblements doivent posséder certaines caractéristiques afin que puisse être assuré leur déroulement en toute sécurité. Les organisateurs doivent prendre contact avec les représentants de la police ou de la gendarmerie nationales, des services d’incendie et de secours, des associations de secouristes, afin de déterminer avec ceux-ci les conditions d’une meilleure garantie de la sécurité et de la santé des participants.</text:p>
      <text:p text:style-name="Standard">Ces prescriptions valent également dans la perspective de protéger juridiquement l’organisateur d’un accident pendant toute la durée de la rave partie."</text:p>
      <text:p text:style-name="Standard"/>
      <text:h text:style-name="P30" text:outline-level="1"><text:bookmark-start text:name="__RefHeading___Toc2507_3127660079"/><text:span text:style-name="T12">05/12/2017 , Freeform, Facebook</text:span>HALTE À L’ESCALADE DES TENSIONS SOUND SYSTEMS / FORCES DE L’ORDRE DANS LES FREE PARTIES EN BRETAGNE ET ILE DE FRANCE ///// LE DIALOGUE DOIT REPRENDRE !<text:bookmark-end text:name="__RefHeading___Toc2507_3127660079"/></text:h>
      <text:p text:style-name="P9">Ce week-end, deux manifestations de contestation organisées par les sound systems avaient lieu : un teknival en Bretagne, un multison dans le 91.</text:p>
      <text:p text:style-name="P9">Ces deux manifestations regroupaient plus de 50 sound systems qui s’étaient unis pour protester contre les saisies et les incidents avec les forces de l’ordre.</text:p>
      <text:p text:style-name="P9">Les deux manifestations se sont terminées par encore plus de saisies …et de violence.</text:p>
      <text:p text:style-name="P9">A l’automne dernier, suite à de nombreuses saisies et heurts dans l’Essonne déjà, les sound systems d’Ile de France avaient organisé une manifestation devant la préfecture et adressé une demande de rendez-vous pour dialoguer. Cette lettre étant restée sans réponse, ils ont donc décidé d’organiser une puis deux fêtes dans le département pour se faire entendre.</text:p>
      <text:p text:style-name="P9">Ce dimanche donc, à la fin de ce rassemblement revendicatif près (trop près ?) d’Etampes, les policiers ont d’abord saisi le matériel d’un premier camion à la sortie de la fête. Rapidement encerclés par les participants, la police a du abandonner les enceintes pour éviter que la situation dégénère. En réaction, les forces de l’ordre ont donc déclenché d’autres saisies sur les camions qui quittaient le site, cette fois quelques kilomètres plus loin. Ces saisies ont entrainé un rassemblement de protestation devant le commissariat d’Arpajon, lequel a entrainé un gazage des contestataires…qui promettent à leur tour des réactions.</text:p>
      <text:p text:style-name="P9">Dans Le Parisien de ce matin, la préfète de l’Essonne « condamne sévèrement ces agissements » sans pour autant répondre aux demandes de dialogue ni chercher à briser ce cercle de violences.</text:p>
      <text:p text:style-name="P9">Idem en Bretagne où ce sont les saisies à répétition qui ont déclenchés ce teknival qui s’achève sur au moins 4 nouvelles saisies alors que clairement, cette fête qui se déroulait à l’écart de toute habitation, n’a pas créée de troubles et laissé un site nickel derrière elle. </text:p>
      <text:p text:style-name="P9">Quelle sera la prochaine étape? Une saisie qui terminera mal ou un teknival qui finira en émeute avec un jeune avec la main arrachée par une grenade comme au Faouët en 2003 ?</text:p>
      <text:p text:style-name="P9">Il serait naïf de penser que seules les forces de l’ordre sont en tort à chaque fois. Le choix de sites peu judicieux, des sonos beaucoup trop fortes ou des cultures abimées par les sound systems peuvent amener des réactions logiques des pouvoirs publics mais elles doivent être proportionnées et justifiées. Les saisies mettent de l'huile sur le feu plus qu'elles ne servent à maintenir l'ordre.</text:p>
      <text:p text:style-name="P9">Freeform, peut-être utopique, croit encore et toujours aux vertus du dialogue et à la primauté de la concertation sur le rapport de force. Fête libre, autorités et élus locaux peuvent trouver des terrains d’entente dans l’intérêt et le respect de tous !</text:p>
      <text:p text:style-name="P9"><text:soft-page-break/>Nous appelons donc ces préfectures à renouer le dialogue avec les collectifs d'organisateurs de leurs départements avant que la situation ne dégénère. C’est d’autant plus important qu’au niveau national, le gouvernement s’est engagé dans une démarche de concertation que ces incidents locaux risquent de rendre totalement illisible et inapplicable.</text:p>
      <text:p text:style-name="P9">Du 15 au 17 septembre se déroulait le Teknivalpes, un multi-son regroupant une dizaine de soundsystems dans le nord-est de l’Ain. Ces deux jours sont vraiment passés à toute vitesse : copains, nature et son, ça a été un condensé de moments riches en émotion…</text:p>
      <text:p text:style-name="P9"/>
      <text:h text:style-name="P36" text:outline-level="1"><text:bookmark-start text:name="__RefHeading___Toc2368_3127660079"/>11/12/2017, <text:span text:style-name="T4">Le télégramme, Trois interpellations en marge d'une rave, un policier blessé (Rennes)</text:span><text:bookmark-end text:name="__RefHeading___Toc2368_3127660079"/></text:h>
      <text:p text:style-name="Standard"/>
      <text:p text:style-name="Standard">-Rennes. Trois interpellations en marge d'une rave, un policier blessé </text:p>
      <text:p text:style-name="Standard">http://www.letelegramme.fr/ille-et-vilaine/rennes/rennes-trois-interpellations-en-marge-d-une-rave-un-policier-blesse-11-12-2017-11775951.php?vptoken=5dc495e60d04c7c490938cb2a251751a2b85e3dd</text:p>
      <text:p text:style-name="Standard">Quelque 2.000 personnes ont participé à ce rassemblement alors que se tenaient les Transmusicales. </text:p>
      <text:p text:style-name="Standard">C'est ce qui s'appelle un événement hors programmation. Alors que se tenaient ce week-end à Rennes les Transmusicales, une rave-party s'est improvisée pendant deux jours dans un entrepôt de la zone industrielle sud-est, rue des Veyettes. Quelque 2.000 participants ont été dénombrés par les forces de l'ordre. </text:p>
      <text:p text:style-name="Standard">L'organisation de ce rassemblement a contraint les policiers de Rennes à intervenir à plusieurs reprises. L'un des participants, âgé de 22 ans et non Rennais, a notamment été placé en garde-à-vue ce dimanche après avoir proposé de la drogue à deux agents de la brigade anti-criminalité (Bac). Une interpellation s'en est suivie et elle ne s'est pas déroulée dans les meilleures conditions. L'un des policiers, poussé par le dealer, s'est notamment entaillé la main après que celle-ci soit passée à travers le phare d'un fourgon. L'auteur a été déféré ce lundi à l'issue de sa garde-à-vue.</text:p>
      <text:p text:style-name="Standard">Deux autres interpellations distinctes ont par ailleurs eu lieu dimanche. L'un pour détention de stupéfiants et un autre pour consommation de cocaïne. Deux hommes âgés de 38 et 20 ans, et non originaires de Rennes, qui devront répondre de leurs actes devant le tribunal correctionnel.</text:p>
      <text:h text:style-name="P30" text:outline-level="1"><text:bookmark-start text:name="__RefHeading___Toc2509_3127660079"/><text:span text:style-name="T11">19/12/2017, Mouvanceslibres.wordpress.com Reporteuf</text:span> – Trans Off 2017 : la Bretagne, un hangar, deux murs de son… <text:span text:style-name="T11">(Trans Off)</text:span><text:bookmark-end text:name="__RefHeading___Toc2509_3127660079"/></text:h>
      <text:p text:style-name="P9">19/12/17 https://mouvanceslibres.wordpress.com/2017/12/19/reporteuf-trans-off-2017-la-bretagne-un-hangar-deux-murs-de-son/</text:p>
      <text:p text:style-name="P9">Publié le par Wanderer</text:p>
      <text:p text:style-name="P9">Nouvelle édition du Trans Off, en marge du festival des Trans Musicales dans la ville de Rennes…</text:p>
      <text:p text:style-name="P9"/>
      <text:p text:style-name="P9">Une soirée de soutien envers les Malfêteurs…</text:p>
      <text:p text:style-name="P9">Comme chaque année, début décembre, alors que la 39e édition du festival des Trans Musicales bat son plein dans la ville de Rennes, une free party est organisée en marge, en toute clandestinité (ndlr : journalisme à sensation).</text:p>
      <text:p text:style-name="P9">Selon la tendance du moment et les organisateurs qui s’investissent, l’événement a pu prendre la forme de teknival, comme en 2013 ou 20 façades ont été montées le temps d’une soirée, ou de multison, comme ce double façade offert au public en ce week-end du 10 décembre 2017.</text:p>
      <text:p text:style-name="P9">En l’occurrence, l’initiative originelle était partie d’organiser une bénéfit (soirée de soutien) pour les Malfêteurs, qui se sont fait saisir l’intégralité de leur matériel, le 29 octobre 2017, alors qu’ils posaient une soirée avec les sound systems Groseille Crew, Kurauditive et DTK. Le Collectif des <text:soft-page-break/>Insoumis a alors répondu à l’appel, pour une grosse soirée dans un hangar en périphérie de Rennes…</text:p>
      <text:p text:style-name="P9"/>
      <text:p text:style-name="P9">Qui se transforme en double façade pour l’annuel Trans Off</text:p>
      <text:p text:style-name="P9">Deux saisies ont été a déplorer le week-end précédent, à la fois en Île-de-France et en Bretagne ! C’est donc, avec encore plus de conviction que d’autres sound systems se sont mobilisés, pour rendre la fête encore plus folle ! C’est donc en compagnie des collectifs Oblyk Dfroké, Epsylonn Otoktone, En Ket 2 Tek, Arkatek, ÂmeSon, Arytmetek, des belges 013, Unknown Frequencies et So-Watt, et bien sur du Collectif francilien des Insoumis, accompagné des Euphorik, que deux murs de son sont érigés dans ce double hangar désaffecté.</text:p>
      <text:p text:style-name="P9">La fête se déroule sans encombre, après une arrivée massive en convois sur le terrain vers 21h. Les sono coupent en fin de journée le dimanche et les organisateurs peuvent sortir le matériel et les camions sans pression du site, qui sera nettoyé de fond en comble jusqu’au lundi après-midi. Une nouvelle édition du Trans Off qui s’est donc très bien déroulée, sans encombre majeur, pour répondre comme il se doit aux saisies abusives qui ont eu lieu une semaine auparavant…</text:p>
      <text:h text:style-name="Heading_20_1" text:outline-level="1"><text:bookmark-start text:name="__RefHeading___Toc2374_3127660079"/>21/12/2017, Nouvelle République Pyrenée, Descente de la gendarmerie dans un rassemblement musical non déclaré <text:span text:style-name="T5">(Col de Bayelle, Hèches)</text:span><text:bookmark-end text:name="__RefHeading___Toc2374_3127660079"/></text:h>
      <text:p text:style-name="Standard"/>
      <text:p text:style-name="Standard">-Descente de la gendarmerie dans un rassemblement musical non déclaré</text:p>
      <text:p text:style-name="Standard"><text:s/>Publié le 21/12/2017 à 09:36, Mis à jour le 22/12/2017 à 08:13 </text:p>
      <text:p text:style-name="Standard">http://www.nrpyrenees.fr/article/2017/12/21/89568-descente-de-la-gendarmerie-dans-un-rassemblement-musical-non-declare.html</text:p>
      <text:p text:style-name="Standard">Selon la gendarmerie des Hautes-Pyrénées, le week-end dernier, un rassemblement musical non déclaré, type « rave party », s’est tenu au col de Bayelle, sur les hauteurs de Hèches. Environ 150 personnes se sont retrouvées à cette occasion. Au vu des conditions météorologiques, grand froid et neige, cet événement était particulièrement dangereux pour la sécurité des participants. Un équipage de la protection civile a donc été dépêché sur les lieux et les effectifs d’alerte dans les casernes de sapeurs pompiers à proximité ont été renforcés. De son côté, pour éviter tout accident de la circulation, la gendarmerie a procédé aux dépistages d'alcoolémie et de stupéfiants sur les conducteurs de véhicules qui s’y rendaient et qui en repartaient. Plusieurs infractions, pour conduites addictives, ont été relevées.</text:p>
      <text:p text:style-name="Standard"/>
      <text:h text:style-name="P29" text:outline-level="1"><text:bookmark-start text:name="__RefHeading___Toc2481_3127660079"/>31/12/2017, Ouest-France, Guipry-Messac : une rave dans la nuit du 29 au 30 décembre ( Guipry-Messac)<text:bookmark-end text:name="__RefHeading___Toc2481_3127660079"/></text:h>
      <text:p text:style-name="P8"/>
      <text:p text:style-name="P8"><text:s/>Guipry-Messac : une rave dans la nuit du 29 au 30 décembre</text:p>
      <text:p text:style-name="P8">Modifié le 31/12/2017 à 15:41 | Publié le 31/12/2017 à 15:41 </text:p>
      <text:p text:style-name="P8">https://www.ouest-france.fr/bretagne/redon-35600/guipry-messac-une-rave-dans-la-nuit-du-29-au-30-decembre-5478897</text:p>
      <text:p text:style-name="P8"/>
      <text:p text:style-name="P8"><text:s text:c="2"/></text:p>
      <text:p text:style-name="P8"><text:s text:c="4"/>Le chemin d'accès à la prairie dévasté par le passage de nombreux véhicules, pour accéder au lieu-dit, la cour, en Boulifard, à Guipry-Messac, propriété de Serge Bouchard, agriculteur, earl le pâtis vert.</text:p>
      <text:p text:style-name="P8"/>
      <text:p text:style-name="P8"><text:soft-page-break/>Une rave party a eu au lieu-dit La Cour, à Boulifard sur la commune de Guipry-Messac. C’est la seconde fois en trois mois. Le champ est dévasté.</text:p>
      <text:p text:style-name="P8"/>
      <text:p text:style-name="P8">Dans la nuit de vendredi 29 au 30 décembre, une rave party, avec une centaine de personnes, a été organisée au lieu-dit La Cour, à Boulifard, à Guipry-Messac. C’est un champ isolé entre des bois qui est exploité en prairie, par l’agriculteur Serge Bouchard.</text:p>
      <text:p text:style-name="P8">Les gendarmes présents ont relevé les immatriculations</text:p>
      <text:p text:style-name="P8"/>
      <text:p text:style-name="P8">« La gendarmerie a fait les constats d’usage, en relevant les numéros minéralogiques des véhicules sur place », explique Thierry Beaujouan, maire. Les raveurs, filles et garçons, ont quitté les lieux, le 30 décembre, vers 16 h. Ils ont promis d’indemniser l’agriculteur. Au petit matin, l’espace est dans un état surprenant : des jeunes qu’il faut aider à sortir du fossé, inconscients. D’autres, dans un état second, qui s’invitent à la ferme pour s’abriter.</text:p>
      <text:p text:style-name="P8">L’agriculteur portera plainte s’il n’est pas indemnisé</text:p>
      <text:p text:style-name="P8"/>
      <text:p text:style-name="P8">« Le dialogue est quasi impossible. C’est la seconde fois qu’ils viennent en trois mois. Il n’y a pas d’interlocuteur. Certains ont promis de venir à la mairie, vendredi 5 janvier, pour remettre une indemnisation. S’ils ne sont pas là, une plainte sera déposée », assure Serge Bouchard, responsable de l’exploitation Le Pâtis vert. L’estimation des dégâts est d’environ 1 000€.</text:p>
      <text:p text:style-name="P8"/>
      <text:h text:style-name="P29" text:outline-level="1"><text:bookmark-start text:name="__RefHeading___Toc2483_3127660079"/>31/12/2017, France 3 Région, Lunéville : Rave party sauvage sur l'ancien site Trailor ( <text:s/>Moncel-lès-Lunéville) <text:span text:style-name="T6">+ Réponse du Maire</text:span><text:bookmark-end text:name="__RefHeading___Toc2483_3127660079"/></text:h>
      <text:p text:style-name="P8"/>
      <text:p text:style-name="P8">Lunéville : Rave party sauvage sur l'ancien site Trailor</text:p>
      <text:p text:style-name="P8">https://france3-regions.francetvinfo.fr/grand-est/meurthe-et-moselle/nancy/luneville-rave-party-sauvage-ancien-site-trailor-1393105.html</text:p>
      <text:p text:style-name="P8">Le rassemblement festif sur fond de (forte) sonorisation musicale électronique a débuté ce dimanche 31 décembre et devrait s'arrêter lundi dans l'après-midi. Il se déroule sur le site de l'ancienne usine à Moncel-lès-Luneville. 700 personnes sont déjà sur place, 3.000 jeunes sont attendus. </text:p>
      <text:p text:style-name="P8"/>
      <text:p text:style-name="P8">Par Jean-Christophe Dupuis-Remond Publié le 31/12/2017 à 14:41 Mis à jour le 31/12/2017 à 17:08</text:p>
      <text:p text:style-name="P8"/>
      <text:p text:style-name="P8">Samedi 30 décembre 2017 en fin de soirée, quelques 300 individus ont forcé l'accès et pénétré sans autorisation sur le site industriel de l'ancienne usine Trailor à Moncel-lès-Lunéville. Les forces de l'ordre sont intervenues mais ont rapidement été débordées par le nombre.</text:p>
      <text:p text:style-name="P8">Les organisateur de la Rave party clandestine ont installés leurs moyens de puissante sonorisation et lancé les décibels dès trois heures du matin, à l'assaut du réveil des riverains, un peu déboussolés par cette inhabituelle musique alternative.</text:p>
      <text:p text:style-name="P8">3.000 raveurs attendus</text:p>
      <text:p text:style-name="P8"/>
      <text:p text:style-name="P8">Plusieurs milliers de jeunes qui ont pris la route dès samedi, de partout en France et en Europe : Belges, Hollandais, Nééerlandais ou encore Suisses et Italiens, sont arrivés au cours de la matinée.</text:p>
      <text:p text:style-name="P8">D'ici ce soir il devraient être près de 3.000 à célébrer à leur façon la Saint-Sylvestre 2017, grâce à quatre murs de sons, destinés à répondre aux choix musicaux des participants.</text:p>
      <text:p text:style-name="P8"/>
      <text:p text:style-name="P8">Morgan Tanguy, le directeur de cabinet du préfet de Meurthe-et-Moselle, présent sur place, a précisé, depuis la cellule de sécurité installée en mairie de Moncel-lès-Lunéville, que :</text:p>
      <text:p text:style-name="P8"><text:soft-page-break/></text:p>
      <text:p text:style-name="P8"><text:s text:c="4"/>Cette manifestation est illégale, elle ne durera pas trois jours (comme annoncée par les raveurs, NDLR) mais s'arrêtera ce lundi à 16h.</text:p>
      <text:p text:style-name="P8"/>
      <text:p text:style-name="P8">"D'ici là, nous mettons en place les moyens nécessaires pour permettre d'assurer la sécurité des participants."</text:p>
      <text:p text:style-name="P8"/>
      <text:p text:style-name="P8">Une difficulté inattendue pour les représentants de l'Etat qui mobilisent déjà beaucoup de monde pour cette soirée du réveillon. De nouveaux personnels de santé et des forces de l'ordres ont donc dû être appelés.</text:p>
      <text:p text:style-name="P8"/>
      <text:p text:style-name="P8">Pour les raveurs, le message est simple : vivre leur passion librement, en dérangeant le moins possible, d'où le choix de sites de rassemblement à l'écart des populations.</text:p>
      <text:p text:style-name="P8">Un maire pas content</text:p>
      <text:p text:style-name="P8">Le moins que l'on puisse dire c'est que le maire de Lunéville n'est pas ravi d'avoir été mis devant le fait accompli !</text:p>
      <text:p text:style-name="P6">( <text:span text:style-name="T8">Avis du Maire sur Faceboo</text:span><text:span text:style-name="T7">k</text:span> Surprise et consternation.</text:p>
      <text:p text:style-name="P6">J'ai été avisé à 4 heures du matin, par Vincent Vauthier, Maire de Moncel qu'une rave-party s'organisait sur le site de Trailor.</text:p>
      <text:p text:style-name="P6">Tout le monde à été pris par surprise. Aucune déclaration, aucune demande d'autorisation n'a été déposée. </text:p>
      <text:p text:style-name="P6">Tout cela s'est fait en force !</text:p>
      <text:p text:style-name="P6">D'emblée, vers 2 heures du matin, des camions, chargés de matériel, des voitures ont investi la place. Les raveurs se sont installés en force dans des bâtiments peu sécurisés dont certains sont sous contrôle du liquidateur de Trailor, dont d'autres appartiennent à Monsieur Roussel. </text:p>
      <text:p text:style-name="P6">De nuit, les moyens de la police ne pouvaient s'opposer à une telle vague.</text:p>
      <text:p text:style-name="P6">Je suis allé sur site tôt ce matin. Ces petits films, réalisés vers 7 heures vous donnent une idée de ce qui nous attend...</text:p>
      <text:p text:style-name="P6">Avec Vincent VAUTHIER, nous avons exigé qu'une cellule de crise soit mise en place d'urgence, pour coordonner l'action de l'Etat.</text:p>
      <text:p text:style-name="P6">Il y va de la sécurité (alcool, drogue) de tous.)</text:p>
      <text:p text:style-name="P8"/>
      <text:p text:style-name="P8">Jacques Lamblin l'explique sur sa page Facebook :</text:p>
      <text:p text:style-name="P8">Des services de l'Etat mobilisés</text:p>
      <text:p text:style-name="P8">Dans un communiqué envoyé en fin d'après-midi, la préfecture de la meurthe-et-Moselle annonce la "mise en place d'une cellule de coordination à Moncel-les-Lunéville" qui sera "activée à compter de 18h30, réunissant l’ensemble des forces de sécurité civile et intérieures et sera maintenue autant que nécessaire."</text:p>
      <text:p text:style-name="P8">Des contrôles renforcés de Police et de Gendarmerie sont effectués sur le secteur depuis la mijournée et jusqu’au terme de l’événement.</text:p>
      <text:p text:style-name="P8">Localisation : ( plan de la localisation)</text:p>
      <text:p text:style-name="P8"/>
      <text:h text:style-name="P29" text:outline-level="1"><text:bookmark-start text:name="__RefHeading___Toc2393_3127660079"/>01/01/2018, Ouest-France, Rave-party et coups de fusil à Trégunc (Trégunc)<text:bookmark-end text:name="__RefHeading___Toc2393_3127660079"/></text:h>
      <text:p text:style-name="P8"/>
      <text:p text:style-name="P8">Pays de Concarneau. Rave-party et coups de fusil à Trégunc </text:p>
      <text:p text:style-name="P8"><text:s/>Modifié le 01/01/2018 à 13:49 | Publié le 01/01/2018 à 09:51</text:p>
      <text:p text:style-name="P8">https://www.ouest-france.fr/bretagne/quimperle-29300/pays-de-concarneau-rave-party-et-coups-de-fusil-tregunc-5480007</text:p>
      <text:p text:style-name="P8"/>
      <text:p text:style-name="P8"><text:soft-page-break/>Depuis hier soir, une rave-party se déroule à Trégunc, dans le secteur Kerouel. Elle réunit environ 200 à 300 personnes.</text:p>
      <text:p text:style-name="P8"/>
      <text:p text:style-name="P8">Au cours de cette rave-party, qui a débuté dimanche soir et se poursuit ce lundi, un jeune homme, pour célébrer la nouvelle année, a tiré deux coups de fusil en l’air.</text:p>
      <text:p text:style-name="P8"/>
      <text:p text:style-name="P8">Rapidement neutralisé par des personnes participant à la fête, il a été ensuite interpellé par les gendarmes, qui se trouvaient à proximité. Il n’avait aucune volonté de blesser ou de menacer quiconque. Mais il a quand même été placé en garde à vue dans les locaux de la gendarmerie de Pont-Aven.</text:p>
      <text:p text:style-name="P8"/>
      <text:p text:style-name="P8">La rave-party se déroule dans des locaux industriels désaffectés, non loin de l’entreprise Britt, dans le secteur de Kerouel, entre Trégunc et Concarneau. Près de 300 personnes y participent.</text:p>
      <text:p text:style-name="P8">Selon les gendarmes sur place encore ce lundi matin, il n’y a pas de nuisance sonore.</text:p>
      <text:h text:style-name="P29" text:outline-level="1"/>
      <text:h text:style-name="P29" text:outline-level="1"><text:bookmark-start text:name="__RefHeading___Toc2376_3127660079"/>07/01/2018, Ouest-France, La rave rassemble 200 à 300 teufeurs à Plounévez-Moëdec ( Plounévez-Moëdec)<text:bookmark-end text:name="__RefHeading___Toc2376_3127660079"/></text:h>
      <text:p text:style-name="Standard"/>
      <text:p text:style-name="Standard"><text:s/>La rave rassemble 200 à 300 teufeurs à Plounévez-Moëdec</text:p>
      <text:p text:style-name="Standard">Modifié le 07/01/2018 à 14:53 | Publié le 07/01/2018 à 14:53</text:p>
      <text:p text:style-name="Standard">https://www.ouest-france.fr/bretagne/plounevez-moedec-22810/la-rave-rassemble-200-300-teufeurs-plounevez-moedec-5487060</text:p>
      <text:p text:style-name="Standard">Depuis samedi soir, 200 à 300 personnes prennent part à une rave party, dans un hangar situé dans la campagne de Plounévez-Moëdec. Il ne s'agirait pas d'une fête "sauvage" : les organisateurs revendiquent l'accord du propriétaire.</text:p>
      <text:p text:style-name="Standard"/>
      <text:p text:style-name="Standard">Depuis hier soir, 200 à 300 jeunes se sont retrouvés pour une rave party dans la campagne de Plounévez-Moëdec, au lieu-dit Le Dresnay. </text:p>
      <text:p text:style-name="Standard">Le hangar mis à leur disposition</text:p>
      <text:p text:style-name="Standard"/>
      <text:p text:style-name="Standard">Les gendarmes se sont rendus sur les lieux à plusieurs reprises mais les organisateurs de cette fête, qui se tient dans un hangar, auraient obtenu l'accord du propriétaire des lieux. Ce que confirme le maire de la commune. « <text:s/>En revanche, on n'a rien entendu », témoignent des habitants. </text:p>
      <text:p text:style-name="Standard"/>
      <text:p text:style-name="Standard">« <text:s/>Ça a l'air de relativement bien se passer », indique Gérard Quilin, le maire de Plounévez-Moëdec, qui avait quelques craintes en raison de la proximité d' « une carrière et de la rivière, actuellement en crue. Je suis déjà passé à deux reprises, samedi soir et ce dimanche matin. Pour m'assurer que tout allait bien et demander à ce que le son soit coupé à midi, aujourd'hui. Je repasserai cet après-midi pour m'assurer que c'est le cas. </text:p>
      <text:p text:style-name="Standard"/>
      <text:p text:style-name="Standard">La gendarmerie a mis en place des contrôles routiers dans le secteur. </text:p>
      <text:p text:style-name="Standard"/>
      <text:h text:style-name="Heading_20_1" text:outline-level="1"><text:bookmark-start text:name="__RefHeading___Toc2387_3127660079"/>07/01/2018, Ouest-France, Riec-sur-Bélon. Une soixantaine de teufeurs <text:span text:style-name="T5">(Riec-sur-Bélon)</text:span><text:bookmark-end text:name="__RefHeading___Toc2387_3127660079"/></text:h>
      <text:p text:style-name="Standard"/>
      <text:p text:style-name="Standard"><text:s/>Riec-sur-Bélon. Une soixantaine de teufeurs</text:p>
      <text:p text:style-name="Standard"><text:soft-page-break/>Modifié le 07/01/2018 à 10:49 | Publié le 07/01/2018 à 10:49 </text:p>
      <text:p text:style-name="Standard">https://www.ouest-france.fr/bretagne/quimperle-29300/riec-sur-belon-une-soixantaine-de-teufeurs-5487042</text:p>
      <text:p text:style-name="Standard"/>
      <text:p text:style-name="Standard">Dans la nuit de samedi à dimanche, une soixantaine de personnes se sont réunies pour une mini-rave à Riec. Il n'y a pas eu d'incidents.</text:p>
      <text:p text:style-name="Standard"/>
      <text:p text:style-name="Standard">Rien à voir à la rave de <text:span text:style-name="T1">Trégunc</text:span> du week-end dernier. Ils étaient une soixantaine quand même dans la nuit de samedi à dimanche, à Riec, à l'entrée d'un bois du côté de la Scarmor. Les gendarmes étaient au courant. Le site étant éloigné des habitations, le rassemblement n'a pas occasionné de troubles particuliers. Il n'y a pas d'incidents à déplorer.</text:p>
      <text:h text:style-name="Heading_20_1" text:outline-level="1"><text:bookmark-start text:name="__RefHeading___Toc2397_3127660079"/>07/01/2018, Le Dauphiné, Aubenas : mais d’où venait la musique électro ? (Aubenas)<text:bookmark-end text:name="__RefHeading___Toc2397_3127660079"/></text:h>
      <text:p text:style-name="Standard">Aubenas : mais d’où venait la musique électro ? </text:p>
      <text:p text:style-name="Standard">http://www.ledauphine.com/ardeche/2018/01/07/mais-d-ou-venait-la-musique-electro</text:p>
      <text:p text:style-name="Standard">Hier matin, les réseaux sociaux s’enflammaient quant à une supposée “party electro”, aux alentours d’Aubenas, qui aurait fait un vacarme toute la nuit, se prolongeant jusque dans la matinée.</text:p>
      <text:p text:style-name="Standard">Alertés, les gendarmes décident alors de se rendre dans les lieux où se déroule habituellement ce genre d’événements, à commencer par l’aérodrome de Lanas. Mais ils font chou blanc. « Nous avons aussi tourné autour de Lavilledieu et Vogüé », explique-t-on du côté de la gendarmerie, où la piste du canular n’est pas directement exclue. Mais rapidement, après avoir arrêté quelques voitures à hauteur de Lachapelle-sous-Aubenas, les gendarmes de Villeneuve voient plusieurs témoignages concordants et insistent. « Un collègue a entendu de la musique vers Ailhon/Fons », assure un gendarme. Mais rien n’y fait. Aucune trace d’une quelconque soirée. Après un ultime essai près de Saint-Étienne-de-Fontbellon, les gendarmes de Villeneuve, aux alentours de midi, lâchent l’affaire.</text:p>
      <text:p text:style-name="Standard">Les recherches ont repris durant l’après-midi, avec notamment des gendarmes d’Aubenas et de Thueyts. Sans plus de succès. Mais d’où venait donc la musique entendue toute la nuit ?</text:p>
      <text:p text:style-name="Standard">Publié le 08/01/2018 à 06:05 |Mis à jour il y a environ 1 heures | Vu 13541 fois </text:p>
      <text:h text:style-name="P29" text:outline-level="1"><text:bookmark-start text:name="__RefHeading___Toc2485_3127660079"/>08/01/2017, Midi-Libre, Cirque de Navacelles : la free party lève le camp (Rogues)<text:bookmark-end text:name="__RefHeading___Toc2485_3127660079"/></text:h>
      <text:p text:style-name="P8"/>
      <text:p text:style-name="P8">Cirque de Navacelles : la free party lève le camp</text:p>
      <text:p text:style-name="P8">il y a 5 jours (Vue le 8/01/2017)</text:p>
      <text:p text:style-name="P8">http://www.midilibre.fr/2018/01/02/cirque-de-navacelles-la-free-party-leve-le-camp,1609106.php</text:p>
      <text:p text:style-name="P8"/>
      <text:p text:style-name="P8">Un imposant campement était installé sur la commune de Rogues, aux confins du Gard et de l'Hérault.</text:p>
      <text:p text:style-name="P8"/>
      <text:p text:style-name="P8">Un imposant campement de fêtards s'est installé sur la commune de Rogues pour célébrer la nouvelle année.</text:p>
      <text:p text:style-name="P8"/>
      <text:p text:style-name="P8">Aux confins du Gard et de l'Hérault, à proximité du Cirque de Navacelles, la free party a mobilisé les gendarmes et nécessité l'intervention des pompiers pour un malaise. Les camions quittaient les lieux ce mardi 2 janvier au matin</text:p>
      <text:h text:style-name="Heading_20_1" text:outline-level="1"><text:bookmark-start text:name="__RefHeading___Toc2406_3127660079"/><text:soft-page-break/>14/01/2017, Le Parisien, Essonne : 400 «teufeurs» errent après l’annulation d’une rave-party (La Norville) <text:bookmark-end text:name="__RefHeading___Toc2406_3127660079"/></text:h>
      <text:p text:style-name="Standard"/>
      <text:p text:style-name="Standard">Essonne : 400 «teufeurs» errent après l’annulation d’une rave-party</text:p>
      <text:p text:style-name="Standard">http://www.leparisien.fr/la-norville-91290/essonne-400-teufeurs-errent-a-la-norville-apres-l-annulation-d-une-rave-party-14-01-2018-7500546.php</text:p>
      <text:p text:style-name="Standard"/>
      <text:p text:style-name="Standard">-de-France &amp; Oise&gt;Essonne&gt;La Norville|Florian Garcia (florian_garcia1 sur Twitter)| 14 janvier 2018, 17h04 | MAJ : 14 janvier 2018, 17h39</text:p>
      <text:p text:style-name="Standard">Ce samedi, plusieurs centaines de fêtards comptaient protester contre la saisie de leur matériel en décembre dernier à Etampes. Repérés par la police, ils ont été contraints d’annuler l’événement… et ont squatté toute la nuit les abords de la gare de La Norville.</text:p>
      <text:p text:style-name="Standard">«Il y avait du monde partout, n’en revient toujours pas Françoise, une riveraine. On entendait de la musique et on voyait de la fumée s’échapper… Ma fille et son copain n’en croyaient pas leurs yeux : on aurait dit qu’il y avait une rave-party aux abords de la gare de La Norville (Essonne).» Ce dimanche matin, cette mère de famille ignorait encore tout de ce qui avait poussé près de 400 personnes à transiter, ce samedi soir, par cette gare de la ligne de C du RER. Seules des bouteilles vides, éparpillées çà et là, témoignent encore de l’agitation qui régnait la veille.</text:p>
      <text:p text:style-name="Standard">«Tous ces fêtards se rendaient à une rave-party qui devait avoir lieu dans le parc de Chanteloup à Saint-Germain-lès-Arpajon, révèle un enquêteur. Dès que nous avons eu l’information, un dispositif de vigilance a été mis en place autour du site.» Aux alentours de 20h45, une alerte des agents de la surveillance de la SNCF confirme les informations des policiers : des centaines de personnes convergent vers la gare de La Norville par le RER C.</text:p>
      <text:p text:style-name="Standard">«C’est vrai, je les entendais malgré mon double vitrage… »</text:p>
      <text:p text:style-name="Standard">«Il était 22 heures quand j’ai remarqué qu’il y avait énormément de monde autour de la gare», témoigne George, un voisin. Ancien cheminot, le retraité pense tout d’abord à un incident sur la ligne. «Comme un train était resté à quai, je me suis dit qu’ils avaient fait sortir les voyageurs de la rame. Mais quand j’ai entendu la musique qui sortait d’une camionnette repeinte façon camouflage, j’ai compris que ce n’était pas un incident technique.» Malgré la musique et le chahut, le riverain reste philosophe. «C’est vrai, je les entendais malgré mon double vitrage… Sans trop savoir pourquoi, je me suis dit que c’était leur manière de protester.»</text:p>
      <text:p text:style-name="Standard">Effectivement, les 400 «teufeurs» qui avaient fait le déplacement avaient un message à faire passer aux forces de l’ordre. «Du matériel a été saisi lors d’une rave-party en décembre dernier à Etampes (NDLR : une vingtaine de participants avait tenté de le récupérer au commissariat d’Arpajon), confirme Valentin, 19 ans, après une nuit passée en forêt. Nous voulions leur faire comprendre que ces saisies ne changent rien, nous pouvons toujours organiser des rave-party.» Pour lui, l’annulation de la soirée «était prévisible» : «C’était un gros événement, on s’est fait repérer sur les réseaux sociaux, poursuit-il. Alors on s’est posé sous un pont, au milieu de la route et du trottoir avec de petites enceintes sans fil.»</text:p>
      <text:p text:style-name="Standard">Au cours de la soirée, la police a procédé à plusieurs interpellations. Deux jeunes ont été placés en garde à vue pour outrage, rébellion et violences sur des fonctionnaires de police. Quelques saisies de drogue ont également ont eu lieu : un homme a été arrêté avec 6 g de MDMA, un autre avec 7 g de cocaïne et 10 g de résine de cannabis, et un dernier avec deux cachets d’ecstasy et un peu de cannabis.</text:p>
      <text:p text:style-name="Standard"/>
      <text:h text:style-name="Heading_20_1" text:outline-level="1"><text:bookmark-start text:name="__RefHeading___Toc2408_3127660079"/><text:soft-page-break/><text:span text:style-name="T9">14/01/2018, Vosges Matin, </text:span>Vosges - Fait divers Totainville : un jeune homme de 19 ans meurt pendant une rave party <text:span text:style-name="T9">(Totainville)</text:span><text:bookmark-end text:name="__RefHeading___Toc2408_3127660079"/></text:h>
      <text:p text:style-name="Standard">Vu 48020 fois </text:p>
      <text:p text:style-name="Standard"><text:s text:c="4"/>• Le 14/01/2018 à 18:16 </text:p>
      <text:p text:style-name="Standard"><text:s text:c="4"/>• mis à jour à 16:3</text:p>
      <text:p text:style-name="Standard"/>
      <text:p text:style-name="Standard"><text:a xlink:type="simple" xlink:href="https://www.vosgesmatin.fr/edition-de-la-plaine/2018/01/14/un-homme-de-19-ans-meurt-pendant-une-rave-party" text:style-name="Internet_20_link" text:visited-style-name="Visited_20_Internet_20_Link">https://www.vosgesmatin.fr/edition-de-la-plaine/2018/01/14/un-homme-de-19-ans-meurt-pendant-une-rave-party</text:a></text:p>
      <text:p text:style-name="Standard"/>
      <text:p text:style-name="Standard">Une rave party qui se déroulait sur la commune de Totainville (à côté de Gironcourt-sur-Vraine), a viré au drame ce dimanche après-midi. Un jeune homme de 19 ans, originaire d’Uxegney, est décédé lors de cet événement qui se tenait dans les bois communaux du village.</text:p>
      <text:p text:style-name="Standard">Le Vosgien est mort aux alentours de 14 h, alors qu’il se trouvait à l’intérieur d’un véhicule. A priori, il a été victime d’une défaillance cardiaque. Envoyés sur les lieux, les médecins du SAMU de Vittel n’ont pas pu le ranimer.</text:p>
      <text:p text:style-name="Standard">Mobilisés depuis le début de l’événement, les gendarmes se sont chargés de recueillir les divers éléments afin de déterminer les causes du décès. Mais d’après les premières constatations, le jeune homme aurait consommé des stupéfiants au cours de la rave party.</text:p>
      <text:p text:style-name="Standard">Suite à ce drame, les forces de l’ordre ont également procédé à une opération de contrôle stupéfiants et alcoolémie sur les « teufeurs » encore sur place en début d’après-midi.</text:p>
      <text:p text:style-name="Standard">Une enquête pour homicide involontaire est désormais ouverte et les deux organisateurs de la rave party sont actuellement en garde à vue.</text:p>
      <text:p text:style-name="Standard">Suite au décès tragique d’un jeune homme de 19 ans ce dimanche au cours d’une rave-party à Totainville (secteur de Gironcourt-sur-Vraine), le Parquet du procureur de la République avait demandé des analyses de sang afin de vérifier la nature des stupéfiants qu’avait pu absorber la victime.</text:p>
      <text:p text:style-name="Standard">Mais en plus de ces analyses, une autopsie du corps a été demandée. Elle devrait se faire ce mardi, à l’institut médico-légal de Nancy.</text:p>
      <text:p text:style-name="Standard">Pour rappel cet homme, originaire d’Uxegney, est décédé dimanche après-midi suite à une défaillance cardiaque, alors qu’il se trouvait dans un véhicule. D’après les éléments recueillis par les enquêteurs, la victime aurait absorbé de l’ecstasy et de la MDMA au cours de cette rave-party.</text:p>
      <text:p text:style-name="Standard">L’enquête, menée par la brigade de recherche de Neufchâteau, va bien entendu se poursuivre. </text:p>
      <text:p text:style-name="Standard">Quant aux deux organisateurs de la « free-party », placés en garde à vue hier, ils ont été remis en liberté.</text:p>
      <text:p text:style-name="Standard"/>
      <text:h text:style-name="Heading_20_1" text:outline-level="1"><text:bookmark-start text:name="__RefHeading___Toc2410_3127660079"/>14/01/2018, FranceBleu, Vosges : un homme de 19 ans meurt au cours d'une rave party à Totainville (Totainville)<text:bookmark-end text:name="__RefHeading___Toc2410_3127660079"/></text:h>
      <text:p text:style-name="Standard"/>
      <text:p text:style-name="Standard">Vosges : un homme de 19 ans meurt au cours d'une rave party à Totainville</text:p>
      <text:p text:style-name="Standard">Dimanche 14 janvier 2018 à 18:48Par Cédric Lieto, France Bleu Sud Lorraine et France Bleu</text:p>
      <text:p text:style-name="Standard">https://www.francebleu.fr/infos/faits-divers-justice/vosges-un-homme-de-19-ans-meurt-au-cours-d-une-rave-party-a-totainville-1515952068</text:p>
      <text:p text:style-name="Standard">Un homme de 19 ans, originaire d'Uxegney dans les Vosges, est décédé au cours d'une rave-party à Totainville ce dimanche. Une enquête est en cours pour connaître les circonstances de ce drame au cours d'un rassemblement qui n'était pas autorisé.</text:p>
      <text:p text:style-name="Standard"><text:soft-page-break/></text:p>
      <text:p text:style-name="Standard"/>
      <text:p text:style-name="Standard">La rave-party a tourné au drame à Totainville ce dimanche dans les Vosges. Un jeune homme de 19 ans a trouvé la mort au cours du rassemblement "festif", non autorisé, qui avait débuté la veille au soir dans ce village non loin de Mirecourt. Alors qu'une cinquantaine de personnes étaient encore présentes à la mi-journée sur ce terrain communal, ancien camp de l'Otan, les participants ont alerté les secours. Un homme de 19 ans, originaire d'Uxegney dans les Vosges, était en détresse cardio-respiratoire. Les pompiers du Sdis des Vosges ont tenté de le ranimer, en vain. Le décès a été constaté vers 14 heures.</text:p>
      <text:p text:style-name="Standard">Enquête ouverte, deux personnes en garde à vue</text:p>
      <text:p text:style-name="Standard">Les gendarmes, mobilisés pour sécuriser l'événement depuis la veille, ont alors procédé aux premiers actes d'enquête pour comprendre ce qu'il s'était passé. Comment expliquer ce décès ? Est-ce un accident ou est-il lié à une surconsommation de stupéfiants ? <text:s/>Ce seront les questions auxquelles devront répondre les gendarmes de la communauté de brigades de Mirecourt, sous l'autorité du parquet d'Epinal. Deux personnes ont été placées en garde à vue, il s'agirait des organisateurs de ce rassemblement illégal. Selon le maire de Totainville, Christian Thouvenin, ce n'est pas la première fois que ce terrain est utilisé par les "teufeurs" malgré les barrières et les cadenas installés par la municipalité.</text:p>
      <text:p text:style-name="Standard"/>
      <text:h text:style-name="P28" text:outline-level="1"><text:bookmark-start text:name="__RefHeading___Toc2511_3127660079"/><text:span text:style-name="T12">19/01/2018, Facebook </text:span>QUE SE PASSE-T-IL DANS LE 91 ?<text:bookmark-end text:name="__RefHeading___Toc2511_3127660079"/></text:h>
      <text:p text:style-name="P10">19 Janvier </text:p>
      <text:p text:style-name="P10">Post sur Facebook</text:p>
      <text:p text:style-name="P10"/>
      <text:p text:style-name="P10"><text:s/>Si vous suivez l’actualité techno de ces derniers mois, vous avez probablement noté un certain nombre de saisies, manifestations, multi-sons revendicatifs, heurts avec la police, manif nocturnes etc.</text:p>
      <text:p text:style-name="P10"/>
      <text:p text:style-name="P10">En fait, si les choses se sont accélérées récemment, la tension monte depuis cet été et nous avons fait un récapitulatif des événements de ces derniers mois :</text:p>
      <text:p text:style-name="P10"/>
      <text:p text:style-name="P10">• 27 aout, 2 rassemblements de moins de 500 personnes. Les orgas voient les gendarmes dans la nuit. Les échanges sont cordiaux, ils baissent le volume quand on leur demande et ils arrêtent la soirée a l’heure négociée avec les gendarmes. Après démontage et nettoyage du site, les gendarmes reviennent, saisissent les sonos et les organisateurs sont entendus sur la base d’une agression sonore pour les deux manifestations (contrairement à ce qui est dit dans le Guide de la médiation).</text:p>
      <text:p text:style-name="P10">• 21 septembre : saisie lors d’une soirée de moins de 500 personnes, sud IDF. Une plainte pour agression sonore déposée par le maire de la commune servirait de base à cette saisie, même si, évidemment, les organisateurs n'ont jamais voulu nuire a quelqu'un en particulier, surtout pas au maire qu'ils ne connaissent pas.</text:p>
      <text:p text:style-name="P10">• 30 septembre, les collectifs d’Ile de France organisent une manifestation devant la préfecture de l’Essonne et adressent une demande de rendez-vous à la préfecture qui reste dans réponse.</text:p>
      <text:p text:style-name="P10">• 5 octobre : saisie lors d’une soirée de moins de 500 personnes, sud IDF</text:p>
      <text:p text:style-name="P10">• Le 7 octobre le soir, ils organisent une soirée revendicative qui rassemble une vingtaine d’organisations mais ne provoque pas de réaction ni de réponse à leur courrier.</text:p>
      <text:p text:style-name="P10">• 1/2/3 décembre, une vingtaine de collectifs organisent une soirée de contestation près d’Étampes pour faire « entendre » leur mécontentement. Ils génèrent donc des nuisances sonores. A la sortie de la fête, un véhicule contenant du matériel est arrêté et les enceintes saisies sur place mais le public se mobilise et récupère le matériel « de force ». Les policiers vont ensuite s’arranger pour arrêter sans heurts 2 camions qui sortent du site et les amener au commissariat pour une saisie. Un <text:soft-page-break/>attroupement se produit devant le commissariat d’Arpajon suite à un appel de participants sur les réseaux sociaux. Des renforts sont appelés et les participants dispersés après utilisation de gaz lacrymogènes.</text:p>
      <text:p text:style-name="P10">• Du 4 au 6 décembre, Freeform cherche à rentrer en contact avec le médiateur sans succès.</text:p>
      <text:p text:style-name="P10">• Le 6 décembre, Freeform adresse un mail au directeur de cabinet pour échanger sur le sujet, sans réponse.</text:p>
      <text:p text:style-name="P10">• 13 décembre, Freeform informe le Groupe de travail interministériel des problèmes dans le 91.</text:p>
      <text:p text:style-name="P10">• 13 janvier : les collectifs d’Ile de France organisent une manifestation de nuit à Arpajon mais celle-ci avorte pour éviter un clash trop important avec les forces de l’ordre et une saisie du matériel et du véhicule d’un des orgas.</text:p>
      <text:p text:style-name="P10">• 13 janvier toujours, première prise de contact avec la préfecture qui annonce vouloir amorcer une concertation.</text:p>
      <text:p text:style-name="P10">• 14 janvier : manifestation sonorisée non-déclarée devant la gare d’Arpajon. La police saisie un groupe électrogène.</text:p>
      <text:p text:style-name="P10">• 18 janvier : un rendez-vous est fixé en préfecture, avec les collectifs d’IDF, Freeform, le référent national rassemblements festifs, le médiateur local et le cabinet de la Préfète de l’Essonne.</text:p>
      <text:p text:style-name="P10">• 20 janvier : Manifestation déclarée des collectifs d’IDF à Arpajon.</text:p>
      <text:p text:style-name="P10"/>
      <text:p text:style-name="P10">https://www.facebook.com/events/360462691088659/</text:p>
      <text:p text:style-name="P10"/>
      <text:p text:style-name="P10">Et lundi prochain donc, ce sera la première réunion de concertation sur le sujet des free parties en Ile de France depuis …..au moins 10 ans.</text:p>
      <text:p text:style-name="P10">Autour de la table : le collectif des sound system d’Ile de France, Freeform, le référent national, le directeur de cabinet de la préfecture et le médiateur du 91.</text:p>
      <text:p text:style-name="P10"/>
      <text:p text:style-name="P10">Nous espérons sincèrement que cette réunion sera fructueuse et quelle permettra de faire avancer le dialogue dans ce département qui à la triste réputation d’être celui oui il y a le plus de saisies en France.</text:p>
      <text:p text:style-name="P10"/>
      <text:h text:style-name="P37" text:outline-level="1"><text:bookmark-start text:name="__RefHeading___Toc2456_3127660079"/>Joel Tambour/ Suburbass Teknival Légal/Illégal<text:bookmark-end text:name="__RefHeading___Toc2456_3127660079"/></text:h>
      <text:p text:style-name="P20">Bon j'ai vu autant de bons commentaires que de commentaires assez hallucinants, les gens ne sachant pas vraiment ce que veux dire legal ou illegal... beaucoup ont vote illegal sans savoir vraiment ,car pour une la freeparty est leur moyen de jouer aux rebelles,etre des amriganux "fuckzesystem" mais pas leur veritable vie et passion ... bon deja notre mouvement n'est pas un mouvement a la base marginal,nous sommes entre dans l'illegalite du fait que notre mouvement rave fut mal compris et accueilli a la base des le debaut des annees 90,et donc nous avons subi une repression,deja en Angleterre avec le CJA (Criminal Justice Act) ...et la freeparty ou les raves illegales fut une alternative,un moyen de pouvoir continuer a pouvoir nous exprimer... <text:line-break/>depuis 2002,les teknivals nous sert de moyen de pression pour ameliorer la legislation pour les petites et moyennes freeparties... <text:line-break/>pendant un moment nous avons travailler avec le gouvernement afin de trouver un terrain d'entente,avec les premieres freeparties legales,et les premiers teknivals "sarkoval" ... par contre notre erreur fut de laisser l'Etat nous trouver des terrains ou justement nous nous sentions un peu parques,deployant en plus 1000 fonctionnaires (police,gendarmes et autres) pour donner une impression a l'opinion publique que grace a l'Etat nos teufs et tekos se passent mieux ... ce qui s'est avere par la suite faux ,du fait d'accidents sur le site malgre un encadrement surdose et du coup obsolete ...<text:line-break/><text:soft-page-break/>Grace a nos actions nous avons ameliore la legislation,meme si l'amendement Mariani est toujours actif car inclus dans la LSQ,(Loi de Securite au Quotidien) dont le seuil des 500 participants pour une free sans declaration au prealable en prefecture et une circulaire demandant aux prefets et maires d'aider les orgas a rester dans une certaine legalite ... <text:line-break/>Sauf que ces derniers ne veulent pas tous appliquer cette circulaire pour mes des raisons de clivages politiques,donc du coup depuis 2002,ca n'avance pas...donc les Tekos etaient nos =moyb de pression,pas de discution possible avec les autrorites = teknival illegal ...<text:line-break/>Sauf que le fiasco du teksud a joue en notre defaveur... et a plonge encore plus la freeparty dans une mauvaise image... <text:line-break/>Ce que nous voulons cette annee est de gerer ce teknival nous meme,de trouver nous meme un terrain adequat,car nous savons ce qui est bon pour accueillir une centaine de soundsystem dans un cadre agreable et non sur du beton,entoure de grillage... <text:line-break/>Nous devons et voulons montrer que nous sommes respnsable,que nous pouvons nous autogerer,et donc ce teknival pourra etre l'exemple afin d'ameliorer la condition de nos freeparties et esperer un jour que cela ce passe comme chez moi en Tchequie ou nos teufs et tekos sont legaux et entiereemnt libres et autogeres .<text:line-break/>Beaucoup ici aime la freepary car ils sont jeunes et en quete de singularite et de rebellion,ce qui est normal dans l'adolescence,et c'est pour cela que la freeparty est si populaire chez les jeunes,mais pensez aussi aux acteurs de ce mouvement qui eux,ne sont pas cela pour etre contre le system,mais de pouvoir etre libre d'exprimer notre passion.<text:line-break/>Nous ne pouvons pas continuer a jouer aux martyres pour votre soif de jouer aux rebelles,a prendres des miilliers d'euros,de sursis,de voir notre matos,notre passion,notre vie se faire confisquer ... car la plupart dentres vous ne vont plus suivre notre mouvement, dans 2/3 ans,alors que nous y sommes depuis plus de 25 ans,a lutter pour que l'on soit reconnu comme une sub-culture a part entiere ...</text:p>
      <text:h text:style-name="P30" text:outline-level="1"><text:bookmark-start text:name="__RefHeading___Toc2513_3127660079"/><text:span text:style-name="T12">21/01/2018, Mouvanceslibres.wordpress.com </text:span>Ils manifestent à Arpajon pour dire stop aux saisies de leurs matériels de sonorisation et de leurs camions <text:span text:style-name="T12">(Etampes)</text:span><text:bookmark-end text:name="__RefHeading___Toc2513_3127660079"/></text:h>
      <text:p text:style-name="P9">Publié le 21 janvier 2018</text:p>
      <text:p text:style-name="P9">https://mouvanceslibres.wordpress.com/2018/01/21/ils-manifestent-a-arpajon-pour-dire-stop-aux-saisies-de-leurs-materiels-de-sonorisation-et-de-leurs-camions/</text:p>
      <text:p text:style-name="P9"/>
      <text:p text:style-name="P9">Samedi 20 Janvier 2018 les organisateurs de free party et les teufeurs, manifestent dans le centre ville d’Arpajon… Une manifestation pacifiste, festive et très bruyante. Objectif : dire stop aux saisies avant l’ouverture d’un dialogue avec la Préfecture prévu la semaine prochaine.</text:p>
      <text:p text:style-name="P9"/>
      <text:p text:style-name="P9"><text:s/></text:p>
      <text:p text:style-name="P9"/>
      <text:p text:style-name="P9">Voir la vidéo en HD</text:p>
      <text:p text:style-name="P9"/>
      <text:p text:style-name="P9">Au départ de la gare RER C d’Arpajon, une centaine de participants se sont réunis autour de deux chars diffusant de la musique amplifiée. Pendant deux heures le cortège a déambulé dans les rues d’Arpajon bien encadré par les forces de l’ordre. Tout se passe bien, aucune dégradation ni graffiti sur la route. L’objectif est de se faire voir et entendre selon les valeurs du mouvement tekno : <text:soft-page-break/>respect, partage et auto-gestion. On constate qu’organisateurs de free party et forces de l’ordre communiquent aisément sur le bon déroulement de cette manifestation. Comme quoi le lien fraternel peut être établi quand les bonnes conditions sont réunies (organisation officielle et autorisation accordée).</text:p>
      <text:p text:style-name="P9"/>
      <text:p text:style-name="P9">Mais pourquoi manifestent-ils ?</text:p>
      <text:p text:style-name="P9"/>
      <text:p text:style-name="P9">Tout commence par de nombreuses saisies de matériel par les autorités, suite à l’organisation de plusieurs free party sur le secteur d’Etampes, ces fêtes illégales sous fond de musique Tekno (Techno) et qui ont lieu dans les champs, les bois ou les espaces abandonnés.</text:p>
      <text:p text:style-name="P9"/>
      <text:p text:style-name="P9">free party is not a crim copie</text:p>
      <text:p text:style-name="P9"/>
      <text:p text:style-name="P9">Il faut dire que depuis plusieurs années, le département de l’Essonne est moins concerné par ce type de phénomène, le silence prédomine les espaces naturels. Les free party ont été généralement repoussées du 91 mais plus largement en dehors de l’Île-de-France. Un arsenal répressif est mis en place dès le début des années 2000 ce qui permet aux autorités de contrôler plus facilement le problème.</text:p>
      <text:p text:style-name="P9"/>
      <text:p text:style-name="P9">Mais voilà, c’est sans compter sur la détermination et la réelle motivation de la nouvelle génération de teufeurs (jeunes qui fond la fête, contraction des mots « fête » et « fêtard » sur une touche de verlan) et compte bien rester sur leur territoire pour ne pas devoir faire plus de 100 kilomètres pour aller danser librement.</text:p>
      <text:p text:style-name="P9"/>
      <text:p text:style-name="P9">manifree arpajon copie</text:p>
      <text:p text:style-name="P9"/>
      <text:p text:style-name="P9">Entretien avec Camille rencontré sur le parcours de la manifestation</text:p>
      <text:p text:style-name="P9"/>
      <text:p text:style-name="P9">Ils se revendiquent pacifistes et auto-gérés et ne comprennent pas pourquoi ils devraient aller ailleurs nous révèle Camille.</text:p>
      <text:p text:style-name="P9"/>
      <text:p text:style-name="P9">« Oui ici on est chez nous et il y a des espaces où on peut se réunir sans gêner trop les gens. Ça dérange, on le sait, mais nous on a grandis comme ça. On n’a pas forcément d’argent pour aller à Paris claquer 100€ pour une soirée qui ne sera pas forcément au top. Dans nos free party, on n’a limite pas besoin d’argent, on se débrouille, on partage, on fait comme on peut mais on se réunit toujours dans la joie et le bon état d’esprit. Tout le monde est libre de pouvoir venir sans contrainte, sans jugement, sans discrimination. C’est ça la teuf. »</text:p>
      <text:p text:style-name="P9"/>
      <text:p text:style-name="P9">Mais vous attendez quoi de cette manifestation ?</text:p>
      <text:p text:style-name="P9"/>
      <text:p text:style-name="P9">« Juste de pouvoir être libre de vivre comme on le veut, mais surtout de récupérer le matériel et le camion saisis lors des dernières free party. Ce n’est pas normal d’en arriver là. Il faut que ça change.</text:p>
      <text:p text:style-name="P9"/>
      <text:p text:style-name="P9">Bon ça a un peu dégénéré avec les autorités, on n’a peut être abusé de venir deux fois revendiquer à Etampes, mais bon… comment faire autrement ? »</text:p>
      <text:p text:style-name="P9"/>
      <text:p text:style-name="P9">Mais alors comment ça doit changer ?</text:p>
      <text:p text:style-name="P9"/>
      <text:p text:style-name="P9">« Il faudrait plus de tolérance, mais ils ne savent que pondre des lois et ils nous considèrent maintenant comme des terroristes, alors on ne sait plus quoi vraiment faire mais on doit agir. »</text:p>
      <text:p text:style-name="P9"/>
      <text:p text:style-name="P9">On vous traite comme des terroristes, peux-tu nous expliquer ?</text:p>
      <text:p text:style-name="P9"><text:soft-page-break/></text:p>
      <text:p text:style-name="P9">« Ils utilisent les mêmes lois anti-terroristes pour nous contrôler avec les gardes à vue prolongées, les perquisitions à domicile, la mise sur écoute téléphonique et la saisie parfois complète du matériel de sono et des camions qui le transporte… Mais regardez-nous, on est des pacifistes, on n’est pas armé, on ne veut de mal et on ne va tuer personne. Nous ne sommes pas des terroristes. »</text:p>
      <text:p text:style-name="P9"/>
      <text:p text:style-name="P9">Alors tu voudrais qu’on légalise la free party ?</text:p>
      <text:p text:style-name="P9"/>
      <text:p text:style-name="P9">« Non c’est impossible de légaliser la free party, justement la fête est libre donc il n’y a que la tolérance qui peut faire la différence. »</text:p>
      <text:p text:style-name="P9"/>
      <text:p text:style-name="P9">Merci Camille ça sera le mot de la fin</text:p>
      <text:p text:style-name="P9"/>
      <text:p text:style-name="P9">vivre libre ou mourir copie</text:p>
      <text:p text:style-name="P9"/>
      <text:p text:style-name="P9">Article : Ils manifestent à Arpajon pour dire stop aux saisies de leurs </text:p>
      <text:p text:style-name="P9">matériels de sonorisation et de leurs camions</text:p>
      <text:p text:style-name="P9">Rédaction, photos, vidéo : Jean THOMAS</text:p>
      <text:p text:style-name="P9"/>
      <text:h text:style-name="P28" text:outline-level="1"><text:bookmark-start text:name="__RefHeading___Toc2515_3127660079"/><text:span text:style-name="T15">21</text:span>/01/2018 Freeform, Facebook, <text:s/>Légal ou illégal? Penser l'avenir de la fête libre au delà des mots et des postures <text:s/>Tribune libre par FREEFORM<text:bookmark-end text:name="__RefHeading___Toc2515_3127660079"/></text:h>
      <text:p text:style-name="P10">Tribune publié le 21 Janvier, 16:41 sur facebook</text:p>
      <text:p text:style-name="P10">☠ ☮ ☯Légal ou illégal? Penser l'avenir de la fête libre au delà des mots et des postures ☠ ☮ ☯ Tribune libre par FREEFORM☠ ☮ ☯</text:p>
      <text:p text:style-name="P10"/>
      <text:p text:style-name="P10">La fête libre à 30 ans, l’âge de la maturité ? Née outre-Manche, elle a grandi à l’abri des bus des travelers, nourrie des valeurs de partage, d’écologie et de DIY. Son adolescence turbulente a laissé des traces, des excès, des débordements et quelques erreurs de jeunesse. Elle a squatté dans les 508, trainé sur la banquette arrière défoncée d’une 205 à Marigny, eu quelques ennuis avec la police à Milan ou en Tchéquie. Perdu des amis aussi. A squatter la rubrique des faits divers, elle a parfois un peu perdu ses repères mais elle a continué à évoluer, à grandir, à nous faire vibrer en liberté.</text:p>
      <text:p text:style-name="P10"/>
      <text:p text:style-name="P10">Cette liberté, nous l’avons gagnée, nous la vivons tout au long des années. Du nord au sud, de l’est à l’ouest, les sound systems français sont légion, les fêtes multitude. En tentant en 2001 d’éteindre ce feu de liberté avec l'amendement Mariani, l’état a obtenu l’effet inverse. Il a sauté à pieds joints sur le foyer et les braises dispersées ont volé au vent, allumant de multiples brasiers, au fond de la campagne bretonne, dans la montagne noire, dans les villes et les villages.</text:p>
      <text:p text:style-name="P10"/>
      <text:p text:style-name="P10">Mais en faisant cette loi, il a aussi posé les bases d’un piège au long cours, d’une illusion sémantique qui nous fait plus de mal que toutes les saisies réunies. Il dessiné une frontière imaginaire: légal ou illégal. Il nous a défini en fonction du code pénal. Avant 2002, cette distinction n’existait pas. Les free existaient en tant que telles, certaines créaient des problèmes avec des conséquences, d’autres non. Saccager un bâtiment pour faire la fête était illégal, danser devant une usine en friche ne l’était pas. Point.</text:p>
      <text:p text:style-name="P10"/>
      <text:p text:style-name="P10">Cette ligne artificielle, dessinée par un député et appliquée tant bien que mal par un gendarme, le peuple tekno, se l’est appropriée comme un otage frappé du syndrome de Stockholm. Certains se sont mis a l’aduler, a l’idolâtrer. Illégale tekno ! Comme si c’est le code pénal qui les faisait exister <text:soft-page-break/>et non leur passion et leur talent. Ce sont nos actes qui définissent ce que nous sommes et non le petit livre rouge.</text:p>
      <text:p text:style-name="P10"/>
      <text:p text:style-name="P10">Pourtant, à force de s’entendre dire : ce que vous faites est illégal, même quand nous sommes 10 dans notre jardin, nous avons accepté ce mot. Il est devenu un étendard et pire, une revendication. « La free party doit rester illégale » cela résonne comme un mantra, un slogan absurde. Avant la loi de 2002, elle n’était pas illégale et pourtant elle était déjà libre. Le jour où cette loi disparaîtra, la fête libre existera toujours.</text:p>
      <text:p text:style-name="P10"/>
      <text:p text:style-name="P10">Ce qui importe c’est ce qu’elle apporte, ce qu’elle donne, ce que qu’elle prouve, pas le numéro de l’article qui parle d’elle.</text:p>
      <text:p text:style-name="P10">Si on y regarde de près, ce qui se joue dans la free party c’est une vraie redéfinition des paradigmes, des expérimentations culturelles, un modèle d’organisation sociale basé sur le partage, le don, le bénévolat et le respect de l’autre.</text:p>
      <text:p text:style-name="P10"/>
      <text:p text:style-name="P10">Il est temps que cela soit entendu</text:p>
      <text:p text:style-name="P10"/>
      <text:p text:style-name="P10">Il est aussi temps de cesser de se tromper d’ennemi. L’ennemi, ce n’est pas la loi ou l’état.</text:p>
      <text:p text:style-name="P10"/>
      <text:p text:style-name="P10">Notre véritable ennemi, c’est la marchandisation de tout, les sensations et les émotions. C’est l’ultralibéralisme avec ses micro-paiements et son besoin de tout contrôler pour pouvoir tout vendre, jusqu’à l’eau que nous buvons, et bientôt le peu d’air pur qu'il restera.</text:p>
      <text:p text:style-name="P10"/>
      <text:p text:style-name="P10">Notre vrai combat, il est là et non contre les outils que cette puissance utilise pour arriver à ses fins.</text:p>
      <text:p text:style-name="P10"/>
      <text:p text:style-name="P10">Notre vraie mission, c’est de partager au maximum notre culture et notre vision du monde. Nos valeurs de partage, de tolérance, d’ouverture, le prix libre sont de belles idées qui valent le coup de se battre pour elles, mais sans se tromper d’adversaire.</text:p>
      <text:p text:style-name="P10"/>
      <text:p text:style-name="P10">Nous devons sortir de ce faux combat pour aller vers l’avenir. La free party ne sera pas la révolution, mais elle peut être à l’origine d’une évolution.</text:p>
      <text:p text:style-name="P10"/>
      <text:p text:style-name="P10">Pour cela, nous allons aussi devoir évoluer, faire bouger les marqueurs de notre monde.</text:p>
      <text:p text:style-name="P10"/>
      <text:p text:style-name="P10">Beaucoup craignent qu’en s’ouvrant, la fête libre cesse de l’être. Cette peur est légitime. Tant d’utopies avant nous ont finis dans les rayons de la FNAC, de Woodstock aux Sex Pistols.</text:p>
      <text:p text:style-name="P10"/>
      <text:p text:style-name="P10">Mais notre chance, c’est que nous ne sommes pas uniquement une musique et même pas uniquement une culture. La techno, les raves party sont déjà récupérées. Les multinationales cotées en bourse investissent dans les giga-festivals en Hollande, Daft Punk ou Skrillex sont chez les majors compagnies et ce ne sont pas nos rééditions du Nawak 01 qui enrichiraient Sony !</text:p>
      <text:p text:style-name="P10"/>
      <text:p text:style-name="P10">Les hommes d’affaire n’ont rien à nous prendre car nous n’avons rien qui les intéresse.</text:p>
      <text:p text:style-name="P10"/>
      <text:p text:style-name="P10">Ce que dont nous sommes riches n’a pas de prix et nous pouvons le partager à l’infini.</text:p>
      <text:p text:style-name="P10"/>
      <text:p text:style-name="P10">Il est temps de sortir du bois. Cela fait 30 ans que la fête libre existe, elle a traversé bien des crises et elle est forte. Elle ne perdra pas son âme à échanger un peu, à faire quelques concessions pour que son message soit plus clair.</text:p>
      <text:p text:style-name="P10"/>
      <text:p text:style-name="P10">Nous devons rétablir le dialogue avec les agriculteurs, les mairies des zones rurales. Notre message ne sera jamais entendu si nous continuons à ravager régulièrement des cultures bios ou le fourrage <text:soft-page-break/>d’éleveurs qui préfèrent nourrir leurs bêtes avec des aliments naturels plutôt qu’avec des granulés. Nous ne pouvons pas continuer à monter le volume, à faire grossir les sonos indéfiniment sur des terrains utilisés 20 fois par an avec pour seule justification le manque d’imagination ! Nous ne pouvons continuer à nous dire sensibles à la nature et piétiner des zones Natura 2000 sans même y faire attention. Nous ne pouvons pas être plus beaufs que les plus beaufs des conducteurs de 4x4 en traversant les forêts en convois pour poser dans une clairière isolée et continuer à penser que nos actes n’ont pas de conséquences pour la nature.</text:p>
      <text:p text:style-name="P10"/>
      <text:p text:style-name="P10">Convainquons, démontrons que notre mouvement et ses valeurs, peuvent participer à définir de nouveaux rapports humains et, si nous ne changerons pas le monde, au moins tenter de l’améliorer.</text:p>
      <text:p text:style-name="P10"/>
      <text:p text:style-name="P10">S’il y a une guerre à mener, c’est celle contre la mondialisation à outrance, l'ultra-libéralisme et l’uniformisation, pas le combat contre les agriculteurs, la nature, les maires les riverains ou même les gendarmes. Nos fêtes peuvent se faire avec plus de concertation, plus de respect et être plus ouvertes au monde, tout en gardant les valeurs qui sont les nôtres. C’est à nous de définir la limite de ce qui est acceptable et de ce que nous ne voulons pas.</text:p>
      <text:p text:style-name="P10"/>
      <text:p text:style-name="P10">Pour nous, le combat n’est pas entre ce qui est légal et ce qui ne l’est pas mais entre ce qui est juste et ce qui ne l’est pas. Entre ce qui correspond à notre vision de la fête libre, du rôle de la culture, du monde et ce qui nous dessert et empêche notre message de passer.</text:p>
      <text:p text:style-name="P10"/>
      <text:p text:style-name="P10">Certaines fêtes doivent rester clandestines pour exister, d’autres peuvent trouver leur place et être acceptées, mais qu’elles soient officielles ou non, l’important c’est que les valeurs de fête libre s’y trouvent et que nous puissions en être fiers.</text:p>
      <text:p text:style-name="P10"/>
      <text:h text:style-name="P28" text:outline-level="1"><text:bookmark-start text:name="__RefHeading___Toc2517_3127660079"/><text:span text:style-name="T12">22/01/2018, Facebook, </text:span>Compte-rendu réunion Collectif des Sound Systems d’Ile de France – Préfecture de l’Essonne<text:bookmark-end text:name="__RefHeading___Toc2517_3127660079"/></text:h>
      <text:p text:style-name="P10">Collectif des son d’IDF, le 22/01/18</text:p>
      <text:p text:style-name="P10">Collectif Sound-Systems IDF</text:p>
      <text:p text:style-name="P10">20 h ·</text:p>
      <text:p text:style-name="P10"/>
      <text:p text:style-name="P10">Présents :</text:p>
      <text:p text:style-name="P10"/>
      <text:p text:style-name="P10">• 8 représentants des collectifs techno d’Ile de France</text:p>
      <text:p text:style-name="P10"/>
      <text:p text:style-name="P10">• Alain Charrier, Directeur de cabinet de la préfecture de l’Essonne</text:p>
      <text:p text:style-name="P10"/>
      <text:p text:style-name="P10">• Romain Vogler, Directeur de la sécurité publique (Police)</text:p>
      <text:p text:style-name="P10"/>
      <text:p text:style-name="P10">• Eric Bronchart, nouveau médiateur de l’Essonne</text:p>
      <text:p text:style-name="P10"/>
      <text:p text:style-name="P10">• Eric Bergeault, Référent national rassemblements festifs</text:p>
      <text:p text:style-name="P10"/>
      <text:p text:style-name="P10">• Samuel Raymond, Freeform</text:p>
      <text:p text:style-name="P10"/>
      <text:p text:style-name="P10">Des deux côtés, une volonté de dialogue a été clairement énoncée pour sortir de la situation de blocage qui prévaut à l’heure actuelle dans le département et qui a été la raison des manifestations de ces derniers jours.</text:p>
      <text:p text:style-name="P10"><text:soft-page-break/></text:p>
      <text:p text:style-name="P10">Pour la préfecture, il n’y a pas de volonté a priori de réprimer les free mais une exigence de respect du cadre légal et le besoin que les sound systems communiquent plus lorsqu’ils organisent des soirées pour éviter les tensions.</text:p>
      <text:p text:style-name="P10"/>
      <text:p text:style-name="P10">Nous reconnaissons qu’il y a besoin de plus de dialogue mais on a insisté sur l’importance de l’arrêt des saisies sur les soirées de moins de 500 personnes et les mises en cause pour agressions sonores car c’est la cause de notre mécontentement.</text:p>
      <text:p text:style-name="P10"/>
      <text:p text:style-name="P10">Malheureusement nous regrettons le manque de réponses à ce sujet car cette même répression était la cause de la manifestation organisée le week-end dernier sur la commune d'Arpajon (91). Ce sujet est au coeur des discussionset inquiétudes des Sounds System d'Ile De France.</text:p>
      <text:p text:style-name="P10"/>
      <text:p text:style-name="P10">La préfecture souhaiterait que nous ayons les autorisations des propriétaires et qu’on prévienne les maires des lieux où nous posons nos fêtes.</text:p>
      <text:p text:style-name="P10"/>
      <text:p text:style-name="P10">Nous n’avons pas d’opposition de principe mais nous savons qu’il est très dur d’obtenir des autorisations de propriétaires et surtout l’accord des maires. Nous craignons clairement que si nous prévenons de l’organisation de nos fêtes, le seul résultat soit l’interdiction.</text:p>
      <text:p text:style-name="P10"/>
      <text:p text:style-name="P10">Avant de réussir à faire évoluer la situation et pouvoir arriver à une situation apaisée, il est proposé de travailler sur l’amélioration de la perception des free parties par le public et surtout les élus locaux.</text:p>
      <text:p text:style-name="P10"/>
      <text:p text:style-name="P10">Dans les mois à venir seront donc organisés :</text:p>
      <text:p text:style-name="P10"/>
      <text:p text:style-name="P10">• Une rencontre avec les associations des maires de l’Essonne pour les sensibiliser aux free parties, leur expliquer notre façon d’organiser, les rassurer et les inciter à accueillir les fêtes avec un regard positif.</text:p>
      <text:p text:style-name="P10"/>
      <text:p text:style-name="P10">• Une journée de sensibilisation/communication sur les free pour montrer les aspects positifs et la richesse de notre culture.</text:p>
      <text:p text:style-name="P10"/>
      <text:p text:style-name="P10">• D’autres réunions en préfecture</text:p>
      <text:p text:style-name="P10"/>
      <text:p text:style-name="P10">• Une soirée déclarée de moyenne importance pour voir comment cela peut se passer.</text:p>
      <text:p text:style-name="P10"/>
      <text:p text:style-name="P10">Un nouveau médiateur a été nommé : (Eric Bronchart).</text:p>
      <text:p text:style-name="P10"/>
      <text:p text:style-name="P10">Conclusion : même si les points de vue sont divergents, cette première réunion pose les bases d’un dialogue qui portera ses fruits si on arrive à convaincre des propriétaires de prêter/louer des terrains et que les maires nous acceptent un peu mieux, surtout en milieu rural.</text:p>
      <text:p text:style-name="P10"/>
      <text:h text:style-name="P29" text:outline-level="1"><text:bookmark-start text:name="__RefHeading___Toc2487_3127660079"/>22/01/2018, Lyonne, Une free-party de nuit sous un pont de TGV à Serbonnes (Serbonnes-Courlon usr Yonne)<text:bookmark-end text:name="__RefHeading___Toc2487_3127660079"/></text:h>
      <text:p text:style-name="P8"/>
      <text:p text:style-name="P8">Une free-party de nuit sous un pont de TGV à Serbonnes</text:p>
      <text:p text:style-name="P8">Publié le 22/01/2018 à 09h32</text:p>
      <text:p text:style-name="P8"><text:soft-page-break/>https://www.lyonne.fr/serbonnes/faits-divers/2018/01/22/une-free-party-de-nuit-sous-un-pont-de-tgv-a-serbonnes_12708921.html#refresh</text:p>
      <text:p text:style-name="P8"><text:s/>Un mur de son sous un pont de TGV, en rase campagne, entre Serbonnes et Courlon-sur-Yonne, au bout d’un chemin boueux réservé aux engins agricoles. Entre samedi, fin de journée, et dimanche dans l’après-midi, l’installation a diffusé de la musique sans discontinuer.</text:p>
      <text:p text:style-name="P8"/>
      <text:p text:style-name="P8">« C’est inédit, soulignent les services de gendarmerie. Ces free-party ont généralement lieu dans des zones boisées. »</text:p>
      <text:p text:style-name="P8"/>
      <text:p text:style-name="P8">Une soixantaine de véhicules ont été recensés, pour une assistance évaluée à une centaine de personnes. « Plusieurs centaines », revendique l’un des animateurs de la fête organisée sans aucune autorisation.</text:p>
      <text:p text:style-name="P8"/>
      <text:p text:style-name="P8">Le son n’a pas porté jusqu’aux habitations, et aucun accident n’a été signalé. Plusieurs conduites en état d’ivresse ou sous stupéfiants ont été relevées. </text:p>
      <text:h text:style-name="P29" text:outline-level="1"><text:bookmark-start text:name="__RefHeading___Toc2489_3127660079"/><text:span text:style-name="T10">28/01/2018, Ouest-France, </text:span>Tréflez. La rave party face à la plage réunit près de 200 personnes <text:span text:style-name="T10">(Tréflez)</text:span><text:bookmark-end text:name="__RefHeading___Toc2489_3127660079"/></text:h>
      <text:p text:style-name="P8">Modifié le | Publié le 28/01/2018</text:p>
      <text:p text:style-name="P8">https://www.ouest-france.fr/bretagne/treflez-29430/treflez-la-rave-party-sur-la-plage-reunit-une-centaine-de-personnes-5529472</text:p>
      <text:p text:style-name="P8">Près de 200 personnes sont actuellement rassemblées sur le parking de la chapelle Saint-Guevroc face à la plage de Keremma, à Tréflez. La rave-party a débuté dans la nuit.</text:p>
      <text:p text:style-name="P8"/>
      <text:p text:style-name="P8">Une rave-party s’est installée dans la nuit de samedi à dimanche, sur le parking de la chapelle Saint-Guevroc, face à la plage de Keremma, à Tréflez.</text:p>
      <text:p text:style-name="P8"/>
      <text:p text:style-name="P8">Près de 200 personnes (300 au plus fort de la soirée) ont participé à la rave-party qui a investi, cette nuit, le parking de la chapelle Saint-Guevroc, face à la mer à Tréflez.Près de 200 personnes (300 au plus fort de la soirée) y sont réunies. Elles devraient quitter les lieux dans l’après-mdi.</text:p>
      <text:p text:style-name="P8"/>
      <text:p text:style-name="P8">Une douzaine de gendarmes de la brigade de Saint-Pol-de-Léon et du peloton de surveillance et d’intervention sont sur place pour procéder à des contrôles d’alcoolémie et de stupéfiants.</text:p>
      <text:p text:style-name="P8"/>
      <text:p text:style-name="P8">« Le volume de la musique est modéré. Il n’y a pas eu de débordements et aucune plainte n’a été signalée », note le capitaine de la compagnie de Plourin-lès-Morlaix.</text:p>
      <text:h text:style-name="Heading_20_1" text:outline-level="1"><text:bookmark-start text:name="__RefHeading___Toc2412_3127660079"/><text:span text:style-name="T9">31/01/2018, FranceBleu, </text:span>4 à 5.000 festivaliers réunis à Moncel-lès-Lunéville pour une rave party sauvage, <text:span text:style-name="T9">(Moncel-Lès-Lunéville)</text:span><text:bookmark-end text:name="__RefHeading___Toc2412_3127660079"/></text:h>
      <text:p text:style-name="Standard">Dimanche 31 décembre 2017 à 17:06</text:p>
      <text:p text:style-name="Standard">https://www.francebleu.fr/infos/faits-divers-justice/4-a-5000-festivaliers-reunis-a-moncel-les-luneville-pour-une-rave-party-sauvage-1514736357</text:p>
      <text:p text:style-name="Standard"/>
      <text:p text:style-name="Standard">Un soir du Nouvel An très agité à Moncel-lès-Lunéville. C'est sur le site industriel désaffecté de Trailor, que les organisateurs d'une rave party ont pris leur quartier dimanche 31, vers 12h, en catimini. 5.000 personnes sont attendues au plus fort de la nuit du 31 au 1er janvier.</text:p>
      <text:p text:style-name="Standard"/>
      <text:p text:style-name="Standard"><text:soft-page-break/>Des centaines de "raveurs" affluent d'heure en heure sur le site industriel désaffecté de l'usine Trailor, à Moncel-lès-Lunéville depuis dimanche 31 décembre. Au total, les organisateurs attendent 5.000 personnes au plus fort de la soirée du Nouvel An. La préfecture de Meurthe-et-Moselle, elle, parle plutôt de 3 à 4.000 festivaliers.</text:p>
      <text:p text:style-name="Standard"/>
      <text:p text:style-name="Standard">300 premiers raveurs sont arrivés sur les lieux dimanche, à minuit, pour installer les sonos et les murs du son en catimini. Le maire de Moncel-lès-Lunéville, Vincent Vauthier, avoue avoir été un peu dépassé par les événements :</text:p>
      <text:p text:style-name="Standard"/>
      <text:p text:style-name="Standard">On est complètement submergé à une heure du matin. J'ai été le premier sur les lieux, comme élu. Et on se sent un peu submergé, ça a été un peu chaud cette nuit, il n'y avait pas assez de forces de l'ordre. </text:p>
      <text:p text:style-name="Standard"/>
      <text:p text:style-name="Standard">Le maire de Lunéville Jacques Lamblin s'est également rendu sur place dimanche, en début d'après-midi, pour constater l'urgence de la situation :</text:p>
      <text:p text:style-name="Standard"/>
      <text:p text:style-name="Standard">Il y a des centaines de véhicules, il y a déjà probablement 700 à mille festivaliers. Maintenant, il faut organiser les choses pour que cela se passe le mieux possible. Ce qu'il faut c'est qu'il n'y est pas d'accidents. Parce que là, manifestement, il y a de l'alcool et de la drogue, beaucoup plus qu'il n'en faut. On a déjà récupéré quand même cinq ou six personnes quasiment comateuses sur le trottoir".</text:p>
      <text:p text:style-name="Standard"/>
      <text:p text:style-name="Standard">La préfecture de Meurthe-et-Moselle a donc renforcé le nombre de policiers (déjà bien sollicités pour le Réveillon) pour surveiller cette manifestation illégale. Au total, ils sont entre 60 et 80 à être dépêchés sur le site. De plus, un poste de secours avancé est mis en place vers 16h30 <text:s/>selon Morgan Tanguy, le directeur de cabinet :</text:p>
      <text:p text:style-name="Standard"/>
      <text:p text:style-name="Standard">On est en train de monter en puissance petit à petit, avec des renforts de police déployés depuis Nancy et également une demi CRS que j'essaye de mobiliser sur le secteur."</text:p>
      <text:p text:style-name="Standard"/>
      <text:p text:style-name="Standard">Les teufeurs ont l'obligation de quitter les lieux avant lundi 1er janvier, 13h.</text:p>
      <text:h text:style-name="Heading_20_1" text:outline-level="1"><text:bookmark-start text:name="__RefHeading___Toc2420_3127660079"/><text:span text:style-name="T10">02/02/2018, Vosges Matin, </text:span>Détruite par une rave party sauvage <text:span text:style-name="T10">(Damblain)</text:span><text:bookmark-end text:name="__RefHeading___Toc2420_3127660079"/></text:h>
      <text:p text:style-name="Standard">Organisée sans autorisation sur la zone d’activités de Damblain en octobre dernier, une rave party a provoqué un important traumatisme psychologique chez Karin Manouvrier qui souhaite poursuivre les responsables.</text:p>
      <text:p text:style-name="Standard"><text:s text:c="4"/>• Vu 59893 fois </text:p>
      <text:p text:style-name="Standard"><text:s text:c="4"/>• Le 02/02/2018 à 05:0</text:p>
      <text:p text:style-name="Standard">https://www.vosgesmatin.fr/edition-de-la-plaine/2018/02/02/detruite-par-une-rave-party-sauvage?preview=true</text:p>
      <text:p text:style-name="Standard">En octobre dernier, plusieurs centaines de teufeurs avaient investi le terrain Cap Vosges Damblain pour vibrer aux sons de la musique techno pendant un long week-end festif, mais non autorisé. Depuis, la vie est devenue un véritable enfer pour Karin Manouvrier, une habitante de Lamarche. « Sur la dizaine de kilomètres qui sépare ce site de ma maison, il n’y a rien, ou presque. Pendant toute la durée de cette rave, comme beaucoup d’autres habitants du secteur, mon mari et moi avons subi d’importantes nuisances sonores. C’était infernal, même la nuit. Le son montait crescendo ».</text:p>
      <text:p text:style-name="Standard">Hypersensibilité aux infrasons</text:p>
      <text:p text:style-name="Standard">Si l’époux a supporté stoïquement l’épreuve, Karin a terminé le week-end aux urgences. En ITT depuis, elle est placée sous un fort traitement médicamenteux. « De regrettables événements passés ont créé chez moi une hypersensibilité aux basses et aux infrasons. C’est pourquoi nous nous étions réfugiés dans cette commune d’ordinaire si tranquille ». Trois jours de bombardement musicaux <text:soft-page-break/>ininterrompus ont détruit son fragile équilibre psychologique. « Même avec des protections auditives, et réfugiée dans la cave, mon corps et mon cerveau étaient agressés par cette musique ». Décrite comme posée et réservée, la juriste de formation est devenue « une vraie mégère », alternant les phases de tremblements, de pleurs et d’insomnies. « Je suis comme détruite à l’intérieur ».</text:p>
      <text:p text:style-name="Standard">Elle en veut à ceux qui ont laissé un événement de ce type se dérouler sans autorisation. « Les gendarmes avaient les moyens d’empêcher ou de stopper ce rassemblement, mais ils n’en ont pas reçu l’ordre ». Pour l’heure, une plainte a été déposée à l’encontre de la poignée de teufeurs visés par une procédure établie à l’issue de la rave. « J’estime que l’État est également responsable de ce qui m’arrive. C’est à lui de protéger les citoyens contre des événements de ce type. J’espère que cela n’arrivera plus. Le malheureux décès survenu lors d’une autre rave organisée dans la région fera peut-être réagir plus vigoureusement les responsables. Je suis bien décidée à me battre pour être reconnue comme une vraie victime et pas comme une foldingue ».</text:p>
      <text:p text:style-name="Standard">Didier HUMBERT </text:p>
      <text:h text:style-name="Heading_20_1" text:outline-level="1"><text:bookmark-start text:name="__RefHeading___Toc2424_3127660079"/><text:span text:style-name="T10">04/02/2018, La république, </text:span>Une teuf aux portes de l'agglomération montargoise tourne court <text:span text:style-name="T10">(Mormant-Sur-Vernisson)</text:span><text:bookmark-end text:name="__RefHeading___Toc2424_3127660079"/></text:h>
      <text:p text:style-name="Standard">Publié le 04/02/2018 à 16h11</text:p>
      <text:p text:style-name="Standard">https://www.larep.fr/mormant-sur-vernisson/faits-divers/2018/02/04/une-teuf-aux-portes-de-l-agglomeration-montargoise-tourne-court_12727421.html#refresh</text:p>
      <text:p text:style-name="Standard"/>
      <text:p text:style-name="Standard"/>
      <text:p text:style-name="Standard">C'est aux alentours de minuit que les gendarmes montargois ont eu vent de mouvements de jeunes à partir de la gare de Montargis. Ils se dirigeaient en direction de la friche industrielle, qui se trouve le long de la RD 2007, aux portes de l'agglo montargoise, à proximité du lycée agricole du Chesnoy, sur la commune de Mormant-sur-Vernisson. Ce n'est pas la première fois que ce bâtiment désaffecté, d'ordinaire dévolu aux joueurs d'airsoft voire aux graffeurs, sert de terre d'accueil pour les teufeurs. Comme ce fut le cas du 31 décembre 2011 <text:s/>au 1er janvier 2012.</text:p>
      <text:p text:style-name="Standard"/>
      <text:p text:style-name="Standard">Autant dire que les autorités ne prennent pas de risques avec la proximité de cet axe routier fréquenté. Surtout avec les conditions climatiques du moment.</text:p>
      <text:p text:style-name="Standard">Entre 250 et 300 personnes présentes</text:p>
      <text:p text:style-name="Standard"/>
      <text:p text:style-name="Standard">Selon le commandant Weimer, il y a eu 250 à 300 personnes au plus de fort de l'organisation alors que la musique avait commencé à se faire entendre. Sur place, l'officier s'est appuyé sur le père d'un des organisateurs afin de trouver un terrain d'entente. Il lui a fait comprendre que s'il n'y avait pas un arrêt de la musique, le matériel, en particulier les caissons de basses, allaient être saisis.</text:p>
      <text:p text:style-name="Standard"/>
      <text:p text:style-name="Standard">Après discussion, la musique a été stoppée et le matériel replié.</text:p>
      <text:p text:style-name="Standard"/>
      <text:p text:style-name="Standard">Vers 4 h 30 du matin, il ne restait plus qu'une centaine de personnes sur le site.</text:p>
      <text:p text:style-name="Standard"/>
      <text:p text:style-name="Standard">Vers 9 heures, ils étaient encore quelques uns à marcher sous la pluie, le long de la RD 2007, pour regagner leurs pénates. </text:p>
      <text:p text:style-name="Standard"/>
      <text:p text:style-name="Standard">Il semblerait que tous ces jeunes soient plutôt des locaux et qu'ils se sont rendus sur place grâce au bouche-à-oreille.</text:p>
      <text:p text:style-name="Standard"/>
      <text:h text:style-name="Heading_20_1" text:outline-level="1"><text:bookmark-start text:name="__RefHeading___Toc2426_3127660079"/><text:soft-page-break/><text:span text:style-name="T10">04/02/2018, Le Dauphiné, </text:span>Le Grand-Serre : 400 à 500 personnes pour une « free party » au pied des éoliennes <text:span text:style-name="T10">(Le Grand-Serre) </text:span><text:bookmark-end text:name="__RefHeading___Toc2426_3127660079"/></text:h>
      <text:p text:style-name="Standard">Dans la nuit de samedi à dimanche, entre 400 à 500 personnes se sont installés au Grand-Serre pour une « free party » au pied des éoliennes. Les gendarmes se sont rendus sur les lieux et ont pris contact avec l’un des organisateurs. Dans ce secteur isolé, le trouble est pour l’heure minime. Les participants à cette manifestation musicale devraient partir dans l’après-midi.</text:p>
      <text:p text:style-name="Standard">http://www.ledauphine.com/drome/2018/02/04/le-grand-serre-400-a-500-personnes-pour-une-free-party-au-pied-des-eoliennes</text:p>
      <text:p text:style-name="Standard">04/02/2018</text:p>
      <text:p text:style-name="Standard"/>
      <text:h text:style-name="Heading_20_1" text:outline-level="1"><text:bookmark-start text:name="__RefHeading___Toc2428_3127660079"/><text:span text:style-name="T10">04/02/2018, Le Parisien, </text:span>Gennevilliers : 400 fêtards délogés lors d’une soirée illégale <text:span text:style-name="T10">(Gennevillier)</text:span><text:bookmark-end text:name="__RefHeading___Toc2428_3127660079"/></text:h>
      <text:p text:style-name="Standard">&gt;Île-de-France &amp; Oise&gt;Hauts-de-Seine| 04 février 2018, 19h4</text:p>
      <text:p text:style-name="Standard">http://www.leparisien.fr/hauts-de-seine-92/gennevilliers-400-fetards-deloges-lors-d-une-soiree-illegale-04-02-2018-7541199.php</text:p>
      <text:p text:style-name="Standard">Ils avaient pris possession d’un entrepôt de la rue Transversale, à Gennevilliers, pour y organiser une rave-party. Mais la police a été alertée et a évacué quatre cents personnes rassemblées pour cette fête illégalement organisée, dans la nuit de samedi à dimanche. La rue Transversale, située au nord du nouveau quartier des Grésillons, est bordée de bâtiments industriels, dont une partie désaffectée. Le parquet n’a pas été informé de la moindre arrestation. Du côté des autorités policières, c’est le silence sur cet « événement ».</text:p>
      <text:h text:style-name="Heading_20_1" text:outline-level="1"><text:bookmark-start text:name="__RefHeading___Toc2430_3127660079"/><text:span text:style-name="T10">04/02/2018, La Manche Libre, <text:s/></text:span>Manche : free party dans les dunes, descente des gendarmes <text:span text:style-name="T10">(Biville)</text:span><text:bookmark-end text:name="__RefHeading___Toc2430_3127660079"/></text:h>
      <text:p text:style-name="Standard"><text:s/>Le 04 février 2018 à 11:20</text:p>
      <text:p text:style-name="Standard">https://www.lamanchelibre.fr/actualite-462745-manche-free-party-dans-les-dunes-descente-des-gendarmes</text:p>
      <text:p text:style-name="Standard">Par : Nicolas Thomas</text:p>
      <text:p text:style-name="Standard"/>
      <text:p text:style-name="Standard">Samedi 3 février 2018, les gendarmes sont intervenus dans les dunes de Biville (Manche) à la suite d'une free party. Les militaires ont effectué des contrôles à la sortie de la fête improvisée.</text:p>
      <text:p text:style-name="Standard"/>
      <text:p text:style-name="Standard">Vers 8h30, ce samedi 3 février 2018, la brigade de La Hague est sollicitée pour un tapage au niveau des dunes de Biville (Manche).</text:p>
      <text:p text:style-name="Standard">Une trentaine de véhicules</text:p>
      <text:p text:style-name="Standard"/>
      <text:p text:style-name="Standard">A leur arrivée, les militaires ont constaté l'installation d'une petite free party, fête improvisée, rassemblant une trentaine de véhicules. Après avoir procédé au contrôle d'usage, les militaires ont mis en place un dispositif de contrôle visant à sanctionner les conduites addictives.</text:p>
      <text:p text:style-name="Standard">Alcool et stups</text:p>
      <text:p text:style-name="Standard"/>
      <text:p text:style-name="Standard">Renforcé par des effectifs des Pieux et de Valognes, le contrôle permet de relever deux conduites sous alcool et stupéfiants et une conduite sous stupéfiants. Un jeune conducteur s'est vu retirer son permis de conduire probatoire.</text:p>
      <text:p text:style-name="Standard"/>
      <text:h text:style-name="Heading_20_1" text:outline-level="1"><text:bookmark-start text:name="__RefHeading___Toc2432_3127660079"/><text:soft-page-break/><text:span text:style-name="T10">04/02/2018, Le progrés, </text:span>150 personnes ont participé à une rave-party à Amions <text:span text:style-name="T10">(Amions)</text:span><text:bookmark-end text:name="__RefHeading___Toc2432_3127660079"/></text:h>
      <text:p text:style-name="Standard">La fête s'est déroulée sur un terrain privé. Il n'y a pas eu d'incident.</text:p>
      <text:p text:style-name="Standard">Le 04/02/2018 à 18:14 </text:p>
      <text:p text:style-name="Standard">http://www.leprogres.fr/loire-42-edition-roanne-roannais/2018/02/04/150-personnes-participent-a-une-rave-party-a-amions</text:p>
      <text:p text:style-name="Standard"/>
      <text:p text:style-name="Standard"/>
      <text:p text:style-name="Standard">Dimanche, les gendarmes ont été alertés qu’une rave-party était organisée sur la commune d’Amions, à la limite entre le Roannais et le Forez. Près de 150 personnes ont été dénombrées, ainsi que 70 véhicules.</text:p>
      <text:p text:style-name="Standard"/>
      <text:p text:style-name="Standard">La rave a été organisée sur un terrain privé, proche de l’autoroute et d’un tunnel piéton qui passe en dessous. La fête autour du camion sono s’est terminée vers 14 heures.</text:p>
      <text:p text:style-name="Standard"/>
      <text:p text:style-name="Standard">Les gendarmes ont procédé à des dépistages relatifs à l’alcool et aux stupéfiants. Tous les automobilistes qui repartaient étaient négatifs.</text:p>
      <text:p text:style-name="Standard"/>
      <text:p text:style-name="Standard">Le propriétaire du terrain a indiqué qu’il ne déposerait pas plainte si son terrain était laissé en bon état.</text:p>
      <text:p text:style-name="Standard"/>
      <text:h text:style-name="Heading_20_1" text:outline-level="1"><text:bookmark-start text:name="__RefHeading___Toc2751_3308160249"/><text:span text:style-name="T16">18/02/2018, L’Union, <text:s/></text:span>Rave-party le long de la LGV dans le sud de l’Aisne <text:span text:style-name="T16">(</text:span>Villers-Agron-Aiguzy<text:span text:style-name="T16">)</text:span><text:bookmark-end text:name="__RefHeading___Toc2751_3308160249"/></text:h>
      <text:p text:style-name="Text_20_body">Par L'union | Publié le 18/02/2018 à 19h48</text:p>
      <text:p text:style-name="Text_20_body">http://www.lunion.fr/76408/article/2018-02-18/rave-party-le-long-de-la-lgv-dans-le-sud-de-l-aisne</text:p>
      <text:p text:style-name="Text_20_body">Une rave-party peut aussi se dérouler en hiver ! Un rassemblement de ce type a eu lieu dans la nuit de samedi à dimanche sur la petite commune de Villers-Agron-Aiguzy, le long de la ligne à grande vitesse (LGV), sur un terrain privé à la limite de l’Aisne et de la Marne. Une rave-party qui a pris fin hier, vers midi.</text:p>
      <text:p text:style-name="Text_20_body"/>
      <text:p text:style-name="Text_20_body">Une manifestation illégale, mais finalement d’ampleur limitée, indique le chef d’escadron Jean-Charles Houël, commandant de la compagnie de gendarmerie de Château-Thierry. Le nombre de participants n’aurait pas excédé une cinquantaine de personnes (venues de la Marne et de l’Aisne). Des militaires ont aussi saisi une quantité très limitée de produits stupéfiants.</text:p>
      <text:p text:style-name="Text_20_body"/>
      <text:p text:style-name="Text_20_body">Les organisateurs, un couple, semble-t-il, pourraient être poursuivis pour tapage. Des auditions sont en tout cas prévues cette semaine. Au départ, il s’agissait apparemment de fêter une naissance. D’autre part, il n’y aurait pas eu de promotion de ce rassemblement.</text:p>
      <text:p text:style-name="Text_20_body"/>
      <text:p text:style-name="Text_20_body">À noter que durant le week-end écoulé, une autre rave-party a eu lieu dans le sud de l’Aisne, dans le village de Hautevesnes (entre Villers-Cotterêts et Château-Thierry), aux abords du centre équestre. <text:soft-page-break/>Un secteur sud-axonais qui demeure, à l’été, assez prisé des amateurs de ce type de rassemblement autour de la musique techno.</text:p>
      <text:h text:style-name="P38" text:outline-level="1"><text:bookmark-start text:name="__RefHeading___Toc2753_3308160249"/><text:span text:style-name="T16">18/02/2018,Ouest-France, </text:span>Près de Rennes. Une rave-party rassemble 250 pers<text:span text:style-name="T16">onnes à Iffendic (Iffendic)</text:span><text:bookmark-end text:name="__RefHeading___Toc2753_3308160249"/></text:h>
      <text:p text:style-name="P14">Par Ouest-France Modifié le 19/02/2018 09h33 Publié le 18/02/2018 17h47</text:p>
      <text:p text:style-name="P14">https://www.ouest-france.fr/bretagne/rennes-35000/pres-de-rennes-une-rave-party-rassemble-200-personnes-iffendic-5573863</text:p>
      <text:p text:style-name="P14">Une rave-party s’est déroulée dans la nuit de samedi à dimanche, sur le site de la Chambre au loup, près du terrain de moto-cross, à Iffendic, à l’Ouest de Rennes. Elle a rassemblé environ 250 personnes.</text:p>
      <text:p text:style-name="P14">Une rave-party a eu lieu la nuit dernière, sur le site de la Chambre au loup, près du terrain de moto-cross, à Iffendic. Elle a rassemblé environ 250 personnes, selon la gendarmerie qui a mis en place un dispositif de contrôle à la sortie du site. L’opération a mobilisé en tout 45 militaires. Un automobiliste a été contrôlé positif à l’alcool.</text:p>
      <text:p text:style-name="P14">Quelques riverains ont contacté les gendarmes au cours de la nuit pour se plaindre du bruit. Les derniers participants quittent le site ce dimanche après-midi.</text:p>
      <text:p text:style-name="P14">« On redoute un accident »</text:p>
      <text:p text:style-name="P14">« C’est toujours gênant pour la sécurité, indique le maire Christophe Martins. Nous sommes inquiets pour ces jeunes qui font la fête dans ces conditions, la nuit, avec un mauvais temps, et une route départementale à proximité. On redoute toujours un accident. Ils n’avaient pas l’autorisation de s’installer. »</text:p>
      <text:h text:style-name="Heading_20_1" text:outline-level="1"><text:bookmark-start text:name="__RefHeading___Toc2755_3308160249"/><text:span text:style-name="T16">18/02/2018, Le Télégramme, </text:span>Plouigneau. Les gendarmes prévenus d'une rave-party par un teufeur embourbé... <text:span text:style-name="T16">(Plouigneau)</text:span><text:bookmark-end text:name="__RefHeading___Toc2755_3308160249"/></text:h>
      <text:p text:style-name="Text_20_body"><text:s/>2018 à 10h32</text:p>
      <text:p text:style-name="Text_20_body">http://www.letelegramme.fr/finistere/plouigneau/plouigneau-les-gendarmes-prevenus-d-une-rave-party-par-un-teufeur-embourbe-18-02-2018-11856960.php</text:p>
      <text:p text:style-name="Text_20_body">Une rave-party est actuellement en cours sur Plouigneau, au carrefour des communes du Ponthou et de Plouégat-Moysan. Les teufeurs ont installé un mur de son vers 1h ce dimanche dans un petit bois situé au lieu-dit Kerlutin, non loin de l'ancienne aire de repos du Douron qui bordait la RN 12. </text:p>
      <text:p text:style-name="Text_20_body"/>
      <text:p text:style-name="Text_20_body">Environ 200 personnes et 80 véhicules ont été comptabilisées par les gendarmes. Les militaires ont été prévenus de l'existence de cette free-party par un participant, qui leur a signalé qu'un camping-car était embourbé sur le chemin menant à cet endroit difficile d'accès. Les organisateurs, menés par un Ignacien de 22 ans, prévoient de couper le son en début d'après-midi.</text:p>
      <text:h text:style-name="Heading_20_1" text:outline-level="1"><text:bookmark-start text:name="__RefHeading___Toc2757_3308160249"/><text:soft-page-break/>18/02/<text:span text:style-name="T17">2018, Paris-Normandie, </text:span>Plus de 2 000 teufeurs aux portes de Vernon <text:span text:style-name="T18">(Limetz-Villez)</text:span><text:bookmark-end text:name="__RefHeading___Toc2757_3308160249"/></text:h>
      <text:p text:style-name="Text_20_body">Publié 18/02/2018 11:13 Mise à jour 18/02/2018 11:22</text:p>
      <text:p text:style-name="Text_20_body">http://www.paris-normandie.fr/breves/normandie/plus-de-2-000-teufeurs-aux-portes-de-vernon-DH12267040?utm_referrer=https%3A%2F%2Fl.facebook.com%2F</text:p>
      <text:p text:style-name="Text_20_body">Une rave party est en cours aux portes du département de l’Eure. Plus de 2000 teufeurs sont en effet réunis pour faire la fête à Limetz-Villez, dans les Yvelines, à moins de 10 km au sud-est de Vernon. Les premiers raveurs sont arrivés peu avant minuit dans la nuit de samedi à dimanche.</text:p>
      <text:p text:style-name="Text_20_body">Les policiers de Vernon ont commencé à avoir des soupçons sur l’existence de cet événement quand ils ont vu déferler plusieurs dizaines de voyageurs à la gare SNCF.</text:p>
      <text:p text:style-name="Text_20_body">Les gendarmes du secteur de Vexin-sur-Epte ont été mobilisés afin de rechercher le site de la rave party avant de se rendre compte qu’elle se tenait dans le département voisin. Malgré tout, un dispositif a été mis en place par les militaires eurois.</text:p>
      <text:h text:style-name="Heading_20_1" text:outline-level="1"><text:bookmark-start text:name="__RefHeading___Toc2759_3308160249"/><text:span text:style-name="T18">25/02/2018, Ouest-France, </text:span>Free party en forêt de Paimpont. Environ 300 teufeurs ont quitté le site <text:span text:style-name="T18">(Foret de Paimpont)</text:span><text:bookmark-end text:name="__RefHeading___Toc2759_3308160249"/></text:h>
      <text:p text:style-name="Text_20_body">https://www.ouest-france.fr/bretagne/rennes-35000/free-party-en-foret-de-paimpont-environ-300-teufeurs-ont-quitte-le-site-5588746</text:p>
      <text:p text:style-name="Text_20_body">Une free-party s’est déroulée dans la nuit de samedi à dimanche, en forêt de Paimpont. Les 300 participants ont quitté le site, progressivement au cours de la journée. Une plainte a été déposée.</text:p>
      <text:p text:style-name="Text_20_body"/>
      <text:p text:style-name="Text_20_body">Ce rassemblement spontané s’est déroulé en forêt de Paimpont, au lieu-dit Gaubu. C’est l’éco-garde chargé de la surveillance du site qui a découvert cette free-party dimanche matin, vers 10 h, alors qu’il effectuait une patrouille.</text:p>
      <text:p text:style-name="Text_20_body">Une centaine de participants étaient encore regroupés pour faire la fête en plein air, avec de grosses enceintes diffusant de la musique. D’après la gendarmerie, ils étaient environ 300 au plus fort de la fête, en pleine nuit. Les forces de l’ordre ont établi des dispositifs de contrôle sur les axes routiers aux alentours, elles ont procédé à l’évacuation des lieux au cours de l’après-midi.</text:p>
      <text:p text:style-name="Text_20_body">Une plainte a été déposée, car la forêt de Paimpont est un site protégé, classé Natura 2000. Les éventuelles dégradations vont être constatées.</text:p>
      <text:h text:style-name="Heading_20_1" text:outline-level="1"><text:bookmark-start text:name="__RefHeading___Toc2761_3308160249"/><text:span text:style-name="T18">25/02/2018, L’Ardenais, </text:span>Une rave-party organisée ce week-end dans le Rethélois, à Corny <text:span text:style-name="T18">(Corny)</text:span><text:bookmark-end text:name="__RefHeading___Toc2761_3308160249"/></text:h>
      <text:p text:style-name="Text_20_body">Par L'union | Publié le 25/02/2018 à 14h43</text:p>
      <text:p text:style-name="Text_20_body"><text:soft-page-break/>http://www.lardennais.fr/77520/article/2018-02-25/une-rave-party-organisee-ce-week-end-dans-le-rethelois-corny</text:p>
      <text:p text:style-name="Text_20_body">250 personnes se sont retrouvées dans la nuit de samedi à dimanche, pour une rave-party organisée dans un hangar à 400 mètres du village de Corny. Les organisateurs n’ont pas demandé d’autorisation et ils n’en avaient pas besoin vu le nombre de personnes concernées.</text:p>
      <text:p text:style-name="Text_20_body">Comme il a fait très froid cette nuit-là, les teufeurs ne se sont pas trop attardés, mais la gendarmerie a tout de même veillé au grain.</text:p>
      <text:p text:style-name="Text_20_body">Les militaires ont mis en place un dispositif de contrôle et de recherche de stupéfiants. Ils ont décelé trois personnes positives aux stupéfiants et une à l’alcool.</text:p>
      <text:h text:style-name="P39" text:outline-level="1"><text:bookmark-start text:name="__RefHeading___Toc2763_3308160249"/><text:span text:style-name="T18">25/02/2018, Ouest-France, </text:span>Pays de Quimperlé. 200 personnes à la rave party de Querrien <text:span text:style-name="T18">(Querrien)</text:span><text:bookmark-end text:name="__RefHeading___Toc2763_3308160249"/></text:h>
      <text:p text:style-name="P15">Publié le 25/02/2018 19h21</text:p>
      <text:p text:style-name="Text_20_body">https://www.ouest-france.fr/bretagne/quimperle-29300/pays-de-quimperle-200-personnes-la-rave-party-de-querrien-5588793</text:p>
      <text:p text:style-name="Text_20_body">Dans la nuit de samedi à dimanche, près de 200 personnes ont participé à une rave party sur la commune de Querrien, dans le Finistère, à la limite du Morbihan.</text:p>
      <text:p text:style-name="Text_20_body">La fête s’est déroulée au lieu-dit Coat-Ravalec sur la commune de Querrien et s’est terminée, dimanche en milieu d’après-midi.</text:p>
      <text:p text:style-name="Text_20_body">Les gendarmes de la brigade de Quimperlé ont été appelés sur les lieux vers 1 h 30 du matin.</text:p>
      <text:p text:style-name="Text_20_body">Les pompiers sont intervenus en fin de matinée, pour porter secours à une jeune fille fortement alcoolisée et en état d’hypothermie.</text:p>
      <text:p text:style-name="Text_20_body">Elle a été transportée au centre hospitalier de Quimperlé.</text:p>
      <text:p text:style-name="P15">Une enquête a été ouverte par la gendarmerie.</text:p>
      <text:h text:style-name="Heading_20_1" text:outline-level="1"><text:bookmark-start text:name="__RefHeading___Toc2765_3308160249"/><text:span text:style-name="T19">4/03/2018, France-Bleu, </text:span>Une rave party sauvage rassemble 150 personnes à Saugnacq-et-Muret <text:span text:style-name="T19">(Saugnacq-et-Muret)</text:span><text:bookmark-end text:name="__RefHeading___Toc2765_3308160249"/></text:h>
      <text:p text:style-name="Text_20_body">Dimanche 4 mars 2018 à 18:56</text:p>
      <text:p text:style-name="Text_20_body"><text:a xlink:type="simple" xlink:href="https://www.francebleu.fr/infos/faits-divers-justice/une-rave-party-sauvage-rassemble-150-personnes-a-saugnacq-et-muret-1520185471" text:style-name="Internet_20_link" text:visited-style-name="Visited_20_Internet_20_Link">https://www.francebleu.fr/infos/faits-divers-justice/une-rave-party-sauvage-rassemble-150-personnes-a-saugnacq-et-muret-1520185471</text:a></text:p>
      <text:p text:style-name="Text_20_body">Une rave party sauvage s'est déroulée ce week-end à Saugnacq-et-Muret dans les Landes. Au moins 150 personnes y ont participé et ce n'est pas la première fois que la commune est le théâtre de ce genre d'événements.</text:p>
      <text:p text:style-name="Text_20_body">Une petite fête improvisée, sans prévenir les autorités, c'est la définition même de la rave party. C'est ce qui s'est passé ce week-end sur la commune de Saugnacq-et-Muret dans le nord des Landes. </text:p>
      <text:p text:style-name="Text_20_body"><text:soft-page-break/>Au moins 150 raveurs se sont donnés rendez-vous sur place et apparemment ils ont fait beaucoup de bruit, assez en tout cas pour réveiller un habitant, dérangé par la musique trop forte. C'est lui qui a appelé les gendarmes vers 7 heures du matin, dimanche. Les fêtards étaient arrivés un peu plus tôt dans la soirée de samedi et ont pris leur quartier sur un terrain défriché entre deux parcelles de forêt, un terrain privé.</text:p>
      <text:p text:style-name="Text_20_body">Imaginez, cent personnes qui vont la fête chez vous, sur votre terrain ! - Patrick Lacaze, maire de Saugnacq-et-Muret</text:p>
      <text:p text:style-name="Text_20_body">À l'arrivée des gendarmes, ils ont accepté de remballer gentiment leurs enceintes et ont suivi les militaires. Après des tests de dépistage (alcoolémie et stupéfiants), chacun a pu repartir. Il n'y a eu aucune interpellation, selon la compagnie de gendarmerie de Parentis-en-Born.</text:p>
      <text:p text:style-name="Text_20_body">Le maire de Saugnacq-et-Muret, lui, commence à en avoir ras-le-bol. L'an dernier déjà, sa commune avait été choisie pour une petite fête surprise. Des événements annoncés souvent sur les réseaux sociaux comme Facebook, et qui prennent de court les autorités. Avec l'arrivée des beaux jours, Patrick Lacaze craint que ces rave party se multiplient : "Ça peut-être dangereux, quand il y a un regroupement de personnes, il y a toujours des individus qui peuvent dévier, alcool et produits illicites aidants", affirme l'élu.</text:p>
      <text:h text:style-name="Heading_20_1" text:outline-level="1"><text:bookmark-start text:name="__RefHeading___Toc2767_3308160249"/><text:span text:style-name="T19">4/03/2018, Le Parisien, </text:span>Crèvecoeur-en-Brie : 200 participants à une rave party dans les bois <text:span text:style-name="T19">(Crèvecoeur-en-Brie)</text:span><text:bookmark-end text:name="__RefHeading___Toc2767_3308160249"/></text:h>
      <text:p text:style-name="P16">04 mars 2018, 10h56 </text:p>
      <text:p text:style-name="P16">http://m.leparisien.fr/seine-et-marne-77/crevecoeur-en-brie-200-participants-a-une-rave-party-dans-les-bois-04-03-2018-7589736.php</text:p>
      <text:p text:style-name="Text_20_body">Deux brigades de gendarmerie du secteur ainsi que le Psig de Coulommiers canalisent les 200 ravers et contrôlent leur alcoolémie.</text:p>
      <text:p text:style-name="Text_20_body">De nombreux gendarmes de la compagnie de Coulommiers canalisent les 200 ravers et contrôlent leur alcoolémie.</text:p>
      <text:p text:style-name="Text_20_body">Deux cents personnes participent à une rave party dans les bois de Crèvecoeur-en-Brie depuis 2 h 20 dans la nuit de samedi à dimanche. Environ cent cinquante ravers seraient arrivés en train par le Paris-Coulommiers.</text:p>
      <text:p text:style-name="Text_20_body">De nombreux gendarmes -deux brigades de gendarmerie du secteur ainsi que le Peloton de surveillance et d’intervention de la gendarmerie de Coulommiers- sont sur place afin de canaliser tout débordement sur la voie publique. Notamment en organisent des contrôles d’alcoolémie et de consommation de stupéfiants afin d’empêcher tout accident sur la D 231 (Lagny-Provins).</text:p>
      <text:h text:style-name="Heading_20_1" text:outline-level="1"><text:bookmark-start text:name="__RefHeading___Toc3954_4108674938"/><text:span text:style-name="T20">5/0392018, Actu.fr </text:span>Thomery. Rave-party dans le tunnel de la gare <text:span text:style-name="T20">(Thomery)</text:span><text:bookmark-end text:name="__RefHeading___Toc3954_4108674938"/></text:h>
      <text:p text:style-name="Text_20_body"><text:a xlink:type="simple" xlink:href="https://actu.fr/ile-de-france/thomery_77463/thomery-rave-party-dans-tunnel-la-gare_15787437.html" text:style-name="Internet_20_link" text:visited-style-name="Visited_20_Internet_20_Link">https://actu.fr/ile-de-france/thomery_77463/thomery-rave-party-dans-tunnel-la-gare_15787437.html</text:a></text:p>
      <text:p text:style-name="P17"><text:soft-page-break/>Dimanche,  vers 6 h 45, la police nationale est intervenue à la gare de Thomery lors d’une rave-party qui a rassemblé une centaine de fêtards.</text:p>
      <text:p text:style-name="P17">Le mur du son était placé dans le tunnel qui passe sous la voie ferrée. « C’est assez coutumier et nous sommes déjà intervenus à cet endroit », indique-t-on au commissariat de Fontainebleau. </text:p>
      <text:p text:style-name="Text_20_body">Environ une cinquantaine de véhicules étaient stationnés et quelques immatriculations ont été relevées. Le responsable de la fête a été entendu mais il n’y a pas eu d’interpellations. Les policiers sont repartis peu après 8 heures.</text:p>
      <text:p text:style-name="Text_20_body">Selon le maire de Thomery, Bruno Michel, il n’y a pas eu de dégradations. </text:p>
      <text:h text:style-name="Heading_20_1" text:outline-level="1"><text:bookmark-start text:name="__RefHeading___Toc3956_4108674938"/><text:span text:style-name="T20">12/03/2018, France-Bleu, </text:span>Un millier de personnes pour la rave-party à Saint-Pierre-des-Corps <text:span text:style-name="T20">(Saint Pierre des Corps)</text:span><text:bookmark-end text:name="__RefHeading___Toc3956_4108674938"/></text:h>
      <text:p text:style-name="Text_20_body"><text:a xlink:type="simple" xlink:href="https://www.francebleu.fr/infos/societe/un-millier-de-personnes-pour-la-rave-party-a-saint-pierre-des-corps-1520839070" text:style-name="Internet_20_link" text:visited-style-name="Visited_20_Internet_20_Link">https://www.francebleu.fr/infos/societe/un-millier-de-personnes-pour-la-rave-party-a-saint-pierre-des-corps-1520839070</text:a></text:p>
      <text:p text:style-name="Text_20_body">Une rave-party a rassemblé un millier de jeunes ce week-end à Saint-Pierre-des-Corps en Indre-et-Loire. L'arrivée de certains teufeurs sur les lieux a parfois été compliquée à gérer, notamment pour la SNCF.</text:p>
      <text:p text:style-name="Text_20_body">Une rave party a rassemblé plus d'un millier de personnes ce week-end à Saint-Pierre-des-Corps. Pour certains, la fête avait mal commencé. <text:s/>150 jeunes sont restés coincés en gares d'Orléans et de Fleury-les-Aubrais la nuit de samedi à dimanche. Ils n'ont pas pu prendre le train direction Saint-Pierre-des-Corps car ils étaient trop nombreux. </text:p>
      <text:p text:style-name="Text_20_body">Pour des raisons de sécurité, les contrôleurs ont fait jouer leur droit de retrait. Les passagers sont restés à quai. Certains ont donc pris le train, dimanche matin, pour rejoindre la rave. D'autres ont préféré abandonner et rentrer chez eux. A Saint-Pierre-des-Corps en tout cas, aucun débordement n'a été signalé par la police.</text:p>
      <text:h text:style-name="Heading_20_1" text:outline-level="1"><text:bookmark-start text:name="__RefHeading___Toc3958_4108674938"/><text:span text:style-name="T20">11/03/2018, La république, </text:span>Faute de train pour rejoindre leur rave, 150 teufeurs ont dormi dans les gares des Aubrais et d'Orléans <text:span text:style-name="T20">(Saint Pierre des Corps)</text:span><text:bookmark-end text:name="__RefHeading___Toc3958_4108674938"/></text:h>
      <text:p text:style-name="Text_20_body"><text:a xlink:type="simple" xlink:href="https://www.larep.fr/orleans/loisirs/insolite/2018/03/11/faute-de-train-pour-rejoindre-leur-rave-150-teufeurs-ont-dormi-dans-les-gares-des-aubrais-et-d-orleans_12768530.html#refresh" text:style-name="Internet_20_link" text:visited-style-name="Visited_20_Internet_20_Link">https://www.larep.fr/orleans/loisirs/insolite/2018/03/11/faute-de-train-pour-rejoindre-leur-rave-150-teufeurs-ont-dormi-dans-les-gares-des-aubrais-et-d-orleans_12768530.html#refresh</text:a></text:p>
      <text:p text:style-name="Text_20_body"><text:s/>La nuit de samedi à dimanche a été mouvementée dans les gares des Aubrais et d'Orléans : quelque 150 teufeurs y ont passé la nuit, faute de pouvoir rejoindre la rave organisée à Saint-Pierre-des-Corps (Indre-et-Loire).</text:p>
      <text:p text:style-name="Text_20_body">Ils voulaient faire la fête, ils ont finalement dormi dans des gares. Dans la nuit de samedi 10 à dimanche 11 mars, environ 150 raveurs ont voulu monter à bord du Paris-Tours en gare des Aubrais, direction Saint-Pierre-des-Corps (Indre-et-Loire) où se déroulait une rave-party.</text:p>
      <text:p text:style-name="Text_20_body"><text:soft-page-break/>Face à cet afflux d'une grosse centaine de teufeurs, les contrôleurs, qui effectuaient un filtrage des usagers sur le quai, ont fait jouer leur droit de retrait pour des raisons de sécurité (la leur et celle des voyageurs). La police est intervenue et les participants sont donc restés coincés en gare des Aubrais.</text:p>
      <text:p text:style-name="Text_20_body">Les gares exceptionnellement ouvertes toute la nuit</text:p>
      <text:p text:style-name="Text_20_body">La SNCF a exceptionnellement laissé les gares des Aubrais et d'Orléans ouvertes pour qu'ils puissent y passer la nuit. Les agents de police et de la SNCF, mobilisés toute la nuit pour gérer cette situation inhabituelle, précisent qu'il n'y a eu ni dégradation, ni agression, ni débordement.</text:p>
      <text:p text:style-name="Text_20_body">Ce dimanche matin, vers 9 heures, une quarantaine de raveurs bien motivés ont pris un train vers Saint-Pierre-des-Corps pour rejoindre le millier de teufeurs déjà présents sur place. Mais la grande majorité d'entre eux ont préféré se diriger vers Paris. Deux voitures situées en queue d'un train leur ont été dédiés, encadrés par la police ferroviaire, pour ne pas déranger les autres clients. </text:p>
      <text:p text:style-name="Text_20_body">La SNCF craint les retours de la rave ce dimanche</text:p>
      <text:p text:style-name="Text_20_body">Déjà hier, à Paris, au départ à 22h32, de nombreux teufeurs sans titre de transport ont tenté de forcer le passage et ont été refoulés lors des filtrages sur le quai, ce qui a entraîné un retard de plus d'une heure. Le train est donc arrivé en retard aux Aubrais et n'a pu continuer sa route jusqu'à sa destination finale, en raison de travaux programmés de longue date. Certains usagers, qui devaient descendre entre les Aubrais et Tours ont dû passé la nuit à l'hôtel à Paris. Les autres ont été indemnisés pour le retard subi.Les passagers du 22h32, à Paris Austerlitz, ont été contraints de descendre du train, qui est finalement reparti avec une bonne heure de retard. Photo Ph.M.</text:p>
      <text:p text:style-name="Text_20_body">Mais tout n'est pas encore terminé : la SNCF craint maintenant les retours de cette rave qui doit se terminer ce dimanche et espère que les teufeurs étaleront leurs trajets en empruntant différents trains…</text:p>
      <text:h text:style-name="Heading_20_1" text:outline-level="1"><text:bookmark-start text:name="__RefHeading___Toc3960_4108674938"/><text:span text:style-name="T21">13/03/2018, Les Inrock, </text:span>Vidéo : les images de la free party dantesque qui a eu lieu ce week-end en France <text:span text:style-name="T21">(Saint Pierre des Corps)</text:span><text:bookmark-end text:name="__RefHeading___Toc3960_4108674938"/></text:h>
      <text:p text:style-name="Text_20_body"><text:a xlink:type="simple" xlink:href="https://www.lesinrocks.com/2018/03/13/musique/video-les-images-de-la-free-party-dantesque-qui-eu-lieu-ce-week-end-en-france-111058201/" text:style-name="Internet_20_link" text:visited-style-name="Visited_20_Internet_20_Link">https://www.lesinrocks.com/2018/03/13/musique/video-les-images-de-la-free-party-dantesque-qui-eu-lieu-ce-week-end-en-france-111058201/</text:a></text:p>
      <text:p text:style-name="Text_20_body">A Saint-Pierre-des-Corps, en Indre-et-Loire, trois collectifs ont investi un ancien magasin général pour une rave clandestine tout simplement monstrueuse.</text:p>
      <text:p text:style-name="Text_20_body">Au vu de la difficulté à organiser des rave sauvages, casse-tête chaque week-end pour des centaines de fans de musiques électroniques, l’exploit de la free party qui a eu lieu ce week-end relève clairement du miracle. Ce moment de grâce est le fruit de l’association de trois collectifs : Insoumis, Resitance Centre et Malfeteurs BZH, qui ont investi un spot mémorable.</text:p>
      <text:p text:style-name="Text_20_body">L’ancien magasin général de Saint-Pierre-des-Corps, véritable morceau d’Histoire datant de 1926, s’étendant sur quinze hectares, surmonté de grandes verrières au bout de colonnes de 30 mètres, s’est transformé le temps d’une nuit en véritable rêve de teufeurs. A l’abandon depuis 12 ans, l’édifice a résonné au son des enceintes dans une soirée dont on aura malheureusement que quelques images éparses.</text:p>
      <text:p text:style-name="Text_20_body"><text:soft-page-break/>Interviewés par le magazine Trax, les fêtards restés bloqué à Gare de Lyon pour avoir passé en force le contrôle des agents, ont expliqué qu’environ 150 personnes avaient passé la nuit sur place, faute d’avoir pu attraper un train pour Saint-Pierre-des-Corps et qu’à Paris, un train pour Tours avait été retardé de 30 minutes pour vérifier les billets des ravers. Néanmoins la free party s’est déroulée sans incident signalé par les services de police et aucunes interventions des forces de l’ordre n’a eu lieu dans le bâtiment centenaire. Les rave sauvages n’ont définitivement rien à envier aux clubs.</text:p>
      <text:h text:style-name="Heading_20_1" text:outline-level="1"><text:bookmark-start text:name="__RefHeading___Toc3962_4108674938"/><text:span text:style-name="T21">13/03/20818, InfoTours, </text:span>La Rave-Party au Magasin Général de Saint-Pierre-des-Corps marque les esprits <text:span text:style-name="T21">(Saint Pierre des Corps)</text:span><text:bookmark-end text:name="__RefHeading___Toc3962_4108674938"/></text:h>
      <text:p text:style-name="Text_20_body"><text:a xlink:type="simple" xlink:href="http://info-tours.fr/articles/st-pierre-des-corps/2018/03/13/8319/la-rave-party-au-magasin-general-de-saint-pierre-des-corps-marque-les-esprits/" text:style-name="Internet_20_link" text:visited-style-name="Visited_20_Internet_20_Link">http://info-tours.fr/articles/st-pierre-des-corps/2018/03/13/8319/la-rave-party-au-magasin-general-de-saint-pierre-des-corps-marque-les-esprits/</text:a></text:p>
      <text:p text:style-name="Text_20_body"><text:s/>Un millier de teufeurs se sont rassemblés dans le bâtiment abandonné</text:p>
      <text:p text:style-name="Text_20_body">Un an après le Teknival à Pernay qui avait rassemblé jusqu'à 60 000 personnes, la Touraine a accueilli une free-party qui a fait parler d'elle le week-end dernier. Et pour cause, celle-ci a rassemblé un millier de personnes dans le cadre du Magasin Général de Saint-Pierre-des-Corps.</text:p>
      <text:p text:style-name="Text_20_body">Fermé et abandonné depuis 2006 mais visité régulièrement pour diverses raisons, le Magasin Général est un bâtiment qui attire. Il faut dire que son architecture gigantesque sur 3 niveaux (25 000 m²) en fait une véritable cathédrale de béton impressionnante. C'est ici que Radio Béton avait notamment fêté ses 20 ans en 2006 (organisé légalement). Une fête qui avait marqué beaucoup d'esprits. Oui mais depuis 2006, le bâtiment s'est largement dégradé, il a été aussi vandalisé et l'ensemble se retrouve fragilisé.</text:p>
      <text:p text:style-name="Text_20_body">C'est pourtant ici qu'une free-party (illégale donc) a été organisée samedi soir par différents collectifs de soundsystems (Les Insoumis, Resistance Centre et Malfeteurs BZH), attirés par l'architecture du lieu. Une soirée nommée Scandale Party qui malgré les risques encourus (avec les vibrations des enceintes dans le bâtiment non-sécurisé), s'est globalement bien passée, sans intervention des forces de l'ordre. A noter néanmoins une dizaine d'interventions des pompiers pour des malaises. Un rassemblement qui avait causé quelques heures plus tôt quelques retards de trains à partir d'Orléans et de Fleury-Les-Aubrais, avec 150 teufeurs restés coincés en gares faute de places. </text:p>
      <text:p text:style-name="Text_20_body">La Touraine pourrait prochainement revivre un nouveau rassemblement techno avec le 25e Teknival qui se déroulera du 27 avril au 1er mai. Un Teknival qui pourrait revenir donc en Indre-et-Loire à croire plusieurs sources. Une info à prendre avec précaution, la part d'intox étant souvent de rigueur lors de ces rassemblements où les organisateurs jouent régulièrement au "chat et à la souris" avec les forces de l'ordre. A noter cependant que pour cette 25e édition, les organisateurs tentent de légaliser le Teknival auprès des autorités (comme ce fut le cas dans le passé jusqu'en 2015). S'ils n'y arrivaient pas, ils annoncent malgré tout le maintien de leur événement.</text:p>
      <text:h text:style-name="P40" text:outline-level="1"><text:bookmark-start text:name="__RefHeading___Toc3964_4108674938"/><text:soft-page-break/>18/03/2018, Le télégramme, Gourin. 200 personnes à une rave party (Gourin)<text:bookmark-end text:name="__RefHeading___Toc3964_4108674938"/></text:h>
      <text:p text:style-name="P18"><text:a xlink:type="simple" xlink:href="http://www.letelegramme.fr/morbihan/gourin/gourin-200-personnes-a-une-rave-party-18-03-2018-11890832.php" text:style-name="Internet_20_link" text:visited-style-name="Visited_20_Internet_20_Link">http://www.letelegramme.fr/morbihan/gourin/gourin-200-personnes-a-une-rave-party-18-03-2018-11890832.php</text:a></text:p>
      <text:p text:style-name="P18"><text:span text:style-name="T22">U</text:span>ne rave party s'est tenue dans la nuit de ce samedi à ce dimanche, dans un hangar désaffecté, à Clun Braz, très précisément, sur la commune de Gourin. Au plus fort de la fête, les gendarmes ont estimé à 200 le nombre de raveurs. En ce début de matinée, comme elle le fait à chaque fois, la gendarmerie a déployé un dispositif de contrôle routier aux abords du site. Une dizaine de militaires est mobilisée pour cette opération. La fête devrait s'achever cet après-midi. </text:p>
      <text:h text:style-name="Heading_20_1" text:outline-level="1"><text:bookmark-start text:name="__RefHeading___Toc3966_4108674938"/><text:span text:style-name="T22">18/03/2018, Le télégramme, </text:span>Gourin. Rave party : un teufeur à l’hôpital après une overdose <text:span text:style-name="T22">(Gourin)</text:span><text:bookmark-end text:name="__RefHeading___Toc3966_4108674938"/></text:h>
      <text:p text:style-name="Text_20_body"><text:a xlink:type="simple" xlink:href="http://www.letelegramme.fr/morbihan/gourin/gourin-rave-party-un-teufeur-a-l-hopital-apres-une-overdose-18-03-2018-11890973.php" text:style-name="Internet_20_link" text:visited-style-name="Visited_20_Internet_20_Link">http://www.letelegramme.fr/morbihan/gourin/gourin-rave-party-un-teufeur-a-l-hopital-apres-une-overdose-18-03-2018-11890973.php</text:a></text:p>
      <text:p text:style-name="Text_20_body">Une jeune homme de 21 ans, qui participait à une rave party à Gourin, a été transporté par la Sécurité civile à l’hôpital de Quimper après une overdose, dimanche en fin de matinée.</text:p>
      <text:p text:style-name="Text_20_body">Dans la nuit de samedi à dimanche, cette rave party a rassemblé jusqu’à 200 personnes dans un hangar désaffecté, à Clun Braz.</text:p>
      <text:p text:style-name="Text_20_body">En début de matinée, dimanche, la gendarmerie a déployé un dispositif de contrôle routier aux abords du site. Bilan de cette opération qui a mobilisé 23 militaires : deux conduites en état alcoolique, trois sous l’emprise de stupéfiants, deux sans permis et une sans carte grise.</text:p>
      <text:p text:style-name="Text_20_body">Les gendarmes ont également interpellé un individu pour usage et détention de stupéfiants.</text:p>
      <text:h text:style-name="Heading_20_1" text:outline-level="1"><text:bookmark-start text:name="__RefHeading___Toc3968_4108674938"/><text:span text:style-name="T22">18/03/2018, Le télégramme, </text:span>Muzillac. 50 teufeurs organisent une free-party <text:span text:style-name="T22">(Muzillac)</text:span><text:bookmark-end text:name="__RefHeading___Toc3968_4108674938"/></text:h>
      <text:p text:style-name="Text_20_body">http://www.letelegramme.fr/morbihan/muzillac/muzillac-50-teufeurs-organisent-une-free-party-18-03-2018-11890949.php</text:p>
      <text:p text:style-name="Text_20_body">Un free-party réunissant une cinquantaine de teufeurs était organisée la nuit dernière en bordure de la RN165, au lieu-dit La Grenouille, à Muzillac. </text:p>
      <text:p text:style-name="Text_20_body">Un riverain, apercevant les lasers dans le ciel, a contacté les gendarmes. La brigade de Vannes, avec l'appui de la brigade motorisée de Theix, soit une dizaine de gendarmes, se sont rendus sur place. Ils ont constaté une conduite sous l'emprise de stupéfiants et une détention d'herbe de cannabis. </text:p>
      <text:p text:style-name="Text_20_body">Le son a été coupé à midi. Les fêtards ont quitté les lieux dans l'après-midi.</text:p>
      <text:h text:style-name="P41" text:outline-level="1"><text:bookmark-start text:name="__RefHeading___Toc3970_4108674938"/><text:soft-page-break/><text:span text:style-name="T22">18/03/2018, Charente Libre, </text:span>A Vaux-Rouillac, 700 personnes se retrouvent pour une free party <text:span text:style-name="T22">(Vaux Rouillac)</text:span><text:bookmark-end text:name="__RefHeading___Toc3970_4108674938"/></text:h>
      <text:p text:style-name="P18">http://www.charentelibre.fr/2018/03/18/a-vaux-rouillac-700-personnes-se-retrouvent-pour-une-free-party,3225246.php</text:p>
      <text:p text:style-name="P18">Ils ont plutôt l'habitude de se retrouver dans le sud Charente: à Touvérac en septembre, à Bors-de-Baignes en octobre... Cette fois, c'est dans l'ouest du département qu'une free party a été organisée, dans la nuit de samedi à dimanche. Quelque 700 personnes se sont retrouvées sur un terrain privé au lieu-dit Les Brandes, près de la départementale 119.</text:p>
      <text:p text:style-name="P18">Les gendarmes ont été prévenus en pleine nuit par des riverains victimes de nuisances sonores. Sur place, vers 2h30, ils ont constaté que 250 véhicules environ étaient stationnées sur le site. "Il n'y aura pas d'impunité pour les organisateurs qui n'avaient aucune autorisation", indique Richard Abdelhadi, qui commande la compagnie de gendarmerie de Cognac. Une enquête a été ouverte et le dossier a été transmis au parquet.</text:p>
      <text:p text:style-name="P18">Ce dimanche, tout au long de la journée, les gendarmes ont procédé à des contrôles routiers autour du site. Les automobilistes ont été soumis à des tests d'alcoolémie et de stupéfiants.</text:p>
      <text:h text:style-name="Heading_20_1" text:outline-level="1"><text:bookmark-start text:name="__RefHeading___Toc3972_4108674938"/><text:span text:style-name="T22">18/03/2018, Sud Ouest, </text:span>Charente : 700 personnes dans une "free party" <text:span text:style-name="T22">(Vaux Rouillac)</text:span><text:bookmark-end text:name="__RefHeading___Toc3972_4108674938"/></text:h>
      <text:p text:style-name="Text_20_body"><text:a xlink:type="simple" xlink:href="http://www.sudouest.fr/2018/03/18/charente-700-personnes-dans-une-free-party-4290974-1150.php" text:style-name="Internet_20_link" text:visited-style-name="Visited_20_Internet_20_Link">http://www.sudouest.fr/2018/03/18/charente-700-personnes-dans-une-free-party-4290974-1150.php</text:a></text:p>
      <text:p text:style-name="Text_20_body">Les gendarmes sont intervenus dans la nuit de samedi à dimanche sur un rassemblement festif non autorisé, organisé dans une clairière sur la commune de Vaux-Rouillac</text:p>
      <text:p text:style-name="Text_20_body">Le bouche à oreille avait bien fonctionné. Les gendarmes ont dénombré 700 participants et 250 véhicules en venant contrôler une "free party" qui se tenait dans la nuit de samedi à dimanche dans une clairière, sur la commune de Vaux-Rouillac. Ils avaient été alertés par des riverains, qui se plaignaient du bruit.</text:p>
      <text:p text:style-name="Text_20_body">Le rassemblement festif était organisé à l’occasion d’un anniversaire dans un terrain en friche, entre bois et vignes, près de la D119. Le propriétaire lui-même n’avait pas été prévenu, ce qui constitue déjà en soi une infraction. "Il n’y a pas d’impunité, c’est le message à faire passer", souligne le capitaine Richard Abdelhadi, commandant de la compagnie de Cognac, qui s’est rendu sur place.</text:p>
      <text:p text:style-name="Text_20_body">Les gendarmes ont pu identifier les organisateurs. Ils ont demandé à baisser le son, et ont relevé les numéros des plaques d’immatriculation. Puis ils ont installé des dispositifs de contrôle de l’alcoolémie et des stupéfiants aux abords du site, qui se sont prolongés dans la journée de dimanche. La pêche semble avoir été fructueuse. </text:p>
      <text:h text:style-name="Heading_20_1" text:outline-level="1"><text:bookmark-start text:name="__RefHeading___Toc3726_2020874330"/><text:soft-page-break/><text:span text:style-name="T23">22/03/18, France Bleu</text:span>Après Pernay en 2017, l'Indre-et-Loire théâtre à nouveau d'un Teknival le week-end du 1er mai?<text:bookmark-end text:name="__RefHeading___Toc3726_2020874330"/></text:h>
      <text:p text:style-name="Text_20_body"><text:a xlink:type="simple" xlink:href="https://www.francebleu.fr/infos/societe/apres-pernay-en-2017-l-indre-et-loire-theatre-a-nouveau-d-un-teknival-au-1er-mai-1521631304" text:style-name="Internet_20_link" text:visited-style-name="Visited_20_Internet_20_Link">https://www.francebleu.fr/infos/societe/apres-pernay-en-2017-l-indre-et-loire-theatre-a-nouveau-d-un-teknival-au-1er-mai-1521631304</text:a></text:p>
      <text:p text:style-name="Text_20_body">Pour son 25ème anniversaire, le Teknival aura-t-il lieu en Indre-et-Loire, à l'ancien camp du Ruchard précisément? Les organisateurs ont déjà dévoilé le choix du site, plus d'un mois avant l'événement et espèrent une autorisation de l'Etat. Les réunions ont déjà commencé.</text:p>
      <text:p text:style-name="Text_20_body">On est loin de l'organisation secrète des années précédentes, des messages codées via les portables. Pour sa 25ème édition, on connait à priori le lieu de rendez-vous des milliers de teufeurs du prochain Teknival, prévu le week-end du 1er mai (du 27 avril au 1er mai). Il pourrait avoir lieu en Indre-et-Loire, dans l'ancien camp du Ruchard, un ancien camp militaire de 57 hectares entre Chinon, Azay-le-Rideau et l'Ile Bouchard. Le nombre de participants devrait être de l'ordre de celui de Pernay en 2017, soit près de 40.000 personnes sur quatre jours.</text:p>
      <text:p text:style-name="Text_20_body">Pour le site, comme promis, on a travaillé pour vous trouver un site sympa, pas une base aérienne avec bitume et tour de contrôle ! C’est un champ de 57HA qui se situe en Indre et Loire et qui fait partie d’un ancien camp militaire. Début du message posté sur le compte facebook de l'association </text:p>
      <text:p text:style-name="Text_20_body">C'est l'association de médiation Freeform qui dévoile le lieu sur son compte facebook, relayé par le journal spécialisé Trax. Ces deux dernières années, le Teknival a été organisé illégalement. Les organisateurs avaient d'ores et déjà annoncé que la 25ème édition se tiendrait "avec ou sans l'accord du gouvernement". Des réunions avec l'Etat ont commencé. "Si le Teknival n'a pas lieu sur le site prévu, ce sera très probablement dans une autre région. Nous aurons des éléments tangibles en fin de semaine ou début de semaine prochaine" poursuit l'un des organisateurs.</text:p>
      <text:p text:style-name="Text_20_body">Nous n'avons aucune information, et aucun contact pour l'instant avec la préfecture d'Indre-et-Loire. Pascal Blanchard, le maire de Avon-les-Roches</text:p>
      <text:p text:style-name="Text_20_body">Pourquoi tant de transparence? Pourquoi annoncer le site si rapidement, loin de la culture habituelle du secret? L'un des porte-paroles dévoile la stratégie sur le compte facebook. Le but est d'avoir "le temps de bien s'organiser, pour pouvoir louer des WC et des bennes à déchet, pour que les riverains et les mairies du coin soient au courant et que ce soit pas un gros traumatisme pour eux, pour que les associations de RDR et de premier secours puissent se préparer tranquillement, pour pouvoir mobiliser des bénévoles, pour avoir le temps de changer de site si celui la ne convient pas et pour une dizaine d'autres raisons". </text:p>
      <text:p text:style-name="Text_20_body">Nous avons contacté les maires des trois communes les plus proches du camp du Ruchard, en l'occurrence Avon-les-Roches, Villaines-les-Rochers et Neuil. Aucun des trois maires n'était au courant, et n'avait eu de contact avec la préfecture d'Indre-et-Loire à ce jour. </text:p>
      <text:p text:style-name="Text_20_body">Plan du site du camp du Ruchard – Aucun(e)</text:p>
      <text:h text:style-name="Heading_20_1" text:outline-level="1"><text:bookmark-start text:name="__RefHeading___Toc3728_2020874330"/><text:soft-page-break/><text:span text:style-name="T23">25/03/18, Le Dauphiné, </text:span>Une rave-party organisée dans un champ <text:span text:style-name="T23">(Courtenay)</text:span><text:bookmark-end text:name="__RefHeading___Toc3728_2020874330"/></text:h>
      <text:p text:style-name="Text_20_body"><text:a xlink:type="simple" xlink:href="https://www.ledauphine.com/isere-nord/2018/03/25/une-rave-party-organisee-dans-un-champ" text:style-name="Internet_20_link" text:visited-style-name="Visited_20_Internet_20_Link">https://www.ledauphine.com/isere-nord/2018/03/25/une-rave-party-organisee-dans-un-champ</text:a></text:p>
      <text:p text:style-name="Text_20_body"/>
      <text:p text:style-name="Text_20_body">Dans la nuit de samedi à dimanche, une centaine de jeunes raveurs, venus de l’Isère, du Rhône et de l’Ain, se sont retrouvés dans un champ de Courtenay.</text:p>
      <text:p text:style-name="Text_20_body"/>
      <text:p text:style-name="Text_20_body">Dans la nuit de samedi à dimanche, une centaine de jeunes raveurs, venus de l’Isère, du Rhône et de l’Ain, se sont retrouvés dans un champ de Courtenay, à proximité de l’étang du Sort. Ils ont sorti platines et amplis et ont commencé à fêter ainsi les 25 ans d’un ami, à grand renfort de musique électronique. Installés sans autorisation sur un terrain privé, les gendarmes ont mis fin aux festivités ce matin. Ils ont <text:s/>également mis en place un dispositif de sécurité afin d’éviter que les jeunes fêtards ne prennent le volant alcoolisés. Sur place, des amphétamines ont par ailleurs été saisies. Selon nos informations, le propriétaire du terrain n’a pas prévu de porter plainte.</text:p>
      <text:h text:style-name="Heading_20_1" text:outline-level="1"><text:bookmark-start text:name="__RefHeading___Toc3730_2020874330"/><text:span text:style-name="T24">31/03/18, Le berry </text:span>Au cœur de la free party qui se déroule jusqu’à lundi à 30km d'Argent-sur-Sauldre <text:span text:style-name="T24">(</text:span><text:span text:style-name="Strong_20_Emphasis">Bongibault</text:span><text:span text:style-name="Strong_20_Emphasis"><text:span text:style-name="T24">)</text:span></text:span><text:bookmark-end text:name="__RefHeading___Toc3730_2020874330"/></text:h>
      <text:p text:style-name="Text_20_body"><text:a xlink:type="simple" xlink:href="https://www.leberry.fr/choux/scene-musique/fetes-sorties/2018/03/31/au-cur-de-la-free-party-qui-se-deroule-jusqua-lundi-a-30km-d-argent-sur-sauldre_12795882.html#refresh" text:style-name="Internet_20_link" text:visited-style-name="Visited_20_Internet_20_Link">https://www.leberry.fr/choux/scene-musique/fetes-sorties/2018/03/31/au-cur-de-la-free-party-qui-se-deroule-jusqua-lundi-a-30km-d-argent-sur-sauldre_12795882.html#refresh</text:a></text:p>
      <text:p text:style-name="Text_20_body"><text:s/>Près de 2.000 teufeurs sont attendus au lieu-dit « Mortumier » dans le Loiret, à 30 kilomètres d'Argent-sur-Sauldre dans le Cher, pour une free party, qui a débuté dans la nuit de vendredi à samedi et devrait se terminer lundi soir. </text:p>
      <text:p text:style-name="Text_20_body">Les Choux, à peine 500 âmes et… 2.000 teufeurs ! C'est du moins le nombre de participants attendus à la free party, qui a débuté vendredi, à 21 heures, dans la petite commune du Giennois. C'est seulement à 31 kilomètres d'Argent-sur-Sauldre dans le Cher. La fête se déroule sur un terrain privé, au lieu-dit « Mortumier », et devrait se terminer lundi soir. Allons y faire un tour.</text:p>
      <text:p text:style-name="Text_20_body">Carte de Google maps. Argent-sur-Sauldre est en bas à gauche.</text:p>
      <text:p text:style-name="Text_20_body"><text:s/>Ce reportage est une initiative de La République du Centre</text:p>
      <text:p text:style-name="P21">Les gendarmes effectuent des contrôles à l'entrée du site.</text:p>
      <text:p text:style-name="P21">Nous sommes à l’entrée du site, à l’angle de la route départementale 42. Tandis que les participants arrivent au compte-gouttes, une quinzaine de gendarmes vérifient les cartes d’identité, fouillent les poches et les sacs. Les personnes qui quittent l'endroit, elles, se soumettent à des contrôles d’alcoolémie et de stupéfiants. Il est près de midi, ce samedi, un jeune homme s'adresse aux forces de l'ordre : « J'ai arrêté de boire en fin de nuit, est-ce que je peux prendre la route ? » « Le mieux est que vous souffliez dans le ballon », lui répond un militaire.</text:p>
      <text:p text:style-name="Text_20_body">Une heure dans l'ambiance du Teknival 2016 à Salbris</text:p>
      <text:p text:style-name="Text_20_body"><text:soft-page-break/>Viking est membre du collectif des Insoumis, organisateur de l'événement.</text:p>
      <text:p text:style-name="Text_20_body">La musique se fait entendre, au loin, mais le chemin est long avant d'arriver à la scène, décorée aux couleurs du Japon médiéval, le thème choisi par les organisateurs, le collectif des Insoumis. « Rien à voir avec Jean-Luc Mélenchon, lance, en riant, Viking, l'un des membres. Nous sommes simplement pour la liberté d'expression, anti-fascistes, anti-racistes, anti-sexistes... »</text:p>
      <text:p text:style-name="Text_20_body">D'après lui, cette free party est « l'une des plus importantes de l'année. Elle nous a demandé six mois de préparation. Les gens viennent de toute la France, mais aussi de pays voisins, le Portugal, la Belgique, les Pays-Bas... »</text:p>
      <text:p text:style-name="Text_20_body">Vidéo : comment danse-t-on au teknival Frenchtek 23 ?</text:p>
      <text:p text:style-name="Text_20_body">Les teufeurs ont installé leurs tentes.</text:p>
      <text:p text:style-name="Text_20_body">Devant la scène, le bruit des basses se fait plus percutant. Plusieurs centaines de personnes dansent, sans se soucier de ce qui se passe aux alentours, suivant les rythmes de la techno. « Tout au long du week-end, il y aura aussi du rap, du punk, plein de styles différents, poursuit Viking. L'objectif est de partager. Tous ceux qui le souhaitent sont les bienvenues. » Mieux vaut s'équiper de bottes, car la pluie des dernières semaines a rendu le sol sacrément boueux.</text:p>
      <text:p text:style-name="Text_20_body">Ce samedi, aux alentours de midi, Rémi s'occupait de la musique.</text:p>
      <text:p text:style-name="Text_20_body">Sur le site, toutes sortes de drogues et d'alcools circulent. Les teufeurs ne le cachent pas. L'association Techno+, qui intervient pour réduire les risques liés aux pratiques festives, a installé un stand. Une équipe de bénévoles accueille ceux qui le souhaitent pour leur expliquer comment consommer sans trop de danger, comment utiliser un préservatif, donnent des éthylotests et des bouchons d'oreilles... Formés aux premiers secours, ils sont aussi présents en cas de « bobos sans gravité. On préfère gérer, plutôt que de pénaliser les pompiers. » Vers midi, ce samedi, les soldats du feu sont tout de même intervenus, pour une jeune fille qui « ne se sentait pas bien ».</text:p>
      <text:p text:style-name="Text_20_body">Le stand de l'association Techno+, qui intervient pour réduire les risques liés aux pratiques festives.</text:p>
      <text:p text:style-name="Text_20_body">A la fin de la free party, les organisateurs promettent que le site sera nettoyé, que le propriétaire ne trouvera pas de détritus. Viking aimerait casser la mauvaise image de ce genre d'événements : « Ce n'est pas parce qu'on paraît sales qu'il faut s'arrêter là-dessus. Notre but est simplement de prendre du plaisir à faire de la musique entre amis. »</text:p>
      <text:p text:style-name="Text_20_body">Une fête sous haute surveillance</text:p>
      <text:p text:style-name="Text_20_body">Comme son nom l'indique, une free party est une fête libre, gratuite, qui ne répond pas aux règles gouvernementales. Les participants s'installent souvent sur un terrain privé, sans demande préalable. Ainsi, le propriétaire de celui situé aux Choux a déposé plainte à la gendarmerie ce samedi matin. La fête se déroule d'ailleurs sous haute surveillance, puisqu'un important dispositif des forces de l'ordre est mis en place.</text:p>
      <text:p text:style-name="Text_20_body">« Il faut prendre son mal en patience »</text:p>
      <text:p text:style-name="Text_20_body">Quant aux habitants de la commune, ils doivent faire avec. Le maire, Didier Bongibault, n'a pas été ravi d'apprendre la nouvelle, au milieu de la nuit, mais il reste philosophe : « Le préfet est au courant, les gendarmes sont présents. Le plus important est d'effectuer des contrôles d'alcoolémie et <text:soft-page-break/>de stupéfiants à la sortie. On entend légèrement les bruits des basses, mais ça ne dérange pas les administrés. Certains m'ont tout de même appelé. Je leur ai dit que ça durerait tout le week-end. Il faut prendre son mal en patience. »</text:p>
      <text:h text:style-name="Heading_20_1" text:outline-level="1"><text:bookmark-start text:name="__RefHeading___Toc3732_2020874330"/><text:span text:style-name="T24">31/03/2018, La dépeche, </text:span>Ils forcent l'entrée d'une propriété privée pour organiser une rave party <text:span text:style-name="T24">(Castre)</text:span><text:bookmark-end text:name="__RefHeading___Toc3732_2020874330"/></text:h>
      <text:p text:style-name="Text_20_body"><text:a xlink:type="simple" xlink:href="https://www.ladepeche.fr/article/2018/03/31/2771161-forcent-entree-propriete-privee-organiser-rave-party.html" text:style-name="Internet_20_link" text:visited-style-name="Visited_20_Internet_20_Link">https://www.ladepeche.fr/article/2018/03/31/2771161-forcent-entree-propriete-privee-organiser-rave-party.html</text:a></text:p>
      <text:p text:style-name="Text_20_body">Depuis ce samedi matin, un drapeau de pirate flotte dans le ciel en guise de repère. C’est ici, dans cette vieille bâtisse située en face du Lidl, route de Toulouse à Castres, que des fêtards ont décidé de planter leur tente jusqu’à ce dimanche.</text:p>
      <text:p text:style-name="Text_20_body">Pour attirer un maximum de « teufeurs », rien de tel que les réseaux sociaux. En deux ou trois heures, les organisateurs ont réuni plusieurs centaines de personnes. Le problème, c’est qu’ils l’ont fait sans prévenir, autorités et propriétaire des lieux y compris. Ce dernier était d’ailleurs très inquiet lorsqu'il a appris qu'ils avaient forcé le passage pour s'introduire dans sa propriété craignant que son terrain ne soit définitivement saccagé, ou pire, qu’un accident s’y produise. </text:p>
      <text:p text:style-name="Text_20_body">« Cette propriété privée est abandonnée, les bâtiments peuvent s’écrouler à tout moment », s’inquiète un habitué du quartier, alerté ce samedi matin par une musique assourdissante. « On se demandait ce qu’il s’y tramait. J’espère qu’ils ne vont pas faire de dégâts et qu’on va pouvoir trouver le sommeil », témoigne Michel, qui habite à quelques encablures de là. La police, surprise par la furtivité de cet événement, ne peut que subir. Les forces de l’ordre se sont tout de même déplacées sur les lieux pour relever quelques plaques d’immatriculation, « au cas où ».</text:p>
      <text:p text:style-name="Text_20_body">Plusieurs contrôles d’alcoolémie sont d’ailleurs prévus ce soir et dimanche pour s’assurer qu’aucun des participants ne prennent de risque au volant.</text:p>
      <text:h text:style-name="P42" text:outline-level="1"><text:bookmark-start text:name="__RefHeading___Toc3734_2020874330"/>01/04/2018, Ouest-France, Noyal-Pontivy. Une rave party rassemble 800 personnnes (Noyal-Pontivy)<text:bookmark-end text:name="__RefHeading___Toc3734_2020874330"/></text:h>
      <text:p text:style-name="P21"><text:a xlink:type="simple" xlink:href="https://www.ouest-france.fr/bretagne/pontivy-56300/noyal-pontivy-une-rave-party-rassemble-800-personnes-5658307" text:style-name="Internet_20_link" text:visited-style-name="Visited_20_Internet_20_Link">https://www.ouest-france.fr/bretagne/pontivy-56300/noyal-pontivy-une-rave-party-rassemble-800-personnes-5658307</text:a></text:p>
      <text:p text:style-name="P21">La rave a débuté samedi soir dans l’ancienne carrière de Guénolay. Elle devrait s’arrêter en début d’après-midi ce dimanche 1er avril.</text:p>
      <text:p text:style-name="P21">Les teufeurs s’étaient donné rendez-vous dans cette carrière désaffectée, située au sud du bourg de Noyal-Pontivy, non loin de l’axe Pontivy-Josselin.</text:p>
      <text:p text:style-name="P21">Contrôles de gendarmerie</text:p>
      <text:p text:style-name="P21">La gendarmerie a enregistré la présence de « 800 personnes ». Pour l’instant, aucun incident n’a été signalé.</text:p>
      <text:p text:style-name="P21">[Dylan et Guéna ont pris de la hauteur pour mieux apprécier la musique]</text:p>
      <text:p text:style-name="P21"><text:soft-page-break/>Dylan et Guéna ont pris de la hauteur pour mieux apprécier la musique | Ouest-France</text:p>
      <text:p text:style-name="P21">Les amateurs de musique techno devraient couper le son « en début d’après-midi ».</text:p>
      <text:p text:style-name="P21">Surveillance de la gendarmerie</text:p>
      <text:p text:style-name="P21">Au moment des départs, les gendarmes procéderont aux contrôles habituels, concernant en particulier la consommation d’alcool et de stupéfiants.</text:p>
      <text:p text:style-name="P21">La "Teuf" est sous surveillance des forces de l’ordre. Le sous-préfet de Pontivy s’est également rendu sur les lieux ce matin.</text:p>
      <text:h text:style-name="P43" text:outline-level="1"><text:bookmark-start text:name="__RefHeading___Toc3736_2020874330"/><text:span text:style-name="T24">01/04/2018, Ouest-France, </text:span>Noyal-Pontivy. La rave party est finie, du matériel a été saisi <text:span text:style-name="T24">(Noyal-Pontivy)</text:span><text:bookmark-end text:name="__RefHeading___Toc3736_2020874330"/></text:h>
      <text:p text:style-name="P21"><text:a xlink:type="simple" xlink:href="https://www.ouest-france.fr/bretagne/pontivy-56300/noyal-pontivy-la-rave-party-est-finie-du-materiel-ete-saisi-5658555/amp" text:style-name="Internet_20_link" text:visited-style-name="Visited_20_Internet_20_Link">https://www.ouest-france.fr/bretagne/pontivy-56300/noyal-pontivy-la-rave-party-est-finie-du-materiel-ete-saisi-5658555/amp</text:a></text:p>
      <text:p text:style-name="P21">Le rassemblement techno dépassait les 500 personnes, sans autorisation. La gendarmerie a sévi.</text:p>
      <text:p text:style-name="P21">La rave party a rassemblé 800 personnes, selon les gendarmes, dans la carrière désaffectée de Guénolay à Noyal-Pontivy. C’est-à-dire au sud du bourg, non loin de la route Pontivy-Josselin.</text:p>
      <text:p text:style-name="P21">Son coupé à 16 h</text:p>
      <text:p text:style-name="P21">Le son a résonné jusqu’au bourg et au-delà, puisque des témoins disent avoir entendu la musique au centre hospitalier du Centre-Bretagne, au nord-ouest de l’agglomération.</text:p>
      <text:p text:style-name="P21">Le son a été baissé vers 15 h 30 et coupé vers 16 h.</text:p>
      <text:p text:style-name="P21">Trente-cinq gendarmes</text:p>
      <text:p text:style-name="P21">Comme toujours en pareille situation, les forces de l’ordre ont contrôlé les participants au moment au moment de leurs départs.</text:p>
      <text:p text:style-name="P21">Trente-cinq gendarmes ont été mobilisés et plusieurs contrôles se sont révélés positifs, tant pour l’alcool que pour les stupéfiants.</text:p>
      <text:p text:style-name="P21">Mur de son saisi</text:p>
      <text:p text:style-name="P22">En fin d’après-midi, des enceintes du mur du son ont été saisies par les gendarmes. "La rave a rassemblé plus de 500 personnes, sans autorisation. Il y a eu infraction", explique la gendarmerie.</text:p>
      <text:h text:style-name="Heading_20_1" text:outline-level="1"><text:bookmark-start text:name="__RefHeading___Toc3738_2020874330"/><text:span text:style-name="T25">02/04/2018, </text:span>Loiret : 2 500 personnes rassemblées pour une rave party <text:span text:style-name="T25">(Choux?)</text:span><text:bookmark-end text:name="__RefHeading___Toc3738_2020874330"/></text:h>
      <text:p text:style-name="Text_20_body"><text:a xlink:type="simple" xlink:href="https://france3-regions.francetvinfo.fr/centre-val-de-loire/loiret/gien/loiret-2-500-personnes-rassemblees-rave-party-1451413.html" text:style-name="Internet_20_link" text:visited-style-name="Visited_20_Internet_20_Link">https://france3-regions.francetvinfo.fr/centre-val-de-loire/loiret/gien/loiret-2-500-personnes-rassemblees-rave-party-1451413.html</text:a></text:p>
      <text:p text:style-name="Text_20_body">Si l'événement n'est pas autorisé, il est de mieux en mieux organisé : une rave party se déroule sans incidents depuis le vendredi 31 mars dans la commune des Choux. Elle devrait se terminer dans la journée du lundi 02 avril.</text:p>
      <text:p text:style-name="Text_20_body"><text:soft-page-break/></text:p>
      <text:p text:style-name="Text_20_body">Par France 3 Centre-Val de Loire Publié le 02/04/2018 à 11:02 Mis à jour le 02/04/2018 à 16:28</text:p>
      <text:p text:style-name="Text_20_body">En se réveillant lundi matin, les habitants du lieu-dit "Mortumier", dans la commune des Choux (Loiret), on dû être surpris d'entendre encore le bruit des basses. Depuis le vendredi 31 mars, une rave party bouscule les habitudes de ce hameau, dont les champs ont été occupés pour trois jours par une scénographie japonisante, et près de 2 500 personnes venues de toute la France.</text:p>
      <text:p text:style-name="Text_20_body"/>
      <text:p text:style-name="Text_20_body">Aucun incident n'est à déplorer : près de 30 gendarmes étaient présents, notamment pour réaliser des contrôles à la fin de la fête. Aucune autorisation n'ayant été demandée avant l'installation du système de son, les propriétaires du terrain ont décidé de porter plainte.</text:p>
      <text:p text:style-name="Text_20_body">Le collectif des insoumis, rassemblant plusieurs sound systems français, participait notamment à l'installation. Le nom de l'événement, pourrait être un jeu de mot : Fujisawa est autant une ville qu'un célèbre auteur de manga japonais, tawa est une manière courante de désigner la fête, Plus de 6 mois de préparation ont été nécessaires à l'organisation de l'événement, auquel était aussi présente Techno +. L'association oeuvre depuis plusieurs années à sensibiliser et accompagner le bon déroulement des free parties.</text:p>
      <text:p text:style-name="Text_20_body"/>
      <text:p text:style-name="Text_20_body">"Tout le monde depuis le début voulait rendre les terrains propres, mais c'est seulement après plusieurs années d'essais , qu'on coupe les façades [de son], on demande aux gens de nettoyer, on leur donne des poubelles à la fin... Aujourd'hui on a des outils, des bonnes pratiques qui se sont mises en place entre tous les sound-system. Par exemple, on coupe la façade de son pendant deux heures, en disant en public qu'on ne rallume le son uniquement si c'est nettoyé"​, développe Jean-Marc Estève, de l'association Techno Plus. <text:s/></text:p>
      <text:p text:style-name="Text_20_body">Reportage dans la commune des Choux (Loiret), de Romain Nowicky et Vincent Logereau, avec comme interlocuteurs :</text:p>
      <text:p text:style-name="Text_20_body"><text:s text:c="4"/>Jean-Marc Estève, Association Techno Plus</text:p>
      <text:p text:style-name="P22"><text:s text:c="4"/>Commandant Philippe Patissier, Compagnie de Gien</text:p>
      <text:h text:style-name="Heading_20_1" text:outline-level="1"><text:bookmark-start text:name="__RefHeading___Toc3740_2020874330"/><text:span text:style-name="T25">04/04/2018, France Bleu, </text:span>L'Etat ne donne pas son accord pour le Teknival du 1er mai au camp du Ruchard en Indre-et-Loire<text:bookmark-end text:name="__RefHeading___Toc3740_2020874330"/></text:h>
      <text:p text:style-name="P22"><text:a xlink:type="simple" xlink:href="https://www.francebleu.fr/amp/infos/societe/l-etat-ne-donne-pas-son-accord-pour-le-teknival-du-1er-mai-2018-au-camp-du-ruchard-en-indre-et-loire-1522844630" text:style-name="Internet_20_link" text:visited-style-name="Visited_20_Internet_20_Link">https://www.francebleu.fr/amp/infos/societe/l-etat-ne-donne-pas-son-accord-pour-le-teknival-du-1er-mai-2018-au-camp-du-ruchard-en-indre-et-loire-1522844630</text:a></text:p>
      <text:p text:style-name="P22">Après de longues semaines de négociations, le collectif qui gère la 25e édition du Teknival vient de jeter l'éponge. Il n'a pas l'autorisation de l'Etat pour organiser un tel rassemblement en Indre-et-Loire, légalement, avec des dizaines de milliers de personnes. Le Teknival sera donc "clandestin".</text:p>
      <text:p text:style-name="P22"/>
      <text:p text:style-name="P22"><text:soft-page-break/>"Nos propositions de terrain et d'accompagnement légal de la manifestation n'ayant pas étés retenues, nous devons jeter l'éponge". Ce sont les mots du collectif Freeform, en charge l'organisation du Teknival, 25e du nom, sur le week-end du 1er mai. Après plusieurs semaines de négociations avec l'Etat, le collectif n'a pas eu l'autorisation d'organiser légalement un tel événement. Les autorités rejettent donc de faire une fête avec plusieurs dizaines de milliers de personnes notamment au camp du Ruchard, près de Chinon. Le lieu avait été proposé, parmi d'autres, par Freeform au gouvernement. </text:p>
      <text:p text:style-name="P22"/>
      <text:p text:style-name="P22">La concertation avec l'Etat a échoué pour faire de la 25ème édition un Teknival légal</text:p>
      <text:p text:style-name="P23">Après le Teknival de 2017 organisé clandestinement à Pernay (Indre-et-Loire), plusieurs terrains avaient été proposés à l'Etat, pour améliorer l'organisation de la rave-party, pour améliorer "l'accueil, la sécurité et le nettoyage du site pendant et après l'événement" selon Freeform. La 25ème édition du Teknival sera donc illégale et clandestine, avec près de 150 soundsystems. Interrogé il y a deux semaines par France Bleu Touraine, Freeform avait expliqué que "si le Teknival n'a pas lieu sur le camp du Ruchard près de Chinon, il se tiendrait très probablement dans une autre région". </text:p>
      <text:h text:style-name="Heading_20_1" text:outline-level="1"><text:bookmark-start text:name="__RefHeading___Toc3961_2014867439"/><text:span text:style-name="T26">03/04/2018,RTL, </text:span>Ils ont souillé 190 hectares d'une réserve naturelle française avec leur "rave party" non autorisée: la peine est tombée<text:bookmark-end text:name="__RefHeading___Toc3961_2014867439"/></text:h>
      <text:p text:style-name="Text_20_body"><text:a xlink:type="simple" xlink:href="https://www.rtl.be/info/monde/france/ils-ont-souille-190-hectares-d-une-reserve-naturelle-francaise-avec-leur-rave-party-non-autorisee-la-peine-est-tombee-1010119.aspx" text:style-name="Internet_20_link" text:visited-style-name="Visited_20_Internet_20_Link">https://www.rtl.be/info/monde/france/ils-ont-souille-190-hectares-d-une-reserve-naturelle-francaise-avec-leur-rave-party-non-autorisee-la-peine-est-tombee-1010119.aspx</text:a></text:p>
      <text:p text:style-name="Text_20_body"/>
      <text:p text:style-name="Text_20_body">Ils avaient assuré l'animation musicale d'un Teknival au coeur d'une réserve naturelle: 9 prévenus ont été condamnés mardi à Tarascon pour des infractions environnementales à des peines d'amende et de travail d'intérêt général. Le tribunal correctionnel a aussi confisqué tous les "sound systems" saisis lors des contrôles de gendarmerie. Les prévenus ont également été condamnés à verser aux propriétaires des terrains et aux associations de défense de l'environnement un total de près de 30.000 euros de dommages et intérêts.</text:p>
      <text:p text:style-name="Text_20_body">Du 12 au 16 août 2017, jusqu'à 20.000 participants avaient envahi la réserve naturelle des Coussouls de Crau, une zone classée Natura 2000, pour participer à un festival de musique techno non autorisé. Les gendarmes avaient en vain tenté d'empêcher l'afflux des "teufeurs" regroupés dans un premier temps sur le parking d'un centre commercial d'Arles.</text:p>
      <text:p text:style-name="Text_20_body">Une quinzaine de "murs de sons" avaient été installés dans cette réserve, la dernière steppe d'Europe occidentale, un milieu naturel unique qui abrite 377 espèces animales dont 179 sont protégées. Le campement avait occupé 45 hectares, mais la zone souillée par les déchets et le papier toilette a été évaluée à 190 hectares par le Conservatoire d'Espaces Naturels (CEN) de Paca, co-gestionnaire du site avec la chambre d'agriculture des Bouches-du-Rhône.</text:p>
      <text:p text:style-name="Text_20_body">1.700 PV dressés</text:p>
      <text:p text:style-name="Text_20_body"><text:soft-page-break/>Les plaques minéralogiques des véhicules ayant été relevées, environ 1.700 procès-verbaux électroniques d'un montant de 338 euros avaient été adressés à des participants.</text:p>
      <text:p text:style-name="Text_20_body">Le tribunal a condamné un Arlésien, chasseur dans la Crau, qui avait conduit les premiers participants sur le site ainsi que sept propriétaires de "sound systems", et un vendeur de boissons et sandwichs, pour les délits de destruction de l'état d'un territoire classé en réserve naturelle et de destruction de l'habitat d'espèces animales protégées.</text:p>
      <text:p text:style-name="Text_20_body">36 tonnes d'ordures ramassées</text:p>
      <text:p text:style-name="Text_20_body">La végétation a été détruite par le piétinement et la circulation des véhicules, dont un millier sont restés en permanence stationnés. Devant les murs de sons, une érosion totale du sol a été constatée sur une profondeur de dix centimètres, empêchant toute régénération.</text:p>
      <text:p text:style-name="Text_20_body"/>
      <text:p text:style-name="Text_20_body">Les services municipaux de Saint-Martin-de-Crau avaient ramassé plus de 36 tonnes d'ordures, mais la réserve naturelle reste durablement polluée par des petits déchets tels que des mégots ou de petits morceaux de verre. Le conservatoire des Espaces naturels a dû fermer son sentier d'interprétation qui permet au public de découvrir les richesses de cette zone. Cinq bergeries construites au XIXe siècle en torchis ont été taguées et souillées.</text:p>
      <text:h text:style-name="Heading_20_1" text:outline-level="1"/>
      <text:h text:style-name="P44" text:outline-level="1"><text:bookmark-start text:name="__RefHeading___Toc7362_1643664457"/>07/08/2018, France Bleu, Une rave party s'installe sur le plateau de Millevaches (Faux la montagne) <text:bookmark-end text:name="__RefHeading___Toc7362_1643664457"/></text:h>
      <text:p text:style-name="P25"><text:a xlink:type="simple" xlink:href="https://www.francebleu.fr/infos/culture-loisirs/une-rave-party-s-installe-en-creuse-1523085977" text:style-name="Internet_20_link" text:visited-style-name="Visited_20_Internet_20_Link">https://www.francebleu.fr/infos/culture-loisirs/une-rave-party-s-installe-en-creuse-1523085977</text:a></text:p>
      <text:p text:style-name="P25">Plus de 1.000 amateurs de musique électronique ont investi un centre de vacances abandonné à Faux-la-Montagne dans le sud de la Creuse pour une rave party ce weekend.</text:p>
      <text:p text:style-name="P25"/>
      <text:p text:style-name="P25">Photo d'illustration</text:p>
      <text:p text:style-name="P25">Photo d'illustration © Maxppp - Jessica Genetel</text:p>
      <text:p text:style-name="P25"><text:s/>Faux-la-Montagne, France</text:p>
      <text:p text:style-name="P25">La gendarmerie avait repéré la troupe dès vendredi soir sur le plateau de Millevaches entre Creuse, Corrèze et Haute Vienne et c'est finalement à Faux-la-Montagne que les fêtards ont élu domicile, dans une ancienne colonie de vacances EDF abandonnée sur les bords de l'étang du Chammet. Les participants se sont installés vers 3 heures du matin et dimanche, la gendarmerie comptait plus de 1.000 personnes sur le site.</text:p>
      <text:p text:style-name="P25"/>
      <text:p text:style-name="P25">Un rassemblement illégal de musique électronique</text:p>
      <text:p text:style-name="P25"><text:soft-page-break/>"C'est un endroit qui a déjà servi à ce genre d'événements depuis 2014", a réagi la maire de la commune Catherine Moulin, pas inquiète, "en général, ils restent deux ou trois jours et s'en vont. J'ai rencontré les organisateurs samedi avec les pompiers et les gendarmes ; nous leur avons rappelé les règles de sécurité : ne pas faire de feu pour éviter tout risque d'incendie, faire attention à l'ancienne piscine désaffectée aussi". </text:p>
      <text:p text:style-name="P25"/>
      <text:p text:style-name="P25">Les gendarmes s'attendent à ce que les participants quittent les lieux dans la journée de dimanche, mais certains, une petite centaine, ont passé la nuit de dimanche à lundi sur le site. Le rassemblement, illégal car non déclaré en préfecture, n'est pas situé à proximité d'habitations.</text:p>
      <text:h text:style-name="Heading_20_1" text:outline-level="1"><text:bookmark-start text:name="__RefHeading___Toc3963_2014867439"/><text:span text:style-name="T26">08/04/2018, France 3 region, </text:span>2500 amateurs de techno pour une rave-party sans autorisation à Faux-la-Montagne, dans la Creuse <text:span text:style-name="T26">(Faux la montagne</text:span><text:bookmark-end text:name="__RefHeading___Toc3963_2014867439"/></text:h>
      <text:p text:style-name="Text_20_body"><text:a xlink:type="simple" xlink:href="https://france3-regions.francetvinfo.fr/nouvelle-aquitaine/creuse/2500-amateurs-techno-rave-party-autorisation-faux-montagne-creuse-1454981.html" text:style-name="Internet_20_link" text:visited-style-name="Visited_20_Internet_20_Link">https://france3-regions.francetvinfo.fr/nouvelle-aquitaine/creuse/2500-amateurs-techno-rave-party-autorisation-faux-montagne-creuse-1454981.html</text:a></text:p>
      <text:p text:style-name="Text_20_body">La rave-party n'a pas d'autorisation officielle, mais elle semble tolérée par les autorités. Durant tout le week-end, 2500 fans de techno venus de toute la France convergent vers le plateau de Millevaches. </text:p>
      <text:p text:style-name="Text_20_body">Par France Lemaire Publié le 08/04/2018 à 14:35</text:p>
      <text:p text:style-name="Text_20_body">Une ancienne colonie de vacances EDF, à Faux-la -Montagne, tout près du lac Chammet, d'habitude l'endroit respire le calme, mais depuis vendredi soir, des murs de son crachent leurs décibels ! </text:p>
      <text:p text:style-name="Text_20_body">La rave party n'a pas d'autorisation officielle, mais elle a fait l'objet de concertations avec les autorités. En tout cas, le message est bien passé entre les amateurs de musique techno et les organisateurs attendent 2500 personnes durant tout le week-end. Elles viennent de toute la France. </text:p>
      <text:p text:style-name="P23">Musique et danse au programme, auxquelles il faut ajouter le nettoyage ! Les raveurs ont promis de rendre un site propre. </text:p>
      <text:h text:style-name="Heading_20_1" text:outline-level="1"><text:bookmark-start text:name="__RefHeading___Toc3965_2014867439"/><text:span text:style-name="T26">08/04/2018, Ouest-France, </text:span>Gourin. Une rave-party réunit 200 teufeurs dans un garage désaffecté <text:span text:style-name="T26">(</text:span>Pont-Mouton<text:span text:style-name="T26">)</text:span><text:bookmark-end text:name="__RefHeading___Toc3965_2014867439"/></text:h>
      <text:p text:style-name="Text_20_body"><text:a xlink:type="simple" xlink:href="https://www.ouest-france.fr/bretagne/pontivy-56300/gourin-une-rave-party-reunit-200-teufeurs-dans-un-garage-desaffecte-5681792" text:style-name="Internet_20_link" text:visited-style-name="Visited_20_Internet_20_Link">https://www.ouest-france.fr/bretagne/pontivy-56300/gourin-une-rave-party-reunit-200-teufeurs-dans-un-garage-desaffecte-5681792</text:a></text:p>
      <text:p text:style-name="P23">C'est dans un garage désaffecté proche du centre-ville de Gourin que s'est improvisée une rave-party, dans la nuit de samedi à dimanche.Les participants ont coupé le grillage pour accéder au site.</text:p>
      <text:p text:style-name="P23">Vers minuit, dans la nuit de samedi à dimanche, une rave-party a rassemblé plusieurs centaines de teufeurs à Gourin. La fête a été improvisée dans un garage désaffecté, à Pont-Mouton. La gendarmerie n'a constaté aucun incident.</text:p>
      <text:p text:style-name="P23"><text:soft-page-break/>Vers minuit, dans la nuit de samedi à dimanche, une rave-party a rassemblé plusieurs centaines de teufeurs à Gourin, aux confins du Morbihan et du Finistère.</text:p>
      <text:p text:style-name="P23">Non loin du centre-ville</text:p>
      <text:p text:style-name="P23">La fête a été improvisée dans un garage désaffecté, à Pont-Mouton, face aux services techniques municipaux, non loin du centre-ville.</text:p>
      <text:p text:style-name="P23">La gendarmerie n'a constaté aucun incident et indique que seule une centaine de fêtards sont toujours sur place, ce dimanche matin.</text:p>
      <text:p text:style-name="P23"/>
      <text:h text:style-name="P45" text:outline-level="1"><text:bookmark-start text:name="__RefHeading___Toc3967_2014867439"/><text:span text:style-name="T26">08/04/2018, Courrier de l’ouest, </text:span><text:s/>Saint-Jacques-de-Thouars Rave party sauvage sur un site des carrières Roy <text:span text:style-name="T26">( Saint-Jacques-de-Thouars)</text:span><text:bookmark-end text:name="__RefHeading___Toc3967_2014867439"/></text:h>
      <text:p text:style-name="Text_20_body">0 08.04.2018 18:21 </text:p>
      <text:p text:style-name="Text_20_body"><text:a xlink:type="simple" xlink:href="http://www.courrierdelouest.fr/actualite/saint-jacques-de-thouars-rave-party-sauvage-sur-un-site-des-carrieres-roy-08-04-2018-355551" text:style-name="Internet_20_link" text:visited-style-name="Visited_20_Internet_20_Link">http://www.courrierdelouest.fr/actualite/saint-jacques-de-thouars-rave-party-sauvage-sur-un-site-des-carrieres-roy-08-04-2018-355551</text:a></text:p>
      <text:p text:style-name="Text_20_body">Dans la nuit de samedi à dimanche, des individus ont investi le site des carrières Roy, entre Saint-Jacques et Mauzé-Thouarsais pour y organiser une rave party sauvage. Les forces de l'ordre sont intervenues et ont procédé à plusieurs interpellations dimanche matin. Des contrôles d'alcolémie ont été réalisés aux abords du site et de la drogue a été saisie par les gendarmes.</text:p>
      <text:h text:style-name="P44" text:outline-level="1"><text:bookmark-start text:name="__RefHeading___Toc7364_1643664457"/>18/04/2018, La nouvelle rep, Chaumont-sur-Loire. Les riverains réveillés par une free party (Chaumont sur Loire)<text:bookmark-end text:name="__RefHeading___Toc7364_1643664457"/></text:h>
      <text:p text:style-name="P25"><text:a xlink:type="simple" xlink:href="https://www.lanouvellerepublique.fr/loir-et-cher/chaumont-sur-loire-les-riverains-reveilles-par-une-free-party?queryId%5Bquery1%5D=57cd2206459a452f008b4594&amp;queryId%5Bquery2%5D=57c95b34479a452f008b459d&amp;page=1&amp;pageId=57da5cee459a4552008b48ad" text:style-name="Internet_20_link" text:visited-style-name="Visited_20_Internet_20_Link">https://www.lanouvellerepublique.fr/loir-et-cher/chaumont-sur-loire-les-riverains-reveilles-par-une-free-party?queryId%5Bquery1%5D=57cd2206459a452f008b4594&amp;queryId%5Bquery2%5D=57c95b34479a452f008b459d&amp;page=1&amp;pageId=57da5cee459a4552008b48ad</text:a></text:p>
      <text:p text:style-name="P25"/>
      <text:p text:style-name="P25">Une free party s'est déroulée dans la nuit de samedi à dimanche dans le bois des Acacias, entre Chaumont-sur-Loire et Candé-sur-Beuvron.</text:p>
      <text:p text:style-name="P25">" J'ai été réveillé par de la musique vers 6 h du matin. J'ai d'abord cru que c'était mes voisins qui faisaient la fête ! " Quand cet habitant du hameau de Villesavoir, situé entre Onzain et Chouzy, a mis le nez dehors, il a tout de suite réalisé que le bruit provenait de la rive sud de la Loire.</text:p>
      <text:p text:style-name="P25">Une free party a en effet été organisée dans la nuit de samedi à dimanche, au bois des Acacias, à mi-chemin entre Chaumont-sur-Loire et Candé-sur-Beuvron. La gendarmerie a reçu les premiers appels de riverains entre 5 h et 6 h du matin.</text:p>
      <text:p text:style-name="P25"><text:soft-page-break/>" Cette manifestation a réuni une centaine de participants, la musique a été coupée peu après 10 h. Pour l'heure, nous n'avons pas eu d'incident à déplorer " indique le groupement de gendarmerie départementale. Les pompiers, également informés, n'ont pas reçu de demande de secours.</text:p>
      <text:p text:style-name="P25">Plusieurs patrouilles ont été dirigées vers les lieux de la fête clandestine afin de réguler la circulation et s'assurer que les participants étaient bien en état de reprendre le volant en toute sécurité.</text:p>
      <text:p text:style-name="P25">En fin de semaine, une rave party était annoncée dans le centre de la France. Elle s'est finalement déroulée dans une colonie de vacances désaffectée à Faux-la-Montagne (Creuse) et a réuni 500 amateurs de musique électronique.</text:p>
      <text:p text:style-name="P24"/>
      <text:h text:style-name="P44" text:outline-level="1"><text:bookmark-start text:name="__RefHeading___Toc3969_2014867439"/>14/04/2018, La depeche, 150 personnes investissent un entrepôt désaffecté dans un village du Tarn pour une free-party (Couffouleux)<text:bookmark-end text:name="__RefHeading___Toc3969_2014867439"/></text:h>
      <text:p text:style-name="P25"><text:a xlink:type="simple" xlink:href="https://www.ladepeche.fr/article/2018/04/14/2780306-une-free-party-reunit-150-personnes-a-couffouleux.html" text:style-name="Internet_20_link" text:visited-style-name="Visited_20_Internet_20_Link">https://www.ladepeche.fr/article/2018/04/14/2780306-une-free-party-reunit-150-personnes-a-couffouleux.html</text:a></text:p>
      <text:p text:style-name="P25">Animation inhabituelle cet après-midi, aux abords de Couffouleux, un village situé près de Gaillac dans le Tarn, où a démarré une « free-party » qui réunissait en début d’après-midi 150 personnes. Les participants ont investi un grand entrepôt sur la zone d'activités, aux Massiès, non loin de l’autoroute A 68.</text:p>
      <text:p text:style-name="P25">Alertée, la gendarmerie a mis en place un dispositif aux abords du bâtiment avec des contrôles sur les axes menant à ce secteur. Les gendarmes de la compagnie de Gaillac ont été mobilisés avec l’appui de la brigade motorisée. « On a entendu de la musique pendant tout l’après-midi. Avec le vent, ça s’entend à deux kilomètres de ce hangar, indique une habitante mécontente. C’est très fort et l’on craint de ne pas pouvoir dormir cette nuit. » Ce rassemblement devait se poursuivre durant la nuit jusqu’à ce dimanche en début d’après-midi.</text:p>
      <text:p text:style-name="P25">Une free party, qu'est-ce que c'est ? </text:p>
      <text:p text:style-name="P25">Une free partie (aussi nommée free, teuf ou parfois fête libre) est une fête techno gratuite où le tarif à l’entrée est libre et laissé à l’appréciation des participants. La free party se déroule souvent dans la nature ou dans des usines ou hangars désaffectés.</text:p>
      <text:p text:style-name="P25">Le terme le plus usité à l’origine était celui de rave party. Aujourd’hui, les « raves » désignent plus souvent les fêtes réglementées, tandis que les « free parties » se fondent sur la gratuité — ou semi-gratuité — et la clandestinité.</text:p>
      <text:h text:style-name="P46" text:outline-level="1"><text:bookmark-start text:name="__RefHeading___Toc3971_2014867439"/><text:span text:style-name="T29">14/04/2018, Midi Libre </text:span>Gard : une rave party a débuté à Saint-Victor-La-Coste <text:span text:style-name="T29">(Saint-Victor-La-Coste)</text:span><text:bookmark-end text:name="__RefHeading___Toc3971_2014867439"/></text:h>
      <text:p text:style-name="P25"><text:a xlink:type="simple" xlink:href="http://www.midilibre.fr/2018/04/14/saint-victor-la-coste-une-raver-party-a-debute,1656280.php" text:style-name="Internet_20_link" text:visited-style-name="Visited_20_Internet_20_Link">http://www.midilibre.fr/2018/04/14/saint-victor-la-coste-une-raver-party-a-debute,1656280.php</text:a></text:p>
      <text:p text:style-name="P25"/>
      <text:p text:style-name="P25"><text:soft-page-break/></text:p>
      <text:p text:style-name="P25">P lus de 100 fêtards se sont installés sur la commune afin d'organiser une rave-party.</text:p>
      <text:p text:style-name="P25"/>
      <text:p text:style-name="P25">Surprise pour la commune de Saint-Victor-la-Coste. Celle-ci a été choisie par une centaine de ravers qui ont pris possession de terrains à proximité du village pour organiser une rave-party.</text:p>
      <text:p text:style-name="P25"/>
      <text:p text:style-name="P25">Les fêtards devaient semble-t-il, d'après nos informations, programmer leur fête dans le Var, mais les conditions très pluvieuses sur la Côte d'Azur, ont poussé les ravers à converger vers le Gard. Les gendarmes ont jugulé la propagation de l'installation. Les fêtards ont passé la nuit sur le site.</text:p>
      <text:h text:style-name="P47" text:outline-level="1"><text:bookmark-start text:name="__RefHeading___Toc3973_2014867439"/><text:span text:style-name="T28">15/04/2018, Libération champagne, </text:span>Jusqu’à 500 participants à la rave party près d’Arcis-sur-Aube, <text:span text:style-name="T28">(</text:span>llibaudières<text:span text:style-name="T28">)</text:span><text:bookmark-end text:name="__RefHeading___Toc3973_2014867439"/></text:h>
      <text:p text:style-name="Text_20_body"><text:a xlink:type="simple" xlink:href="http://www.liberation-champagne.fr/65086/article/2018-04-15/jusqu-500-participants-la-rave-party-pres-d-arcis-sur-aube" text:style-name="Internet_20_link" text:visited-style-name="Visited_20_Internet_20_Link">http://www.liberation-champagne.fr/65086/article/2018-04-15/jusqu-500-participants-la-rave-party-pres-d-arcis-sur-aube</text:a></text:p>
      <text:p text:style-name="Text_20_body">500 personnes ont participé à une rave party dans un champ, les gendarmes n’étant pas loin.</text:p>
      <text:p text:style-name="Text_20_body">Les raveurs et les raveuses ont eu eux aussi leur « dimanche à la campagne » – près d’Allibaudières. En l’occurrence plutôt un week-end puisqu’ils se sont retrouvés sur un terrain privé bordant un petit bois dès vendredi soir. Environ 200 au départ, ils n’étaient plus qu’une centaine samedi en début d’après-midi avant qu’en soirée arrivent les « renforts », portant l’effectif à 500, selon Nico, l’un des organisateurs (avec ses amis d’une association locale). Belle a été la nuit passée à danser devant le « mur de son », mais dès dimanche dans la matinée, certains participants s’en allaient.</text:p>
      <text:p text:style-name="Text_20_body">Du moins ceux qui étaient en état de conduire. Car au bout du chemin, les gendarmes – présents tout le week-end – les attendaient, éthylotest en main. À noter que des jeunes sont venus de leur propre chef vérifier leur alcoolémie auprès des hommes en bleu. On a même vu une maman venir chercher son rejeton en voiture. Plus drôle, un Anglais, pantalon de treillis et crête violette, titubant, carrément « déchiré », a demandé aux représentants de l’ordre s’il y avait une gare dans le coin !</text:p>
      <text:p text:style-name="Text_20_body">« Bon enfant »</text:p>
      <text:p text:style-name="Text_20_body">« <text:s/>Ça s’est bien passé. C’était bon enfant <text:s/>», confiait le commandant Évrard, précisant que la présence de ses hommes – une quinzaine de la compagnie de Nogent-sur-Seine et de la brigade motorisée de Mery-sur-Seine – n’avait pas d’« <text:s/>objectif répressif <text:s/>».</text:p>
      <text:p text:style-name="Text_20_body"/>
      <text:p text:style-name="Text_20_body">Cependant, un gendarme de l’équipe cynophile a procédé à des contrôles. À 16 h dimanche, aucun produit stupéfiant n’avait été trouvé ; la truffe du chien a toutefois frémi à plusieurs reprises !</text:p>
      <text:p text:style-name="Text_20_body">Du côté des teufeurs, on pouvait remarquer une certaine fatigue. Et tandis que des irréductibles s’incrustaient sur la piste, d’autres roupillaient au pied de leur voiture. À écouter plusieurs d’entre eux, la musique a été bonne et les DJ inspirés. Un chouette week-end donc !</text:p>
      <text:h text:style-name="Heading_20_1" text:outline-level="1"><text:bookmark-start text:name="__RefHeading___Toc3975_2014867439"/><text:soft-page-break/><text:span text:style-name="T28">15/04/2018, La dépeche, </text:span>350 jeunes ont investi un vaste entrepôt désaffecté pour une free party dans un village du Tarn <text:span text:style-name="T28">(couffouleux)</text:span><text:bookmark-end text:name="__RefHeading___Toc3975_2014867439"/></text:h>
      <text:p text:style-name="Text_20_body"><text:a xlink:type="simple" xlink:href="https://www.ladepeche.fr/article/2018/04/15/2780698-free-party-vaste-entrepot-attire-350-jeunes.html" text:style-name="Internet_20_link" text:visited-style-name="Visited_20_Internet_20_Link">https://www.ladepeche.fr/article/2018/04/15/2780698-free-party-vaste-entrepot-attire-350-jeunes.html</text:a></text:p>
      <text:p text:style-name="Text_20_body"><text:span text:style-name="T28">L</text:span>e « boum boum » saccadé de la sono a certainement tenu en éveil bon nombre d’habitants de Couffouleux, une commune située près de Gaillac dans le Tarn, dans la nuit de samedi à dimanche. Il provenait d’un immense entrepôt inoccupé de la zone d’activités, à deux pas de l’autoroute A68. Là, aux Massiès, s’est tenue tout le week-end une « free party » avec musique techno. Une soirée qui a attiré 350 à 400 participants.</text:p>
      <text:p text:style-name="Text_20_body">Ce matin, sur les coups de 10 heures, il restait encore 100 à 200 jeunes dans ce vaste hangar de 5 000 m2 placé sous la surveillance discrète des gendarmes de la compagnie de Gaillac.</text:p>
      <text:p text:style-name="Text_20_body">Une soirée sans incident</text:p>
      <text:p text:style-name="Text_20_body">La soirée s’est déroulée sans incident mais le propriétaire des lieux, la société Savannah, spécialisée dans la vente de reptiles, devrait porter plainte pour l’intrusion et l’occupation illégale des lieux. « Ce bâtiment a été construit il y a trois ans mais il n’a jamais été occupé. Les organisateurs ont profité du fait qu’il était ouvert et encore en travaux pour venir s’installer dès vendredi soir », constate Stephan Camolese, adjoint au maire de Couffouleux qui s’est rendu sur place.</text:p>
      <text:p text:style-name="Text_20_body">C’est samedi que la free party a réellement démarré. L’énorme sono crachait ses décibels de bon matin, et plusieurs riverains ont alerté la mairie. « Ils sont arrivés par surprise la veille avec un groupe électrogène. Les organisateurs n’avaient aucune autorisation et comme les participants commençaient à arriver en nombre, il était impossible de les faire partir », poursuit l’élu.</text:p>
      <text:p text:style-name="Text_20_body">L’affluence n’a cessé de grossir au fur et à mesure de la journée. Heureusement, tout s’est déroulé sans aucun incident. Les gendarmes ont effectué des contrôles au rond-point menant à la zone d’activités.</text:p>
      <text:p text:style-name="Text_20_body">Des participants venus de toute la région</text:p>
      <text:p text:style-name="Text_20_body">Rencontré sur les lieux, l’organisateur, originaire de Lavaur, affirme avoir lancé l’invitation par SMS. « On va baisser le volume petit à petit. Ici, c’est isolé, on ne dérange personne et puis on va nettoyer. Les participants viennent de toute la région, de l’Ariège et même de Montpellier », raconte l’organisateur qui préfère garder l’anonymat.</text:p>
      <text:p text:style-name="Text_20_body">Dans l’entrepôt, l’ambiance reste bon enfant, sans agressivité. Certains jeunes, garçons et filles, se baladent bouteilles en plastique à la main (avec de l’alcool) et le regard un peu perdu. « L’une de nos grosses inquiétudes c’était qu’ils soient encore plus nombreux car le bâtiment est vraiment immense, poursuit l’adjoint au maire. Il y avait aussi le stationnement des véhicules dans la zone qu’on a essayé de canaliser». L’élu n’a constaté aucune dégradation dans l’entrepôt et aux abords.</text:p>
      <text:p text:style-name="Text_20_body"/>
      <text:p text:style-name="Text_20_body"><text:soft-page-break/>Venue de Montauban, Loopy (son pseudo) participait à sa première free party : «J’ai bien aimé. En plus c’était dans un hangar couvert. C’est dommage qu’on n’ait pas des lieux autorisés pour ce genre de soirées. Surtout, dites bien que tous les jeunes ne viennent pas ici pour se droguer… » </text:p>
      <text:p text:style-name="Text_20_body">A 17 heures, il restait une cinquantaine de véhicules stationnés à proximité de l'entrepôt. Les gendarmes ont effectué des contrôles routiers et dressé des PV pour diverses infractions: alcoolémie, présence de produits stupéfiants... La musique ne fonctionne plus et Couffouleux retrouve progressivement sa tranquillité.</text:p>
      <text:p text:style-name="Text_20_body">Une free party, qu'est-ce que c'est ? </text:p>
      <text:p text:style-name="Text_20_body">Toutes vos infos en illimité et sans publicité à partir d'1€/mois</text:p>
      <text:p text:style-name="Text_20_body"/>
      <text:p text:style-name="Text_20_body">Une free party (aussi nommée free, teuf ou parfois fête libre) est une fête techno gratuite où le tarif à l’entrée est libre et laissé à l’appréciation des participants. La free party se déroule souvent dans la nature ou dans des usines ou hangars désaffectés.</text:p>
      <text:p text:style-name="Text_20_body"/>
      <text:p text:style-name="Text_20_body">Le terme le plus usité à l’origine était celui de rave party. Aujourd’hui, les « raves » désignent plus souvent les fêtes réglementées, tandis que les « free parties » se fondent sur la gratuité — ou semi-gratuité — et la clandestinité.</text:p>
      <text:h text:style-name="P47" text:outline-level="1"><text:bookmark-start text:name="__RefHeading___Toc3977_2014867439"/><text:span text:style-name="T28">15/04/2018, La montagne, </text:span>Une centaine de "teufeurs" font la fête dans les bois de Saint-Genès-Champanelle (Puy-de-Dôme) <text:span text:style-name="T28">( Saint-Genès-Champanelle)</text:span><text:bookmark-end text:name="__RefHeading___Toc3977_2014867439"/></text:h>
      <text:p text:style-name="Text_20_body"><text:a xlink:type="simple" xlink:href="https://www.lamontagne.fr/saint-genes-champanelle/faits-divers/2018/04/15/puy-de-dome-une-centaine-de-teufeurs-font-la-fete-dans-les-bois-de-saint-genes-champanelle_12814098.html#refresh" text:style-name="Internet_20_link" text:visited-style-name="Visited_20_Internet_20_Link">https://www.lamontagne.fr/saint-genes-champanelle/faits-divers/2018/04/15/puy-de-dome-une-centaine-de-teufeurs-font-la-fete-dans-les-bois-de-saint-genes-champanelle_12814098.html#refresh</text:a></text:p>
      <text:p text:style-name="Standard">Les gendarmes ont contrôlé les "teufeurs" au moment de leur départ. </text:p>
      <text:p text:style-name="Text_20_body">Une centaine de « teufeurs » ont fait la fête dans les bois de Saint-Genès-Champanelle (Puy-de-Dôme), au lieu-dit « Manson », dans la nuit de samedi à dimanche.</text:p>
      <text:p text:style-name="Text_20_body">Contrôlant les jeunes au moment de leur départ, les gendarmes ont relevé deux détentions de produits stupéfiants (cannabis), deux conduites en état d’ivresse (aux taux délictuels de 1 et 1,26 gramme d'alcool par litre de sang) et une autre sous stupéfiants.</text:p>
      <text:h text:style-name="Heading_20_1" text:outline-level="1"><text:bookmark-start text:name="__RefHeading___Toc3979_2014867439"/><text:span text:style-name="T28">15/04/2018, Ouest-France, </text:span>Environ 250 teufeurs à une rave party à Landaul <text:span text:style-name="T28">(Landaul)</text:span><text:bookmark-end text:name="__RefHeading___Toc3979_2014867439"/></text:h>
      <text:p text:style-name="Text_20_body"><text:a xlink:type="simple" xlink:href="https://www.ouest-france.fr/bretagne/auray-56400/environ-250-teufeurs-une-rave-party-landaul-5698545" text:style-name="Internet_20_link" text:visited-style-name="Visited_20_Internet_20_Link">https://www.ouest-france.fr/bretagne/auray-56400/environ-250-teufeurs-une-rave-party-landaul-5698545</text:a></text:p>
      <text:p text:style-name="Text_20_body"/>
      <text:p text:style-name="Text_20_body">Environ 250 personnes se sont retrouvées, dans la nuit de samedi 14 à dimanche 15 avril, à une rave party dans les anciennes carrières de Trézédy, à Landaul.</text:p>
      <text:p text:style-name="Text_20_body"><text:soft-page-break/>Environ 250 personnes se sont retrouvées, dans la nuit de samedi 14 à dimanche 15 avril, à une rave party dans les anciennes carrières de Trézédy, à Landaul, comme le 17 février. Les riverains se sont plaints des nuisances sonores aux gendarmes. 25 sont intervenus, constatant 70 à 80 véhicules sur place.</text:p>
      <text:p text:style-name="Text_20_body">Dimanche matin, les gendarmes ont fait couper le son avant de mener des contrôles. À midi, ils comptabilisaient quatre conduites sous l’empire d’un état alcoolique, une sous stupéfiants.</text:p>
      <text:p text:style-name="Text_20_body">Une procédure d’outrage et rébellion a aussi été engagée. Sur place, une voiture volée récemment à Languidic a été retrouvée, débouchant sur trois gardes à vue.</text:p>
      <text:h text:style-name="Heading_20_1" text:outline-level="1"><text:bookmark-start text:name="__RefHeading___Toc3981_2014867439"/><text:span text:style-name="T28">15/04/2018, La depeche, </text:span>Deux free parties cette nuit dans le Lot : un organisateur verbalisé par les gendarmes <text:span text:style-name="T28">(Vers et Aujols)</text:span><text:bookmark-end text:name="__RefHeading___Toc3981_2014867439"/></text:h>
      <text:p text:style-name="Text_20_body"><text:a xlink:type="simple" xlink:href="https://www.ladepeche.fr/article/2018/04/15/2780727-deux-free-parties-nuit-lot-organisateur-verbalise-gendarmes.html" text:style-name="Internet_20_link" text:visited-style-name="Visited_20_Internet_20_Link">https://www.ladepeche.fr/article/2018/04/15/2780727-deux-free-parties-nuit-lot-organisateur-verbalise-gendarmes.html</text:a></text:p>
      <text:p text:style-name="Text_20_body"/>
      <text:p text:style-name="Text_20_body">Dans deux communes lotoises, à Vers et Aujols, cette nuit, <text:s/>la musique techno a fait trembler les bois et tenu les villageois réveillés. A vers, à une quinzaine de kilomètres de Cahors, la free party a commencé vers 23 heures samedi pour se poursuivre <text:s/>ce dimanche jusque vers midi. Elle réunissait dans un lieu plutôt isolé, <text:s/>environ 80 participants. </text:p>
      <text:p text:style-name="Text_20_body"/>
      <text:p text:style-name="Text_20_body">Sur Aujols, la fête s'est tenue sur un terrain privé toute la nuit pour célébrer un anniversaire. C'est ce qu'aurait expliqué l'organisateur aux gendarmes <text:s/>alertés par les riverains. Les militaires ont effectué des contrôles sur les deux sites et verbalisé l'un des protagonistes <text:s/>pour tapage et troubles du voisinage</text:p>
      <text:h text:style-name="P47" text:outline-level="1"><text:bookmark-start text:name="__RefHeading___Toc3983_2014867439"/><text:span text:style-name="T28">15/04/2018, Le télégramme, </text:span>Landaul. Entre 150 et 200 à une rave-party à Trézédy <text:span text:style-name="T28">( Landaul)</text:span><text:bookmark-end text:name="__RefHeading___Toc3983_2014867439"/></text:h>
      <text:p text:style-name="Text_20_body"><text:a xlink:type="simple" xlink:href="http://www.letelegramme.fr/morbihan/landaul/landaul-entre-150-et-200-a-une-rave-party-a-trezedy-15-04-2018-11927196.php" text:style-name="Internet_20_link" text:visited-style-name="Visited_20_Internet_20_Link">http://www.letelegramme.fr/morbihan/landaul/landaul-entre-150-et-200-a-une-rave-party-a-trezedy-15-04-2018-11927196.php</text:a></text:p>
      <text:p text:style-name="Text_20_body"><text:s/>La nuit a été agitée à Landaul. Entre 150 et 200 raveurs ont investi les anciennes carrières de Trézédy pour passer la nuit.</text:p>
      <text:p text:style-name="Text_20_body">Ce dimanche matin, vers 9 h 30, les gendarmes sont venus couper le son et ordonner l’évacuation des lieux et l’évacuation était toujours n’a pas été de tout repos pour la vingtaine de militaires engagée dans l’opération.</text:p>
      <text:p text:style-name="Text_20_body"/>
      <text:p text:style-name="Text_20_body"><text:soft-page-break/>12 personnes ont, en effet, été interpellées lors du contrôle routier mis en place et quatre d’entre elles étaient toujours en garde à vue, dimanche soir. Trois personnes ont ainsi été interpellées au volant d’une voiture volée, cinq pour conduite en état d’ivresse, trois pour conduite sous stupéfiant.</text:p>
      <text:p text:style-name="Text_20_body">Enfin, déjà sous le coup d’une suspension de permis, un homme a été interpellé pour outrage, rébellion et violences sur les forces de gendarmerie.</text:p>
      <text:p text:style-name="P26">Revues spécialisées</text:p>
      <text:h text:style-name="P39" text:outline-level="1"><text:bookmark-start text:name="__RefHeading___Toc2444_3127660079"/><text:span text:style-name="T12">The Conversation</text:span>1 000 BPM, ou l’expérience esthétique paroxystique des « rave parties » et des Teknivals<text:bookmark-end text:name="__RefHeading___Toc2444_3127660079"/></text:h>
      <text:p text:style-name="Standard">9 janvier 2018, 21:27 CET</text:p>
      <text:p text:style-name="Standard">https://theconversation.com/1-000-bpm-ou-lexperience-esthetique-paroxystique-des-rave-parties-et-des-teknivals-84884</text:p>
      <text:p text:style-name="Standard"/>
      <text:p text:style-name="Standard">Dans cette série d’articles sont présentées les pratiques culturelles contemporaines de la majorité des Français, celles qui existent le plus souvent en dehors de toute institution publique, une culture à Zéro Subvention, « marginalité d’une majorité » comme l’écrivait Michel de Certeau.</text:p>
      <text:p text:style-name="Standard"/>
      <text:p text:style-name="Standard">Dans l’article qui inaugurait cette série, la culture était définie comme une action collective générant une expérience esthétique. Cependant, la culture ne se limite jamais à ce seul enjeu. Les pratiques culturelles mobilisent toujours simultanément d’autres sens sociaux et d’autres buts, en proportions variables, plus ou moins nobles : politiques, économiques, sociaux, mais possiblement aussi, ludiques, festifs, éducatifs, religieux, etc. Cette série d’articles a pour but de présenter certaines de ces pratiques au fondement esthétique, mais dont les sens et les finalités vont bien au-delà. Rappelons qu’il n’est pas question de dire ici que toutes les pratiques culturelles se valent, mais qu’elles ne peuvent pas se valoir à partir du moment où leurs finalités diffèrent.</text:p>
      <text:p text:style-name="Standard">Des jeunes en quête de liberté. Fatna Moumene, Author provided</text:p>
      <text:p text:style-name="Standard">Sur le terrain</text:p>
      <text:p text:style-name="Standard"/>
      <text:p text:style-name="Standard">Le périmètre est bouclé, toutes les routes sont coupées, le Teknival se mérite. « C’est à 5 km ! » nous répondent trois gendarmes en gilets fluorescents, plutôt affables et rieurs d’ailleurs. Derrière eux, j’aperçois l’imposant PC sécurité : deux semi-remorques, rouge pour les pompiers et bleu pour les gendarmes ; le ronron du groupe électrogène est baigné de lumière éblouissante.</text:p>
      <text:p text:style-name="Standard"/>
      <text:p text:style-name="Standard">Avec Véronique et Fatna, nous marchons sur une petite route où se succèdent, entre les piétons, les véhicules de gendarmerie, de pompiers et de la sécurité civile. Après 30 minutes de marche, nous arrivons dans un champ, au cœur d’un bocage, en lisière de forêt. Sous l’hélicoptère de la gendarmerie qui tourne en permanence stationne l’avant-garde des teuffeurs, ceux qui ont déjoué la surveillance policière le premier jour et qui ont pu s’installer à proximité directe des « murs de sons ». Au milieu des voitures, des camions et des bus de travellers aménagés, on aperçoit des dizaines de tentes Quechuas. Depuis plusieurs minutes déjà, nos cœurs et nos corps ont commencé à vibrer sous l’intensité du beat, des basses et des infrabasses. Nous sommes le 30 avril 2017, et environ 40 000 personnes, plutôt jeunes, se sont retrouvées pour danser dans ce champ de la commune de Pernay près de Tours.</text:p>
      <text:p text:style-name="Standard">Culture des abîmes</text:p>
      <text:p text:style-name="Standard"/>
      <text:p text:style-name="Standard"><text:soft-page-break/>Depuis Malraux, l’idée que la culture nous élève selon une perspective quasi religieuse s’est imposée en France. Pour le dire avec les mots d’Henri Bergson, la culture est vue comme un « supplément d’âme », selon une mystique positive et noble, une culture de la grandeur qui se fait l’apôtre de la réflexion et de la distance avec les contingences matérialistes de nos mondes contemporains.</text:p>
      <text:p text:style-name="Standard"/>
      <text:p text:style-name="Standard">Pourtant, les usages sociaux de la culture sont bien plus variés que ce que laisse entendre cette incantation normative. Les précédentes chroniques exploraient ainsi des pratiques culturelles inattendues à portées ludiques, éducatives, urbaines, politiques, mais avec les Teknivals, les rave parties et autres free parties nous entrons dans une dimension encore différente. Les pratiques culturelles y présentent des aspects parfois peu chatoyants. Elles frayent moins avec le « supplément d’âme » qu’avec ses tréfonds, plutôt ses abymes que son élévation. L’expérience culturelle ou esthétique emprunte alors des chemins interlopes plus tortueux, voire dangereux, dont certains ne reviennent pas.</text:p>
      <text:p text:style-name="Standard">Expérimenter les limites. Fatna Moumene, Author provided</text:p>
      <text:p text:style-name="Standard">Apprendre par l’exploration des limites</text:p>
      <text:p text:style-name="Standard"/>
      <text:p text:style-name="Standard">« La fête cette hantise » écrivait déjà Jean Duvignaud, la fête comme besoin social essentiel qui porte ces milliers de jeunes en cette nuit glaciale. « C’est ma dixième » me déclare Sylvain qui se réchauffe près d’un feu à même le sol. Il a la trentaine, il est magasinier. Il me parle avec la défiance de celui qui viendrait quels que soient les obstacles.</text:p>
      <text:p text:style-name="Standard"/>
      <text:p text:style-name="Standard">Dans ce champ perdu près de Tours, il est question de liberté. Déjà Maspéro regrettait la disparition des espaces urbains en trois dimensions, parcs, cours et jardins, lieux cachés de la ville, où l’on pouvait vivre ses premières expériences à l’abri des regards inquisiteurs. Il reste la campagne, parfois les usines abandonnées. Fuir les gendarmes, leur échapper, comme une quête qui paraît d’autant plus importante pour des jeunes sous contrôle constant, à qui l’on répète depuis leur enfance de faire attention, d’être prudents, de se méfier des autres ou de « manger cinq fruits et légumes par jour ». Une somme de prescriptions étouffantes qu’il est ici question de bousculer quelque peu. Alors aller danser relèverait d’une recherche quasi-anthropologique de sensations, d’exploration de liberté, une quête doublée d’apprentissages.</text:p>
      <text:p text:style-name="Standard">40 000 personnes se sont réunies dans ce champ. Fatna Moumene, Author provided</text:p>
      <text:p text:style-name="Standard">Une expérience physique</text:p>
      <text:p text:style-name="Standard"/>
      <text:p text:style-name="Standard">Il ne faut pas sous-estimer néanmoins la dimension esthétique de cette expérience teknival, ici construite comme nulle part ailleurs. Elle se distingue par sa corporalité. De 125 à 145 BPM, battements par minute, le rythme électronique binaire des musiques technos est un rythme d’endurance sportive. Comme si la musique pouvait se fondre avec le cœur humain. Une régularité des rythmes, qui n’est pas sans rappeler la pulsion esthétique élémentaire, telle que G. Simmel la définit, « une construction systématique qui enserre les objets dans une image symétrique ». Degré inférieur de la pulsion écrit-il en un jugement de valeur qui correspond parfaitement au but recherché par les danseurs. Une expérience totale impliquant tout leur être.</text:p>
      <text:p text:style-name="Standard"/>
      <text:p text:style-name="Standard">Devant les enceintes hautes de deux à quatre mètres, l’espace commun est construit par la verticalité des sons, le temps transposé dans la musique s’estompe. Effort physique, endurance, exubérance, durant trois jours pour les plus tenaces, musiques binaire et danses qui souvent accélère, scansions régulières aux styles néanmoins variés : 125-145 BPM, minimal, doomcore, techno, trans, house, 145-200 BPM, ghettotech, drum and bass, hardcore, 200-500 BPM, speedcore, plus de 1 000 BPM, extratone.</text:p>
      <text:p text:style-name="Standard"/>
      <text:p text:style-name="Standard">Le volume sonore est tellement élevé que la communication ne passe plus par les mots. Le dispositif musique-drogue éclipse les modes de sociabilités verbales, faire corps avec la musique, se <text:soft-page-break/>couler dans le rythme. Une foule en capuche et treillis militaire, au quasi corps à corps, transpire, se frôle, se touche parfois. Il n’est plus d’identité ici que celles des êtres dansants, éprouvant d’un même allant, corps et sons, hors du temps.</text:p>
      <text:p text:style-name="Standard">Un important dispositif de sécurité. F. Raffin, Author provided</text:p>
      <text:p text:style-name="Standard"/>
      <text:p text:style-name="Standard">Le dialogue des corps et son corollaire, l’expérience des limites corporelles : mon corps, jusqu’où tient-il ? Apprendre à se connaître, mener un combat physique contre soi-même, passer à l’âge adulte, faire partie d’un groupe : tout se conjugue et se confond ici àn travers l’expérience musicale partagée.</text:p>
      <text:p text:style-name="Standard"/>
      <text:p text:style-name="Standard">C’est aussi un lieu où l’on apprend les limites de la sexualité, dans un contexte particulier, où, plus qu’en « boîte de nuit » par exemple, la tentative d’égalitarisme entre homme et femme est prise très au sérieux. Les violences sont très rares, les jeunes hommes peuvent comme les jeunes filles s’installer dans des jeux et des provocations sans risques, tester certaines limites, bien loin des harcèlements que connaissent les femmes en « boîte ».</text:p>
      <text:p text:style-name="Standard"/>
      <text:p text:style-name="Standard">Toutes choses que ne laisseraient pas soupçonner l’amusement juvénile, tour à tour rigolard ou béat, lisible sur les visages. La fête rejoint ici les hantises existentielles de ces générations, trop souvent contraintes par la normativité éducative. Elles vivent ici des expériences qui paradoxalement les responsabilisent, parce que justement, la liberté la nuit, dans un environnement étranger qui comprend une part de risque, exige de l’attention, de la discipline, de l’anticipation et de la solidarité.</text:p>
      <text:p text:style-name="Standard">Une échappatoire. Fatna Moumene, Author provided</text:p>
      <text:p text:style-name="Standard">Comme une échappatoire – tactique et politique</text:p>
      <text:p text:style-name="Standard"/>
      <text:p text:style-name="Standard">La force de l’expérience du Teknival est par ailleurs accentuée par les conditions sociales que connaissent les teuffeurs. Il y a des exceptions, mais pour la majorité, ils appartiennent à des milieux plutôt modestes. Étudiants précaires ou jeunes salariés, employés au smic ou juste au-dessus. Des profils laborieux qui ne peuvent se permettre d’excès, et surtout pas pour les loisirs et la culture payants.</text:p>
      <text:p text:style-name="Standard"/>
      <text:p text:style-name="Standard">La rave-party prend sur ce point un sens plus politique qui ne relève pas d’un discours et d’une idéologie radicale ou révolutionnaire, mais plutôt d’une tactique échappatoire comme l’aurait dit Michel de Certeau. Certes, cette tendance radicale existe dans le milieu des travellers, dont les membres se réfèrent à des formes d’anarchisme et de lutte anti-capitaliste. Ils sont minoritaires ici, bien qu’ils puissent jouer un rôle actif et central dans l’organisation générale du Teknival. Ces travellers peuvent vivre dans le milieu techno à l’année et y avoir construit un mode de vie et une économie dont de nombreuses recherches ont pu faire état</text:p>
      <text:p text:style-name="Standard">Des teuffeurs. F. Raffin, Author provided</text:p>
      <text:p text:style-name="Standard"/>
      <text:p text:style-name="Standard">Mais pour la plupart des jeunes teuffeurs, le Teknival est une occasion d’échapper à la routine et aux hiérarchies professionnelles. Dans ses excès, l’événement est aussi une façon de redynamiser le quotidien par rapport au contexte périurbain qu’ils connaissent : zones pavillonnaires, bâtiments résidentiels, résidences étudiantes, où plus que la poésie règne ce que Richard Sennett a appelé le « génie de la stérilité » des aménageurs. Pour certains, c’est quasiment l’unique moment de loisir culturel qu’ils peuvent se permettre financièrement. Et de déclarer, quand on les interroge, « Nous, on n’a pas les moyens d’aller en boîte ». A la confiscation économique de la fête, aux quadrillages aseptisés et sécuritaires de la ville, ils répondent par l’illégalité, par un petit moment de liberté volée… avant de retourner travailler, lundi, fin de la récréation.</text:p>
      <text:p text:style-name="Standard">Sound system. Fatna Moumene, Author provided</text:p>
      <text:p text:style-name="Standard"/>
      <text:p text:style-name="Standard"><text:soft-page-break/>Les gendarmes avaient l’air sympathiques à l’entrée de la route, bien sûr il y eut quelques arrestations, mais ils étaient moins là pour interdire que pour protéger les jeunes. Ils ont laissé faire, comme on laisse s’échapper la vapeur d’une cocotte minute pour ne pas qu’elle explose. Cette métaphore douteuse, quasi fonctionnaliste, est celle que me fit un jour le directeur des affaires culturelles de la Ville de Genève à propos d’un lieu-boîte de nuit, l’Usine, où la consommation de drogue était tolérée et les excès qui vont avec ; « comme ça les jeunes s’amusent sinon ça peut péter comme à Zürich dans les années 1980, on ne veut pas de ça ici. Comme ça on sait où ça se passe, la police peut contrôler ». L’intérêt public est évident et justifie peut-être les quelque 150 000 euros que coûta dit-on la mobilisation des forces de sécurité pour le Teknival.</text:p>
      <text:p text:style-name="Standard"/>
      <text:p text:style-name="Standard">Et si c’était là un minimum pour des jeunes à qui les politiques culturelles ne s’adressent qu’à la marge et à qui la fête est largement confisquée par l’industrie du loisir ?</text:p>
      <text:p text:style-name="Standard"/>
      <text:h text:style-name="Heading_20_1" text:outline-level="1"><text:bookmark-start text:name="__RefHeading___Toc2446_3127660079"/><text:span text:style-name="T12">TechnoPlus,</text:span>Violences sexuelles, surdoses, accidents et décès, le côté obscur de la fête<text:bookmark-end text:name="__RefHeading___Toc2446_3127660079"/></text:h>
      <text:p text:style-name="Standard">http://technoplus.org/actualites/3777-violences-sexuelles-surdoses-accidents-et-deces-le-cote-obscur-de-la-fete/</text:p>
      <text:p text:style-name="Standard">de Kritik </text:p>
      <text:p text:style-name="Standard">Pardonnez nous cette accroche digne d’un journal du midi de la France mais nous voulions attirer votre attention sur cet article. En effet, si notre expérience nous pousse à dire que les free parties ne sont pas plus dangereuses que les autres espaces festifs (clubs, festivals, etc..), il faut reconnaître que des accidents graves s’y produisent aussi.</text:p>
      <text:p text:style-name="Standard">Et depuis 20 ans que nous intervenons en teuf, nous avons remarqué la récurrence de certains accidents qui pourraient parfois être évités. Trop rares pour faire des flyers dessus, nous en parlons entre nous mais jusqu’à présent nous n’avions pas communiqué dessus directement donc voilà c’est parti, bienvenue dans le crescendo de l’horreur, avec moults exemples et anécdotes réelles à faire pâlir d’envie les chaînes de la TNT.</text:p>
      <text:p text:style-name="Standard">S’endormir au mauvais endroit au mauvais moment</text:p>
      <text:p text:style-name="Standard">C’est une cause majeure d’accidents qui peut prendre plusieurs formes, la plus grave que nous ayons recensé était le cas d’un jeune homme s’étant endormi dans des herbes hautes à proximité du parking d’un teknival. Invisible pour les voitures il s’est fait réveiller par une bagnole qui lui a tout simplement roulé sur l’épaule. Attention aussi à ceux qui s’endorment derrière ou sous un camion (pour chercher l’ombre ou être sur de ne pas perdre ses potes).</text:p>
      <text:p text:style-name="Standard">Attention aussi aux différences de températures jour / nuit</text:p>
      <text:p text:style-name="Standard">Chaque hiver on a aussi un certain nombre d’hypothermies (baisse de température pouvant être grave) dues à des personnes qui s’endorment en fin de journée en sweat et qu’on retrouve à minuit frigorifiées (lors d’événements aux conditions climatiques extrêmes comme le tekos des trans ou l’édition du Hadra de 2013, les hypothermies peuvent être un des principaux motifs d’évacuation).</text:p>
      <text:p text:style-name="Standard">Chaque été on a aussi quelques cas de personnes qui s’endorment à la fraîche en fin de nuit et se réveillent à midi en plein cagnard, délirants d’insolation…</text:p>
      <text:p text:style-name="Standard">Les hypothermies peuvent être compliquées par des hypoglycémies, c’est à dire une baisse du taux de sucre dans le corps. Les hypoglycémies sont parfois impressionnantes (évanouissement soudain de la personne) et bien que sans gravité si elles sont prises en charge à temps, elles pourraient être évitées en mangeant bien avant un événement et en emportant des aliments faciles à avaler sur les événements de plusieurs jours (bananes, compotes, yaourts à boire, bonbons)…</text:p>
      <text:p text:style-name="Standard">En effet certains stimulants coupent l’appétit. C’est notamment le cas de la MDMA et du speed. Par ailleurs ces stimulants diminuent fortement la sensation de fatigue et de soif, ils donnent l’impression de mieux tenir l’alcool et globalement diminuent les signaux que le corps envoit lorsqu’il est au bout du rouleau. Sauf qu’à force de tirer sur la corde elle finit parfois par craquer : la surconsommation de stimulants est une cause majeure des pires bad trips que nous gérons (pétages <text:soft-page-break/>de plombs complets style LSD). Cela arrive notamment sur des événements de plusieurs jours, le cas typique étant une personne qui prend trop de speed et passe plusieurs jours sans dormir, ni manger ni boire de boissons non alcoolisées (les seules qui hydratent réellement), sans se protéger du froid ni du soleil et qui finit par péter un cable, souvent dans des délires persécutifs. On a déjà vu quelqu’un bruler son propre camion dans cet état… Attention au cannabis en grosse descente de speed, pris pour se calmer et dormir il peut avoir un effet inverse, si vous êtes sujets à l’angoisse et à la tachychardie quand vous bédavez, ne fumez pas de joints pour vous détendre.</text:p>
      <text:p text:style-name="Standard">Autre cause de gros bad trips : le set and setting</text:p>
      <text:p text:style-name="Standard">C’est à dire l’état d’esprit et l’environnement du consommateur. S’il est à peu près facile d’éviter de prendre un produit et notamment un hallucinogène quand on ne va pas bien, contrôler son environnement est plus compliqué et beaucoup de bad trips aux hallucinogènes (LSD, champis etc) commencent par des pertes. Perte des affaires, des amis, de sa voiture (ou de ses clefs de voiture), de son traitement, de son chien et même de ses chaussures, en pleine montée il y a de quoi vriller. Beaucoup de consommateurs apprennent ainsi à leur dépens à bien s’organiser (repérer la voiture, se donner un point de rendez vous, mettre ses clefs en pendentif, ses affaires dans un sac etc…) avant de taper un carton ou autre.</text:p>
      <text:p text:style-name="Standard">Viennent ensuite des incidents plus rares mais très grave qui pourraient être évités.</text:p>
      <text:p text:style-name="Standard">Boire dans les bouteilles d’ammoniac</text:p>
      <text:p text:style-name="Standard">Depuis 7 années que Techno+a lancé une veille sur les pratqiues à risques, nous en sommes à 5 accidents par ingestion d’ammoniac. Attention à ne pas laisser de bouteilles d’eau contenant de l’amo sur le toit de votre voiture ou sur la table de votre campement : comme pour les seringues qu’on a pu retrouver dans les herbes ou pire, légalement (et éthiquement) vous êtes responsables de votre matériel. Attention aussi à ne pas boire dans n’importe quelle bouteille (nous avons eu le cas d’un jeune homme hospitalisé après avoir bu de l’ammoniac dans une verre qu’on lui a tendu dans un club en Belgique) et puis il y a aussi le risque de tomber sur une bouteille contenant un produit imprévu.</text:p>
      <text:p text:style-name="Standard">Surdoses</text:p>
      <text:p text:style-name="Standard">Encore une des causes principales d’incidents, attention à toujours fractionner les produits et à commencer par de petites doses. N’alignez pas votre consommation sur celles des autres qui peuvent avoir développé une tolérance pour le produit (par exemple, pour l’héroïne, un cinquième de la dose habituelle d’un gros consommateur peut suffire à tuer un novice) et – pitié – ne vous lancez pas de défis idiots.</text:p>
      <text:p text:style-name="Standard">Une remarque, depuis environ deux ans, avec le retour de comprimés d’ecstasy surdosés, on a recensé une dizaine de décès par surdose en teuf en France, faites donc bien attention à vous, vous pouvez consulter notre article pour en apprendre plus sur le syndrome sérotoninergique.</text:p>
      <text:p text:style-name="Standard">D’autres accidents sont liés à la composition des produits, et notamment aux arnaques aux NPS (MXE vendue pour de la kéta, N-bomes pour du LSD…), médicaments etc. En cas de doute faites analyser vos produits via une structure de RDR de votre région.</text:p>
      <text:p text:style-name="Standard">Accidents de la route</text:p>
      <text:p text:style-name="Standard">Difficile à estimer pour nous puisque ca ne se passe pas sur les événements, mais probablement un risque important. Physiques, psychiques, légales et financières, les conséquences peuvent être terribles : ne déconnez pas avec ça. Faites aussi attention aux autres : ne laissez pas quelqu’un qui n’est pas en état prendre le volant.</text:p>
      <text:p text:style-name="Standard">Accidents divers</text:p>
      <text:p text:style-name="Standard">La seconde cause de mortalité en milieu festif selon nous, généralement il s’agit de chutes et de noyades parfois mortelles et souvent dues à des imprudences : escalader, explorer des zones dangereuses de bâtiments désaffectés (escalier ou plancher vétuste), aller trop au bord d’un ravin ou d’un cours d’eau… . Même (surtout ?) si vous vous en sentez capable, ne vous lancez pas à l’assaut de la nature ou d’un bâtiment désaffecté avec 4g dans chaque bras, en plus de votre santé c’est avec la responsabilité légale des organisateurs que vous jouez.</text:p>
      <text:p text:style-name="Standard">Attention, nous avons eu deux cas de traumatismes crâniens sur des teknivals qui se sont avérés graves : dans le premier cas nous avons évacué la jeune fille pour qu’elle passe une radio, le <text:soft-page-break/>lendemain, ce sont carrément ses parents qui sont venus sur le site du teknival et ont réussi à nous retrouver pour nous remercier d’avoir « sauvé la vie de leur fille », malgré l’absence de symptômes elle avait une hémorragie cérébrale. Le second cas est celui d’un homme dont la tête a heurté une pierre lors d’une chute et qui a refusé d’être évacué malgré nos demandes. Nous avons appris plus tard que trois jours après le teknival il est tombé dans le coma et a été hospitalisé. En cas d’impact sur la tête si vous ressentez des nausées, des pertes d’équilibre et même en cas d’absence de symptôme si le choc a été intense, allez immédiatement passer une radio.</text:p>
      <text:p text:style-name="Standard">Étouffement dans le vomi</text:p>
      <text:p text:style-name="Standard">Surement la première cause de mortalité en teuf, liée à la conjonction d’une inconscience (impossibilité de se réveiller), de la survenue de vomissements et d’une position qui ne permet pas aux régurgitations de s’écouler. Le cas classique : une consommation d’héro et / ou de kéta par dessus de l’alcool. La personne sent le hole arriver, elle rentre à sa voiture et s’endort, la tête en arrière, puis l’alcool la fait vomir sans qu’elle ne se réveille. Pensez donc à mettre en PLS toute personne inconsciente.</text:p>
      <text:p text:style-name="Standard">Violences Sexuelles</text:p>
      <text:p text:style-name="Standard">Beaucoup de légendes entourent les faits de violences sexuelles en teuf cependant certains et pas les moins glauques sont avérés. Le contexte festif peut rendre plus vulnérables les victimes comme désinhiber de potentiels agresseurs, faites donc attention à vous et aux autres. Gardez aussi en tête que les gros événements type teknival peuvent attirer de véritables prédateurs en tout genre (regardez le Faites entrer l’accusé sur le teknival de Bretagne de 2005 si vous en doutez).</text:p>
      <text:p text:style-name="Standard">Vous pouvez trouver des infos sur le soutien aux personnes victimes de violences sexuelles ici : infokiosques.net/spip.php?</text:p>
      <text:p text:style-name="Standard">Lynchages</text:p>
      <text:p text:style-name="Standard">Nos observations indiquent que les faits de violences semblent se multiplier ces dernières années. Attention aux lynchages qui en plus tombent régulièrement sur des innocents, comme ce jeune homme sur la région de Toulouse qui s’est fait attacher à un arbre et copieusement tapé et insulté pour un viol qu’il n’avait pas commis mais qu’il était trop défoncé pour nier. Attention donc aux effets de groupe, surtout dans un contexte (fatigue, consommation de prods) qui favorise les rumeurs.</text:p>
      <text:p text:style-name="Standard">En cas de violences, si vous voulez isoler la personne de ses agresseurs, n’intervenez pas seul afin de ne pas vous mettre en danger. En amont, si vous voyez une situation sur le point de dégénérer prévenez les organisateurs et les assos de RDR s’il y en a sur le site.</text:p>
      <text:p text:style-name="Standard">L’une des rares fois en dix ans où nous avons fait appel aux forces de l’ordre était pour faire sortir un jeune homme qui s’était fait passé à tabac après qu’il ait frappé une participante de la teuf. Au lieu de partir il était resté sur le site et menaçait des gens avec un couteau. Après qu’il ait retourné le doigt d’un de nos volontaires qui essayait de le raisonner, l’ambiance devenait électrique et, avec l’accord des orgas, nous avons pris la décision de faire intervenir la police qui était présente afin d’éviter qu’il se fasse lyncher et/ou qu’il plante quelqu’un pour de bon…</text:p>
      <text:p text:style-name="Standard">Racisme</text:p>
      <text:p text:style-name="Standard">Malgré les valeurs d’ouverture sur l’autre, de tolérance et de liberté de circulation qui ont toujours été celles du mouvement des free parties, la montée de l’extrême droite en France ne nous a pas épargné. On a ainsi recueilli au stand pas mal de réflexions flippantes, notamment des appels à remonter des « brigades anti kailles » dont on a pu voir par le passé le risque de dérives racistes et de lynchages justement.</text:p>
      <text:p text:style-name="Standard">Voilà voilà notre florilèges des trucs glauques et hardcore que nous aimerions ne plus voir est terminé. Evidemment la teuf ce n’est pas que ça et heureusement tous ces risques sont rares – vous le savez sinon vous n’iriez pas – mais un viol, une od ou une chute mortelle, pour la personne, ses proches et les orgas c’est toujours un accident de trop alors n’oubliez pas que même si c’est rare ça existe réellement et faites gaffe, à vous et aux autres.</text:p>
      <text:p text:style-name="Standard">Have fun and take care !</text:p>
      <text:p text:style-name="Standard"/>
      <text:h text:style-name="Heading_20_1" text:outline-level="1"><text:bookmark-start text:name="__RefHeading___Toc3974_4108674938"/><text:soft-page-break/><text:span text:style-name="T11">Tusgi.fr, </text:span>Interview : le sound-system Kraken Krew s’apprête à “foutre le bordel” à Paris par Corentin Kieffer <text:span text:style-name="T13">(02/01/2018)</text:span><text:bookmark-end text:name="__RefHeading___Toc3974_4108674938"/></text:h>
      <text:p text:style-name="P10">https://www.tsugi.fr/interview-le-sound-system-kraken-krew-sapprete-foutre-le-bordel-a-paris/</text:p>
      <text:p text:style-name="P10"/>
      <text:p text:style-name="P10">Dans les années 90, des sound-systems comme les Spiral Tribe, Heretik System, Metek ou encore les Epsylonn-Otoktone organisent des soirées à travers toute l’Europe partageant un esprit libertaire, autogéré et surtout festif. Si un statu quo entoure toujours le monde de la free party quant à sa légalité, la pratique est définitivement ancrée dans les moeurs des amateurs de musiques électroniques. Le son de teuf s’exporte maintenant en club, un espace radicalement différent des hangars ou des champs où posent habituellement les sound-systems. On est allé à la rencontre du Kraken Krew, sound-system de la région d’Île-de-France, avec quelques questions à l’occasion de leur soirée à Glazart le 5 janvier prochain. Toutes les informations sont sur l’évènement Facebook.</text:p>
      <text:p text:style-name="P10"/>
      <text:p text:style-name="P10">Tsugi : Kraken Krew, c’est la réunion de plusieurs sound-systems. Pouvez-vous raconter la naissance du crew ?</text:p>
      <text:p text:style-name="P10"/>
      <text:p text:style-name="P10">Kraken Krew : Tout a commencé par un délire entre quelques membres des pH4, 3fazé, Dklé et DZ lors d’une free party organisée par Artnak, 3fazé et DZ en septembre 2012. Ces vétérans de la techno se sont mis en tête de poser une grosse façade pour les 20 ans du teknival du 1er mai. Ce fut une belle réussite…</text:p>
      <text:p text:style-name="P10"/>
      <text:p text:style-name="P10">Après quelques balbutiements (free party du 14 juillet et une soirée en club à l’Underground de Rouen), mais surtout deux belles free parties (Super Mario et Adams Family) avec nos amis du sud, les Mental Resistance et Tribu K-Tare, l’idée a germé d’offrir une revanche parisienne en entrepôt pour Halloween. Nous nous sommes alors alliés au collectif des Insoumis, qui font du très bon travail, le 31 octobre 2015 et la Rave On The Dead est née. Cet événement a fait beaucoup dans l’unité du Krew, et depuis il a gagné en notoriété et l’organisation de fêtes est devenue régulière.</text:p>
      <text:p text:style-name="P10"/>
      <text:p text:style-name="P10">Pourquoi avoir décidé de vous réunir ?</text:p>
      <text:p text:style-name="P10"/>
      <text:p text:style-name="P10">D’abord l’envie de continuer à foutre le bordel. Comme on disait, c’est l’élan lancé par les derniers mohicans de ces quatre crews qui a fait la base du collectif. Les vingt ans du 1er mai étaient une date hautement symbolique. Cette belle première expérience a donné des idées pour la suite. Certains membres d’autres crew comme les Nawak, Artnak, Frenetek, 1korekt ou bien encore NSM ont rapidement intégré cette coalition.</text:p>
      <text:p text:style-name="P10"/>
      <text:p text:style-name="P10">Soyons francs, aucun de ces crews pris un par un n’aurait pu assurer un tel spectacle, vu le temps et les effectifs nécessaires, sans compter les années qui passent… Finalement il y avait aussi l’envie de ne pas poser une façade quelconque. Le panel musical, les années d’expériences scéniques, en amateur comme en professionnel, ainsi qu’une envie d’organiser de jolies fêtes nous ont donné l’énergie de continuer.</text:p>
      <text:p text:style-name="P10"/>
      <text:p text:style-name="P10">Le public de club et de teuf est-il si différent selon vous ? Ou les deux milieux sont-ils poreux ?</text:p>
      <text:p text:style-name="P10"/>
      <text:p text:style-name="P10">En général, c’est sûr que ce sont deux publics très différents. Néanmoins, la musique permet de se réunir. Mais même lors de nos soirées payantes, notre public est essentiellement composé de “free parteux”. Bien-sûr il y aura toujours quelques “purs et durs” qui ne mettront jamais un pied en club. Il nous arrive de croiser également des technos kids nouvelle génération dans nos soirées payantes ou en free party.</text:p>
      <text:p text:style-name="P10"><text:soft-page-break/></text:p>
      <text:p text:style-name="P10">Vous vous rattachez davantage à la scène free ou à la scène rave ?</text:p>
      <text:p text:style-name="P10"/>
      <text:p text:style-name="P10">Issus plutôt de la free, nous avons toujours été ouverts à la visite, voire à l’organisation d’une rave. Les budgets étant plus importants, les raves permettent de voir de grosses scénographies et des artistes internationaux. Alors que la scène free nous permet des collaborations passionnantes avec d’autres sound-systems. Certains d’entre nous montent faire des grosses raves et festivals hollandais depuis près de 15 ans et continuent de s’y rendre régulièrement.</text:p>
      <text:p text:style-name="P10"/>
      <text:p text:style-name="P10">Quelle est la différence entre mixer dans un hangar ou mixer dans un club ?</text:p>
      <text:p text:style-name="P10"/>
      <text:p text:style-name="P10">Il existe pas mal de différences… Déjà dans l’entrepôt tu risques tout ton matériel (enceintes, groupe électrogène, lights, platines, ordinateurs, vinyles), des sanctions judiciaires voire pénales, et donc financières. Nous sommes d’ailleurs sous le coup d’une saisie de génératrice suite à la Rave On The Dead 3.</text:p>
      <text:p text:style-name="P10"/>
      <text:p text:style-name="P10">En ce qui concerne le mix pur et dur, le hangar est sombre et sans limites de son ni de temps. Le club est a contrario plus “cadré”, même s’il est toujours excitant de jouer la musique que l’on aime devant un public déchaîné, que ce soit en club ou en hangar.</text:p>
      <text:p text:style-name="P10"/>
      <text:p text:style-name="P10">En mixant en club, c’est l’occasion de défendre vos idées ou vous privilégiez l’aspect festif ?</text:p>
      <text:p text:style-name="P10"/>
      <text:p text:style-name="P10">C’est surtout l’occasion de foutre le bordel sans prendre de risques en pleine capitale ou ailleurs. Même si en finissant aux aurores, la saveur ne sera forcément pas la même.</text:p>
      <text:p text:style-name="P10"/>
      <text:p text:style-name="P10">Vous avez un avis sur la loi qui va imposer la limitation du son dans les clubs et festivals ?</text:p>
      <text:p text:style-name="P10"/>
      <text:p text:style-name="P10">Elle va enlever du plaisir aux clubbers et aux festivaliers, car quoiqu’il arrive notre musique s’écoute fort. Elle peut même passer l’envie au public d’aller en festival. Imagine les plus gros DJ réunis sur un plateau que tu écoutes en sourdine… D’autant que la limitation n’éliminera pas les problèmes d’audition : si c’est mal réglé, c’est mal réglé !</text:p>
      <text:p text:style-name="P10"/>
      <text:p text:style-name="P10">Quels sont vos meilleurs souvenirs de soirées en club ?</text:p>
      <text:p text:style-name="P10"/>
      <text:p text:style-name="P10">Le Kraken Krew n’a que quatre expériences d’organisation en club/salle (Underground, Batofar, Complexe 85, Glazart). La plus marquante reste la co-organisation de la Bass Wars en décembre 2016, avec l’association vendéenne Illusion sonore. Nous avons pris d’assaut le Complexe 85 (entre La Roche-sur-Yon et Cholet, ndr), qui n’est franchement pas une salle facile à remplir de par sa situation géographique et finalement le pari fut pleinement réussi ! 2000 personnes sur trois salles (hard music, techno et trance), 30 kW d’enceintes L-Acoustics dernier cri, du mapping, des têtes d’affiches et un public fort heureux.</text:p>
      <text:p text:style-name="P10"/>
      <text:p text:style-name="P10">Vous avez quelques morceaux récents qui vous ont percutés ces derniers temps ?</text:p>
      <text:p text:style-name="P10"/>
      <text:p text:style-name="P10">Étant donné notre nombre, tu te doutes bien que l’éventail musical va être très large !</text:p>
      <text:p text:style-name="P10"/>
      <text:p text:style-name="P10">Tracklist :</text:p>
      <text:p text:style-name="P10">Etnik — “Celsius”</text:p>
      <text:p text:style-name="P10">Ransomer — “Bring”</text:p>
      <text:p text:style-name="P10">Apashe &amp; Lektrique — “Confess”</text:p>
      <text:p text:style-name="P10">W.LV.S (Electric Rescue &amp; The Driver) — “Misericordia”</text:p>
      <text:p text:style-name="P10">KRTM feat Synaptic Memories — “Let Me in”</text:p>
      <text:p text:style-name="P10"><text:soft-page-break/>Tyson — “Monstermoog”</text:p>
      <text:p text:style-name="P10">Seizure — “Informer”</text:p>
      <text:p text:style-name="P10"/>
      <text:p text:style-name="P10">Vous avez des sorties de disques prévues en 2018 ?</text:p>
      <text:p text:style-name="P10"/>
      <text:p text:style-name="P10">Le label Kraken sera finalisé courant 2018, KeMi devrait y sortir un EP. Parallèlement Resh G et Konik préparent leur premier album digital sous leur nom commun Kaos Theory sur le label Oxymor. Resh G va éditer aussi en solo des vinyles : Oxymor 06, Pain-Beurre 08, Pain-Beurre HS 01 et un repressage de Pain-Beurre 03. Il y a également Thieum et Konik qui ont fait un morceau dans la compilation XMAS 2017 d’Oxymor, disponible en libre téléchargement.</text:p>
      <text:p text:style-name="P10"/>
      <text:p text:style-name="P10">Le Kraken Krew sera au Glazart le 5 janvier prochain pour une nuit techno, hardstyle et drum’n’bass. Toutes les infos sont sur l’évènement Facebook.</text:p>
      <text:p text:style-name="P10"/>
      <text:h text:style-name="Heading_20_1" text:outline-level="1"><text:bookmark-start text:name="__RefHeading___Toc3976_4108674938"/><text:span text:style-name="T20">(The Telegraph) </text:span>Illegal raves are on the rise as traditional nightclubs close their doors, new figures reveal <text:bookmark-end text:name="__RefHeading___Toc3976_4108674938"/></text:h>
      <text:p text:style-name="Text_20_body"><text:a xlink:type="simple" xlink:href="https://www.telegraph.co.uk/news/2018/03/04/illegal-raves-rise-traditional-nightclubs-close-doors-new-figures/" text:style-name="Internet_20_link" text:visited-style-name="Visited_20_Internet_20_Link">https://www.telegraph.co.uk/news/2018/03/04/illegal-raves-rise-traditional-nightclubs-close-doors-new-figures/</text:a></text:p>
      <text:p text:style-name="Text_20_body">llegal raves are on the rise as traditional nightclubs have been forced to close their doors, new figures reveal.</text:p>
      <text:p text:style-name="Text_20_body">The number of planned unlicensed music events in London recorded by the Metropolitan Police nearly doubled between 2016 and 2017, according to figures obtained by the Sunday Telegraph using freedom of information legislation.</text:p>
      <text:p text:style-name="Text_20_body">The rise has has been linked to the decline of traditional licensed venues, with half of the capital's nightclubs having closed in the past decade, according to City Hall.</text:p>
      <text:p text:style-name="Text_20_body">The rising cost of drinks in legitimate venues has also been blamed for the return of rave culture.</text:p>
      <text:p text:style-name="Text_20_body">Plans for 133 illegal raves were identified by the Met in 2017, up from 70 the previous year.</text:p>
      <text:p text:style-name="Text_20_body">In September the consumer rights group CAMRA, which publishes the Good Pub Guide, said the average price of a pint of beer in the UK had hit a new high and warned that drinking in pubs was becoming an “unaffordable luxury” for many.</text:p>
      <text:p text:style-name="Text_20_body">Kate Nicholls, the Chief Executive of the UK Hospitality, a non-government body that represents clubs and restaurants said: “If nightclubs are being forced to close or increase their prices then customers will naturally gravitate towards the alternatives that come in the form of illegal raves.</text:p>
      <text:p text:style-name="Text_20_body">Mark Davyd, founder and CEO of the Music Venue Trust, a charity that works to prevent the closure of UK music venues, said the high cost of maintaining a license and paying business rates can drive innovative music underground and increasing the allure of unlicensed events.</text:p>
      <text:p text:style-name="Text_20_body">On top of other challenges for nightclubs, business rates in London have risen by an average of 26 per cent since April 2017, according to research company Nordicity. </text:p>
      <text:p text:style-name="Text_20_body">Increased security at nightclubs has also been blamed for driving interest in unlicensed events. </text:p>
      <text:p text:style-name="Text_20_body"><text:soft-page-break/>Chris Knowles, a former illegal rave organiser and one of the founders of the record label Stay Up Forever, said punters are put off by "humiliating and dehumanising" airport-style security in order to listen to their favourite genre of music.</text:p>
      <text:p text:style-name="Text_20_body">The Metropolitan Police has changed its tactics on identifying unlicensed music events since 2015, with a new emphasis on the surveillance of individuals suspected of organising illegal raves. </text:p>
      <text:p text:style-name="Text_20_body">“Using covert tactics, we try and understand who the organiser is and where they live,” said Detective Chief Inspector John Oldham, the Head of Crime at the Met’s Public Order Command. “We’ve woken up to the problem and put out a much higher intelligence requirement to identify these things."</text:p>
      <text:p text:style-name="Text_20_body">Covert tools used by the Met’s Public Order Command include online surveillance and the use of intelligence collection officers that are sent into venues.</text:p>
      <text:p text:style-name="Text_20_body">“If you are dealing with something like drug dealing you need to put someone in to buy the drugs or to pretend to be a drug user,” said Oldham.</text:p>
      <text:p text:style-name="Text_20_body">The new tactics were adopted by the Met after efforts to shut down Scumoween, an illegal rave in Lambeth in 2015, resulted in “pitched battles” between partygoers and police officers. A total of 26 officers and a police dog were hurt in the clashes and 54 people were arrested.</text:p>
      <text:p text:style-name="Text_20_body">In July 2016, three people, including a police officer, were stabbed in Hyde Park as officers in riot gear attempted to shut down an unlicensed music event. In June last year a similar operation to shut down an unlicensed music event in Stanford Hill led to hundreds of revellers spilling out onto the streets and clashes with police.</text:p>
      <text:p text:style-name="Text_20_body">Roads were closed while a helicopter, dog units, and riot officers were used to try and subdue the crowd. During the violence car windows were smashed, one person was stabbed, and another was arrested.</text:p>
      <text:p text:style-name="Text_20_body">Also last year, police shut down an illegal rave in a sewer in Newcastle that was attended by around two hundred people. Attendees had to wade through water to access the party where organisers had set up a sound system and lighting.</text:p>
      <text:h text:style-name="Heading_20_1" text:outline-level="1"><text:bookmark-start text:name="__RefHeading___Toc3978_4108674938"/><text:span text:style-name="T20">(The Guardian) 04/03/2018 </text:span>Number of illegal raves in London doubles in a year <text:bookmark-end text:name="__RefHeading___Toc3978_4108674938"/></text:h>
      <text:p text:style-name="Text_20_body"><text:a xlink:type="simple" xlink:href="https://www.theguardian.com/uk-news/2018/mar/04/illegal-raves-in-london-double-in-a-year" text:style-name="Internet_20_link" text:visited-style-name="Visited_20_Internet_20_Link">https://www.theguardian.com/uk-news/2018/mar/04/illegal-raves-in-london-double-in-a-year</text:a></text:p>
      <text:p text:style-name="Text_20_body">The number of illegal raves in London has soared, police figures reveal, with a steep decline in the number of nightclubs in the capital one of the key causes.</text:p>
      <text:p text:style-name="Text_20_body">The number of unlicensed raves in London, often held in warehouses or abandoned buildings, has nearly doubled since 2016.</text:p>
      <text:p text:style-name="Text_20_body">Plans for 133 unlicensed raves were identified by the Metropolitan police in 2017, up from 70 the previous year, according to figures obtained by a freedom of information request carried out by the Sunday Telegraph.</text:p>
      <text:p text:style-name="Text_20_body"><text:soft-page-break/>One explanation for the rise is the rapid decline in the number of traditional venues, with more than half of all London clubs shutting down between 2005 and 2015, according to the Association of Licensed Multiple Retailers (ALMR). Since 2015, the number of licensed hospitality premises has dropped by 3% across the UK.</text:p>
      <text:p text:style-name="Text_20_body">Among the casualties have been Plastic People, Cable, and Dance Tunnel in London, The Arches in Glasgow, and Sankeys in Manchester.</text:p>
      <text:p text:style-name="Text_20_body">The rising cost of drinks could also be putting revellers off nightclubs. Going to a pub is becoming an unaffordable luxury, according to a report published in September by consumer rights group Camra, publisher of the Good Pub Guide.</text:p>
      <text:p text:style-name="Text_20_body">DJ and author Bill Brewster, who was one of the first resident DJs at legendary nightclub Fabric, said that it was not surprising that illegal raves are becoming more popular.</text:p>
      <text:p text:style-name="Text_20_body">The gentrification of inner cities is making it “tougher for night clubs to open or continuing existing” because of complaints about the noise and the night clubs that have stayed open are forced to charge clubbers more in order to stay open because of increasing rent, he said.</text:p>
      <text:p text:style-name="Text_20_body">Brewster said this is putting young people off going to nightclubs and leading them to look for alternative places to party.</text:p>
      <text:p text:style-name="Text_20_body">“A lot of young people are looking for something a little bit transgressive. I think it’s innate in teenagers and people in their early twenties to want to do stuff they’re not supposed to do. And even though raves are illegal, most of them don’t do much harm apart from giving a few people a poor night’s sleep.”</text:p>
      <text:p text:style-name="Text_20_body">He added: “In an ideal world, there would be lots of places for night clubs to open that don’t disturb the neighbours but we live in a flawed world and it’s becoming harder to throw parties in city centres.”</text:p>
      <text:p text:style-name="Text_20_body">In the last three years, police have introduced new processes for tackling the planned but unlicensed music events and have begun using covert tactics to try to stay one step ahead of organisers.</text:p>
      <text:p text:style-name="Text_20_body">DCI John Oldham, the head of crime at the Met’s public order command, said: “Using covert tactics, we try and understand who the organiser is and where they live. We’ve woken up to the problem and put out a much higher intelligence requirement to identify these things.”</text:p>
      <text:p text:style-name="Text_20_body">Once events are identified police will instigate disruption tactics to try to discourage the event from going ahead. If unsuccessful, road blocks are put in place and dog units and riot police sent in to break up events.</text:p>
      <text:p text:style-name="Text_20_body">Undercover “drug users” will also be used to try and identify drug dealers. “If you are dealing with something like drug dealing you need to put someone in to buy the drugs or to pretend to be a drug user,” Oldham said.</text:p>
      <text:h text:style-name="Heading_20_1" text:outline-level="1"><text:bookmark-start text:name="__RefHeading___Toc2519_3127660079"/><text:soft-page-break/>Les mediateurs : <text:bookmark-end text:name="__RefHeading___Toc2519_3127660079"/></text:h>
      <text:h text:style-name="Heading_20_2" text:outline-level="2"><text:bookmark-start text:name="__RefHeading___Toc2462_3127660079"/><text:span text:style-name="T12">06/01/2018, Le Courrier Picard, <text:s/></text:span>Rave-party: un médiateur à l’écoute des fêtards<text:bookmark-end text:name="__RefHeading___Toc2462_3127660079"/></text:h>
      <text:p text:style-name="P5">Par Le Courrier Picard | Publié le 06/01/2018</text:p>
      <text:p text:style-name="P5">http://www.courrier-picard.fr/81855/article/2018-01-06/rave-party-un-mediateur-lecoute-des-fetards</text:p>
      <text:p text:style-name="P5"/>
      <text:p text:style-name="P5"/>
      <text:p text:style-name="P5">Ni préfet, ni gendarme, Aurélien Mollet est l’un des 72 médiateurs départementaux nommés pour faciliter le dialogue entre l’État et les organisateurs de fêtes de musiques électroniques.</text:p>
      <text:p text:style-name="P5"/>
      <text:p text:style-name="P5">D‘un côté, des fêtards qui en ont assez des saisies de matériel par les forces de l’ordre et de l’autre, les services de l’État qui craignent des accidents. Depuis 2013, Aurélien Mollet, 40 ans, est chargé de la médiation entre les deux, pour l’Oise. Cette nomination faisait suite à la tragédie de Boran-sur-Oise. Le corps d’un jeune homme avait été retrouvé au pied d’une falaise de la carrière de chaux dans laquelle se tenait une rave illégale.</text:p>
      <text:p text:style-name="P5"/>
      <text:p text:style-name="P5">En cinq ans, Aurélien Mollet, conseiller d’éducation populaire et de la jeunesse, rattaché à la direction départementale de la cohésion sociale, n’a été sollicité qu’une seule fois… Et pour cause. Les organisateurs et associations ne connaissaient pas son existence, il y a encore quelques mois.</text:p>
      <text:p text:style-name="P5"/>
      <text:p text:style-name="P5">Il a fallu attendre octobre dernier, avec la nomination officielle, par l’État, de 72 médiateurs départementaux pour que des contacts puissent enfin être établis entre ces deux mondes que tout semble opposer.</text:p>
      <text:p text:style-name="P5"/>
      <text:p text:style-name="P5">Depuis 2001 et l’amendement Mariani, une déclaration préalable en préfecture est obligatoire au-delà des 500 participants d’une rave-party. Un dispositif qui, même en étant respecté, ne donne pas entière satisfaction aux organisateurs.</text:p>
      <text:p text:style-name="P5"/>
      <text:p text:style-name="P5">« <text:s/>Comme je ne suis ni le préfet, ni un gendarme, j’espère que cela facilitera le dialogue. Tout le monde doit être gagnant : les organisateurs qui éviteront des saisies de matériel et l’État qui pourra assurer la sécurité en amont <text:s/>», confie le médiateur oisien. Et concernant les substances illégales ? « <text:s/>Bien sûr, il y a des substances, tous ne tournent pas à la menthe à l’eau. Mais leur première motivation reste la musique. L’organisateur, sa crainte, c’est la saisie de ses enceintes. <text:s/>»</text:p>
      <text:p text:style-name="P5"/>
      <text:p text:style-name="P5">S’il y a dix ans, l’Oise était une terre de free-parties, en 2017, seuls trois événements de ce type ont été recensés. « <text:s/>On voit désormais plus de micro-rassemblements. C’est plus difficile, dans ces conditions, pour des associations comme le Centre d’accueil et d’accompagnement à la réduction des risques des usagers de drogues (CAARUD), de mener leur campagne de prévention sur le terrain. <text:s/>» Les premiers retours de ces expériences de médiation, dans les autres départements, se sont avérés positifs. Reste à faire le premier pas.</text:p>
      <text:p text:style-name="P5"/>
      <text:h text:style-name="P48" text:outline-level="1"><text:bookmark-start text:name="__RefHeading___Toc3980_4108674938"/>Communiqué Mouvance Libre sur la Page Facebook de Mouvance Libre le 20/02/2018<text:bookmark-end text:name="__RefHeading___Toc3980_4108674938"/></text:h>
      <text:p text:style-name="P19">Qu’est-ce qu’un teknival ?</text:p>
      <text:p text:style-name="P19"/>
      <text:p text:style-name="P19"><text:soft-page-break/>Un teknival est un" festival de free parties". Plusieurs dizaines, voire centaines, de Sound Systems (groupe de musique) se réunissent pendant 5 à 6 jours sur un site, à l'écart des agglomérations, pour donner des concerts amplifiés de musique electronique. Il y a plusieurs dizaines de milliers de danseurs qui campent sur place. Pas d’organisation centralisée ni officielle, juste Quelques Sound Systems choisissent un lieu et invitent les autres à les rejoindre. Chacun s’installe sur une parcelle, y pose son système de sonorisation, délimite un dancefloor et fait jouer ses artistes. Les danseurs positionnent leurs véhicules et leurs tentes autour de la zone occupée.</text:p>
      <text:p text:style-name="P19"/>
      <text:p text:style-name="P19">Juillet 1993, Le premier Teknival a eu lieu en France, organisé à Beauvais par les Anglais U.F.O.T. (United Forces Of Techno). Un mois plus tard, eu lieux un deuxième Teknival à Montpellier organisé toujours par les Anglais les Spiral 23. A l’époque ces événements ne réunissent que quelques centaines de personnes à l’écart du grand public mais la mouvance underground des festivals techno était née...</text:p>
      <text:p text:style-name="P19"/>
      <text:p text:style-name="P19">D’année en année, ces événements se multiplient un peu partout en France. Certaines dates s’officialisent de façons récurrentes à l’encontre des pouvoirs publics. Ainsi le premier Mai, aux alentours de Paris, et Mi-août a proximité des plages du Sud. On en voit également se développer en marge des grands festivals comme : Les vieilles charrues, le printemps de Bourges, les Transmusicales, Boréalis ou encore Aurillac.</text:p>
      <text:p text:style-name="P19"/>
      <text:p text:style-name="P19">Ce mouvement prend vite de l'importance. Il répond à un besoin grandissant de la population à se divertir le weekend en participant à des rassemblements festifs gratuits et ouverts à tous. Rappelons que la professionnalisation du monde festif au début des années 90 a créé un profond déséquilibre chez les amateurs de musiques et de rassemblements culturels. Avec les discothèques, on a vu disparaître la notion de partage et vu apparaître les discriminations : Pas assez d'argent, pas la bonne couleur de peau, pas de basket, clubs privés réservés à une élite…</text:p>
      <text:p text:style-name="P19"/>
      <text:p text:style-name="P19">Pour beaucoup de participants, le Teknival, c’est une expérience particulière. Ils rencontrent une gamme et une intensité d’émotions qui leur étaient pour la plupart inconnues. En même temps, ils participent à un événement à l’organisation sociale très particulière, où les frontières entre participants et organisateurs sont floues. Il peut donc y avoir un vrai sentiment d’égalité, base émotionnelle à une construction sociale collective. En Teknival on aime la musique mais surtout l'état d'esprit qui y règne basé sur le principe de partage et de liberté d'expression de chacun.</text:p>
      <text:p text:style-name="P19">.</text:p>
      <text:p text:style-name="P19">Teknival ou festival ?</text:p>
      <text:p text:style-name="P19">La prise en charge de l'organisation du Teknival par le Ministère de l’intérieur (alors qu'un tel événement devrait être géré sous la tutelle du Ministère de la Culture) entraîne une profonde division chez les acteurs du mouvement. Pourquoi adhérer à une telle collaboration quand le reste de l'année ces mêmes acteurs sont victimes de la répression sévère des mêmes autorités... Certains <text:soft-page-break/>se refusent donc de participer, estiment que le Teknival est devenu un festival ayant vocation de perdre son identité.</text:p>
      <text:p text:style-name="P19">Dans le courant des années 2000, une importante médiatisation du phénomène vient bouleverser le nombre de participants présent, les faisant passer de quelques milliers à plus de 100 000 (A Marigny en 2003). Le Teknival sera placé au premier rang des plus grands festivals autogérés du monde. (Sans parler du Festival "Burning Man" dans le désert du Nevada USA).</text:p>
      <text:p text:style-name="P19"/>
      <text:p text:style-name="P19">.</text:p>
      <text:p text:style-name="P19">Passage de flambeau pour les organisateurs.</text:p>
      <text:p text:style-name="P19">Pendant presque dix ans les Anglais ont "gardés le contrôle" de l’organisation des Teknival jusqu’en 2001 où les pouvoirs publics vote une loi (la loi Mariany) contre ce type de rassemblements jusqu’à présent organisés dans l’illégalité la plus complète.</text:p>
      <text:p text:style-name="P19">En 2002, afin d’institutionnaliser le Teknival et répondre à l'appel du pied de l'Etat (qui souhaite encadrer ces événements), se constitue le collectif des sound system Français. Force est de constater que cette alliance est un échec. Il est très difficile pour les organisateurs de s'entendre entre eux et de se contraindre aux exigences des pouvoirs publics. Ces derniers n’étant pas compétents et assez structurés pour organiser un tel événement.</text:p>
      <text:p text:style-name="P19"/>
      <text:p text:style-name="P19">Malgré ses dires, l’Etat ne tient pas ses engagements et n’accorde pas les terrains souhaité les collectifs. C’est à chaque fois au dernier moment que les autorités trouvent un lieu. Parfois en faisant pouvoir de réquisition sur des terrains privés à l’encontre des riverains. Tout cela sème le désordre mais l’Etat impose sont style dans l’organisation du Teknival.</text:p>
      <text:p text:style-name="P19">700 à 1200 gendarmes et forces de l’ordre encadrent les festivaliers exerçant une répression abusive par la fouille presque systématique des véhicules à l’entrée et à la sortie. Des mesures de sécurité qui laissent de quoi refroidir bons nombres d'amateurs qui voudraient venir mais ne souhaitent pas être assimilés à des délinquants ou des trafiquants. Malgré des saisies de stupéfiants et quelques retraits de permis ils pourraient obtenir les mêmes chiffres en diminuant les effectifs de 50% estiment les acteurs du mouvement.</text:p>
      <text:p text:style-name="P19"/>
      <text:p text:style-name="P19">Des organisateurs qu'on écoute pas des participants que l'on réprime et des riverains qui subissent, voilà qui montre bien que des efforts restent à faire dans la mise en place de cet événement par le Ministère de l'Intérieur.</text:p>
      <text:p text:style-name="P19">C’est dans la contrainte que tout s’organisent. Peu à peu le mouvement s’essouffle, on voit disparaître certains Teknival (notamment celui du Sud en 2007). Le mouvement veut résister et montre sa détermination... Mai 2007, en marge du Teknival de TOUL (officiellement mit en place par les autorités), Les Insoumis organisent un rassemblement sans autorisation... En 2009, faute de négociation et d’autorisation, Les RAPT organisent un Teknival illégal dans l’Eure qui sera marqué par une saisie record des sounds systems aux lourdes conséquences sur leurs finances.</text:p>
      <text:p text:style-name="P19"><text:soft-page-break/></text:p>
      <text:p text:style-name="P19">Malgré tout, le Teknival du 1er Mai s’impose chaque année pour devenir 20 ans après un mouvement musical et culturel incontournable pour les amateurs de musiques électroniques… N'en déplaise à certains, une culture est née.</text:p>
      <text:p text:style-name="P19">...</text:p>
      <text:p text:style-name="P19">Texte que nous avons écrit à l'occasion du 20ème Teknival il y a donc 5 ans - Jean THOMAS - Mouvances Libres</text:p>
      <text:h text:style-name="Heading_20_2" text:outline-level="2"><text:bookmark-start text:name="__RefHeading___Toc2464_3127660079"/><text:span text:style-name="T12">10/01/2018, La dépeche, </text:span>A quoi sert le médiateur des rave parties ?<text:bookmark-end text:name="__RefHeading___Toc2464_3127660079"/></text:h>
      <text:p text:style-name="P7"/>
      <text:p text:style-name="P7"/>
      <text:p text:style-name="P7">https://www.ladepeche.fr/article/2018/01/10/2718821-a-quoi-sert-le-mediateur-des-rave-parties.html</text:p>
      <text:p text:style-name="P7"/>
      <text:p text:style-name="P7">En Haute-Garonne, un médiateur pour les free parties a été nommé en 2015. En deux ans, il n'a jamais été sollicité. «Les collectifs veulent conserver l'aspect spontané et non organisé» des free parties, justifie-t-il.</text:p>
      <text:p text:style-name="P7">C'est un plan, initié en 2015, qui doit permettre aux sound-systems et collectifs techno de renouer avec les pouvoirs publics, et qui doit aussi amener ces derniers à une meilleure reconnaissance de ce mouvement, grâce à la mise en place de médiateurs. L'Occitanie fait partie des régions pilotes de ce plan. «Nous avions constaté une détérioration des relations entre les organisateurs de free parties, fêtes libres et gratuites en opposition aux rave parties, et les pouvoirs publics, commence Samuel Raymond, coordinateur de l'association Freeform, association de défense et de soutien de la fête libre, également active dans le domaine de la médiation. D'un côté, les organisateurs faisaient face à de plus en plus de saisies de matériels et de descente lors des soirées et de l'autre, les pouvoirs publics considéraient ces fêtes non déclarées comme un danger. Les choses se sont accélérées en 2015-2016, avec l'état d'urgence, qui a encore plus tendu la situation. Les aspirations des pouvoirs publics et des organisateurs ont pris des directions diamétralement opposées et on est arrivé à une rupture de dialogue. Le gouvernement a changé et le nouveau a relancé cette idée de médiateurs, qui avait été laissée en suspens.» En Haute-Garonne, 30 à 40 free parties ont lieu chaque année et Patrick Sauveplane, du service Jeunesse et vie associative de la préfecture, a été nommé comme médiateur depuis 2015. «Mon rôle est d'accompagner les organisateurs. Faire en sorte que la manifestation soit acceptée par la population locale, tout en garantissant la sécurité des jeunes participants, notamment au niveau de la drogue, de l'alcool… Pour prévoir des secours éventuels, par exemple.» Samuel Raymond souligne : «C'est une bonne chose qu'il soit issu des services jeunesse et vie associative, il comprend mieux les problématiques des jeunes.» Pourtant, le médiateur n'a pas été sollicité pour l'instant. «Nous faisons déjà de la médiation en Haute-Garonne, donc les teufeurs le sollicitent moins et nous ne sommes pas sur un département où il y a beaucoup de free parties. En plus, il y avait déjà eu une volée de médiateurs précédemment, donc les sound-systems sont dubitatifs», avance Samuel. Patrick ajoute : «Je ne suis pas persuadé que les organisateurs de free parties aient envie de manifestations très cadrées et là, l'objectif, ce sont des fêtes déclarées, accompagnées et sécurisées. Le frein principal est qu'ils veulent conserver l'aspect spontané et non organisé des fêtes.»</text:p>
      <text:p text:style-name="P7"/>
      <text:p text:style-name="P7">Le chiffre : 72</text:p>
      <text:p text:style-name="P7">médiateurs &gt; Nommés dans toute la France. Ils sont environ 70 médiateurs à avoir été nommés pour servir d'intermédiaire entre les collectifs et les institutions.</text:p>
      <text:p text:style-name="P7"><text:soft-page-break/></text:p>
      <text:h text:style-name="Heading_20_1" text:outline-level="1"><text:bookmark-start text:name="__RefHeading___Toc3742_2020874330"/>Les images de la rave party la plus excitante de ces dernières années<text:bookmark-end text:name="__RefHeading___Toc3742_2020874330"/></text:h>
      <text:p text:style-name="Text_20_body"><text:a xlink:type="simple" xlink:href="https://www.lebonbon.fr/nuit/nuit-news/les-images-de-la-rave-party-la-plus-excitante-de-ces-dernieres-annees/" text:style-name="Internet_20_link" text:visited-style-name="Visited_20_Internet_20_Link">https://www.lebonbon.fr/nuit/nuit-news/les-images-de-la-rave-party-la-plus-excitante-de-ces-dernieres-annees/</text:a></text:p>
      <text:p text:style-name="Text_20_body">Une free party exceptionnelle s'est déroulée le week-end dernier aux alentours de Tours. S'il y a eu quelques encombres avec certains fêtards, c'est surtout l'ampleur de cette free party qui mérite d'être soulignée.</text:p>
      <text:p text:style-name="Text_20_body">Hé, les adeptes de fêtes illégales logées dans des lieux inédits, on a trouvé votre bonheur ! Car s'est en effet déroulée ce week-end une free party vraiment impressionnante. Où ça ? « Au magasin général de Saint-Pierre-des-Corps, une friche industrielle de 15 hectares laissée à l'abandon depuis 2006 », comme l'explique Trax.</text:p>
      <text:p text:style-name="Text_20_body">À l'organisation, trois collectifs : Insoumis (pas la plateforme politique de JLM, non), Resistance Centre et Malfeteurs BZH, qui ont uni leurs forces pour mettre sur pied leur Scandale Party. Une free party, donc, qui a rassemblé un grand nombre de fidèles et que certains n'ont tout simplement pas pu rejoindre - tous n'avaient en effet pas leurs billets de train, et la police les a donc empêchés de monter dedans. </text:p>
      <text:p text:style-name="Text_20_body">Au final, la free party s'est déroulée sans encombre et il ne vous reste plus qu'à apprécier toute la spontanéité et la liberté dégagées par cette fête. Et si vous souhaitez regarder quelques photos, ça se passe ici. </text:p>
      <text:h text:style-name="Heading_20_1" text:outline-level="1"><text:bookmark-start text:name="__RefHeading___Toc3744_2020874330"/>30 ans de fête à Manchester, le berceau européen de l’acid house racontés par Javi Senz<text:bookmark-end text:name="__RefHeading___Toc3744_2020874330"/></text:h>
      <text:p text:style-name="Text_20_body"/>
      <text:p text:style-name="Text_20_body"/>
      <text:p text:style-name="Text_20_body">Les débuts d'un mouvement qui a marqué toute une génération</text:p>
      <text:p text:style-name="Text_20_body"/>
      <text:p text:style-name="Text_20_body"><text:s text:c="4"/>Thomas Andrei 21 March 2018 </text:p>
      <text:p text:style-name="Text_20_body"/>
      <text:p text:style-name="Text_20_body">Trente ans de culture club racontés en 1h30. C’est le pari tenté par Javier Senz dans son film Manchester Keeps On Dancing. Alors que le documentaire est projeté jeudi 22 mars en avant première française au Grand Rex, le réalisateur espagnol revient sur la genèse de son projet et sur ce qui fait de Manchester une ville unique.</text:p>
      <text:p text:style-name="Text_20_body"/>
      <text:p text:style-name="Text_20_body">Tu es de Madrid, quand es-tu arrivé à Manchester ?</text:p>
      <text:p text:style-name="Text_20_body"/>
      <text:p text:style-name="Text_20_body"><text:soft-page-break/>En 2013, pour travailler comme directeur de la chaîne télé de Manchester City. Une super opportunité dans le foot, qui m’a permis de découvrir cette ville. Quand tu marches dans la rue, tu sens que la musique y est partout. Ce n’est pas très beau, Manchester… C’est même assez laid. Il pleut beaucoup, le climat est atroce. Et ça pousse les gens à la création. Pourquoi toutes ces scènes musicales ? Que ce soit New Order, Joy Division, les Smiths, puis Oasis et donc toute la musique électronique. C’est ce que je voulais comprendre. En Angleterre, tu finis de bosser à 17h. Alors j’avais le temps d’étudier ça. J’ai pris la caméra de Manchester City et j’ai commencé à faire des interviews en vue de faire quelque chose de 20 minutes. Puis, j’ai commencé à rencontrer des gens importants, comme Colin Curtis, qui était déjà DJ dans les 60s.</text:p>
      <text:p text:style-name="Text_20_body"/>
      <text:p text:style-name="Text_20_body">Puis tu as fini par raconter 30 ans…</text:p>
      <text:p text:style-name="Text_20_body"/>
      <text:p text:style-name="Text_20_body">Oui. Depuis la Northern Soul à l’arrivée de la musique électronique jusqu’à nos jours, The Warehouse Project. Il y a d’autres documentaires sur plusieurs scènes, mais pas un sur tout ce qui s’est passé et pourquoi Manchester est une ville-clef du développement de la culture club. Comme chacun sait, Manchester est une ville très industrielle. Les routes commerciales qu’utilisaient la ville ont été les mêmes pour la musique : New York, Chicago, Detroit. Une musique arrivait sur le dancefloor l’Haçienda, explosait là, puis explosait en Europe.</text:p>
      <text:p text:style-name="Text_20_body"/>
      <text:p text:style-name="Text_20_body">C’est comment, cette fameuse atmosphère de Manchester, dont tout le monde parle ? En quoi est-ce différent de Londres ?</text:p>
      <text:p text:style-name="Text_20_body"/>
      <text:p text:style-name="Text_20_body">Quand les gens sortent à Manchester, c’est pour s’amuser. Pour danser. Pour la musique. Ils sont ouverts à tout. Ils ne sont pas là pour se montrer ou poser. Pas là pour le look. À Londres, tu trouves aussi des clubs comme ça, mais il y a beaucoup plus de hype. Les gens veulent être cools. Manchester, c’est les racines. C’est plus brut. Les gens sortent pour oublier et danser. Puis les gens à Manchester sont simplement plus gentils ! Plus amicaux. Là où les Londoniens peuvent être fermés, les gens du Nord de l’Angleterre sont souvent très ouverts. J’ai des amis argentins à Londres. Ils ne se font pas vraiment d’amis londoniens. Alors que des amis de Manchester, j’en ai plein. On t’invite plus à dîner, on t’ouvre plus la porte.</text:p>
      <text:p text:style-name="Text_20_body"/>
      <text:p text:style-name="Text_20_body">Au début du film, Krysko, qui t’a servi de consultant, dit que les foules de Manchester sont différentes de celles des autres clubs dans le monde. En quoi le sont-elles ?</text:p>
      <text:p text:style-name="Text_20_body"/>
      <text:p text:style-name="Text_20_body">Les gens sont très ouverts à toute sorte de musique. Tu sens que ça fait partie de leur héritage. La fête, c’est dans leur sang. C’est très ancré dans leur culture. Tu sais, il n’y pas non plus grand chose à faire à Manchester. Quand des amis venaient me voir je disais : “ c’est une ville pour le foot, la musique et la bière.” On voyait un bon match, on buvait une bière et on sortait. Vu qu’il y a peu à faire, la fête est un élément central. Si tu lis le livre de Dave Haslam, tu apprends que c’était déjà <text:soft-page-break/>comme ça au XIXe siècle, après la révolution industrielle. Les gens travaillaient beaucoup et allaient s’amuser un soir par semaine dans les bars où l’on jouait déjà de la musique. Leurs vies étaient misérables et ils pouvaient l’oublier. Et ça a continué. J’ai souvent vu des sexagénaires danser, un dimanche soir. Parce qu’ils ont fait ça toute leur vie. Alors avoir une famille et des enfants, ça ne change rien. Et ils n’ont pas besoin de drogue ! Ils laissent ça aux jeunes…</text:p>
      <text:p text:style-name="Text_20_body">Tu peux me raconter une de tes soirées à Manchester ?</text:p>
      <text:p text:style-name="Text_20_body">(Il prend un temps et réfléchit). Il y en a eu quelques unes… En principe, on commençait par quelques bières à la maison. Puis tu prends un Uber parce qu’il pleut. Tu vas au Northern Quarter, le quartier un peu hispter, où étaient les studios de New Order. Tu as de bons bars, comme le Soup Kitchen ou le DRY bar, également créé par les gens de l’Haçienda. Tu vides quelques pintes, à côté de toutes ces anglaises en mini-jupes, sans culottes, même si il pleut et fait très froid. Ensuite, tu peux aller au Curry Mile, où y’a de super restaurants indiens. Après, tu te trouves dans de petites rues étroites, qui n’inspirent pas confiance, dans des quartiers qui craignent un peu. Là, tu commences à entendre “vrooom, vroom, vrooom.” (Il mime des murs qui tremblent). Tu peux voir des gens un peu différents, plus habillés. Tu continues et tu peux tomber sur un jardin, avec des pierres par terre, qui tremblent. “ Pchan ! Pchan ! Pchan !” (Il imite un son qui claque.) Et dans ta tête, tu mixes déjà ça avec le “ vroom vroom.” Tu mixes les beats. Puis, tu arrives à HomoElectric. Toujours un de mes endroits préférés. Là, tout change. C’était dans un vieux manoir abandonné, mais je crois qu’ils déménagent. Tout était rouillé, ça sentait pas forcément bon, les toilettes étaient à l’arrache, il y avait des petits coins bizarres. La musique était toujours très ouverte, disco, groovy. Et les gens sont vraiment là pour s’éclater et sont très divers. Tu vas là, tu te sens à la maison.</text:p>
      <text:p text:style-name="Text_20_body">Dans le film, vous mentionnez les gangsters qui ont fait beaucoup de mal à la culture club de la ville. Sans trop développer…</text:p>
      <text:p text:style-name="Text_20_body">(Il coupe et grimace). Je voulais surtout me concentrer sur la musique et l’esprit de la ville. Pas sur la drogue ou ces histoires. Sur ma chaîne YouTube, il y a des extraits que je n’ai pas utilisés dans le film. Laurent Garnier raconte qu’il avait un colocataire qui s’est fait tuer. Quand tout a explosé, les gangsters ont fini par prendre le contrôle de la drogue. Puis des boîtes. Ils étaient à l’entrée de l’Haçienda et de plein de clubs. Ils faisaient rentrer les gens qui connaissaient les dealers de leur gang, pas les autres. C’était au début des 90s et pendant 5 ans, les choses n’étaient pas roses à Manchester. C’était triste. Les gens fuyaient tout ça. C’était trop dangereux de sortir à Manchester, alors ils sortaient ailleurs comme au club Back to Basics, à Leeds. Le mec de Bugged Out, est parti à Leeds, comme on en parle dans le film. Puis au milieu des années 90, quand les choses se sont calmées, il a pu revenir. La police a dû intervenir, mettre du monde en prison.</text:p>
      <text:p text:style-name="Text_20_body">Quelle est la plus belle chose que tu aies vue dans tes nuits à Manchester ?</text:p>
      <text:p text:style-name="Text_20_body">La communion. Quand les gens dansent tous ensemble, ça peut être une expérience spirituelle. Les gens qui sont tous dans la même humeur, avec un beau sourire accroché à leur visage. Tu en vois à Warehouse Project, dans le film, qui ne s’arrêtent pas pendant cinq heures. Comme s’ils n’avaient jamais besoin d’aller aux toilettes. Et tu vois ça de manière différente partout. Comme au club de Colin Curtis : FREESTYLIN´. Ça a dû fermer à cause d’une inondation, mais c’était dans un pub très agréable qui s’appelait le Mark Addy. À travers les fenêtres, on pouvait voir la rivière. C’était ouvert 6 fois l’an, les dimanches avant les jours fériés. Ça ouvre à 18h et ferme à minuit ou 1h. Il <text:soft-page-break/>n’y a pas trop de monde. Tu n’as que des gens de 50 ans ou 60 ans. J’étais le plus jeune et j’avais 40 ans à ce moment-là. Ils dansent sur du reggae, du disco, de la soul. Ils dansent de tout. Des danses de salon ! Les images du début du film, quand tu vois ce mec avec un chapeau, qui fait un peu pimp, c’est filmé là. Ils dansent seulement pour danser. Je voulais ne rester qu’une heure et je suis parti à la fermeture. C’est des gens qui sont vraiment là pour l’amour de la musique. Chez Warehouse Project, tout le monde est défoncé. Là, les gens dansent simplement, comme quand ils dansaient sur de la Northern Soul quand ils étaient jeunes. Ils dansent seulement pour danser.</text:p>
      <text:p text:style-name="Text_20_body">La première du film ‘Manchester Keep On Dancing’ aura lieu au Grand Rex, jeudi 22 mars 2018 et au Bordeaux Film Festival, Musical Écran le 5 avril 2018.</text:p>
      <text:h text:style-name="Heading_20_1" text:outline-level="1"><text:bookmark-start text:name="__RefHeading___Toc3746_2020874330"/><text:span text:style-name="T23">Trax, </text:span>Suce Mon Beat, ce solide collectif montpelliérain qui fête ses 10 ans en tournée<text:bookmark-end text:name="__RefHeading___Toc3746_2020874330"/></text:h>
      <text:p text:style-name="Text_20_body">Depuis 2008, le collectif « antisystème » <text:s/>Suce Mon Beat de Montpellier organise des teufs dans le Sud de la France. Pour fêter leurs 10 ans d'existence – entre free parties, soirées en club, création d'un label et du festival Son Libre – Suce Mon Beat lance une tournée dans tout l'Hexagone. Cette bande de potes en profite pour nous raconter leur histoire, et ce qu'ils font avec le beat.</text:p>
      <text:p text:style-name="Text_20_body">Photo en Une : © Suce Mon Beat</text:p>
      <text:p text:style-name="Text_20_body">Suce Mon Beat, c'est une asso montée par « des amis passionnés par les musiques électroniques » qui en avait marre de jouer seulement en after. Leur nom est accrocheur et plein de volonté – notamment d'avoir une indépendance musicale et une liberté de jouer. Suce Mon Beat s'affirme comme « antisystème » et leur nom reflète « un coup de gueule au système de copinage et de nombrilisme » qui existe entre certains clubs, organisateurs de soirées « trop formatées » et de collectifs "monopoles". Le but de Suce Mon Beat, c'est de sortir du lot. Ils ne veulent pas être identifiés « au mec en sweat en capuche kaki qui fait la gueule », et choisissent au contraire « des couleurs, des smiles et de la déco ». Et ça marche ! Leurs soirées grossissent et leurs deux grands rendez-vous Electro Karnival en février-mars et Horror Show en octobre-novembre deviennent incontournables à Montpellier. En 2012, ils seront invités au Festival Koalition et possèderont leur propre salle dans l'Inox Club de Toulouse, avant d'être invités sur la 2e scène du Festival World People de Montpellier pendant trois ans l'été.</text:p>
      <text:p text:style-name="Text_20_body">« À nos débuts en 2008, on voulait casser les codes de la musique électronique, et pour ça, on proposait avant tout de mélanger les styles musicaux. » Les événements de Suce Mon Beat font retentir du son à la fois drum'n'bass, electro, breakbeat et surtout techno. Éclectiques, mais pas trop non plus, ils définissent leur orientation musicale ainsi. Durant leurs trois premières années, ils organisent une soirée tous les deux mois dans une salle underground, excentrée de Montpellier : le Bouche à Oreille. Plafond bas, public en sueur, alcool et humidité dans l'air : « Tout était permis là-bas ! » À partir de 2010, ils montent trois fêtes en plein air dans un mas (ferme typique des campagnes du sud de la France), qu'ils avaient nommé Le Mazet et où les soirées commençaient à 20h pour finir à 12h le lendemain. La dernière soirée de cette trilogie d'été était même gratuite à l'entrée pour les gens déguisés. Une audace récompensée : « On a jamais vu un aussi beau et joyeux bordel ! Le meilleur aura été de voir le président de l'époque déguisé en Tigrou, et devoir sortir du <text:soft-page-break/>Mazet à la demande des flics, qui avaient fait le déplacement au petit matin pour découvrir cette fête entre amis... Un moment magique ! »</text:p>
      <text:p text:style-name="Text_20_body">En 2013, de l'envie d'organiser son propre festival, Suce Mon Beat monte Son Libre Events, car « c'était plus convenable et approprié pour aller démarcher des mairies et préfectures » – un nouveau nom devenu par la suite une entité à part entière. Depuis, ils possèdent une résidence au club de l'Antirouille, situé dans le centre-ville de Montpellier, avec une date prévue par mois, leur permettant de préparer leur programmation et cibler des artistes de leurs labels fétiches : Stil Vor Talent, Filth On Acid et Suara. Un an plus tard, la création de leur propre label éponyme, le SMB Records, avec des jeunes producteurs très prometteurs, confirme leur ascension. L'année 2014 est décidément productive pour SMB, puisqu'ils montent la 1e édition du Son Libre Festival, réunissant aujourd'hui plus de 6 000 personnes dans la ville de Collias.</text:p>
      <text:p text:style-name="Text_20_body">D'un coup de gueule entre potes, Suce Mon Beat – sans se compromettre – a su se développer sur la scène électronique du sud de la France, et veut fêter ses 10 années de teufs avec une tournée d'une dizaine de dates autour de l'hexagone. Ils étaient tout d'abord au 1988 Live Club en février, et débarqueront le 28 avril à Marseille au Dock des Suds, Immersions, accompagnés par des artistes internationaux dont Popof, Umek... Le 18 mai, ils invitent Johannes Heil à faire un live au BT59 de Bordeaux. Puis c'est à Nîmes qu'il pose une date en juin, à Lyon en juillet, et surtout au Zénith de Montpellier, le 29 septembre.</text:p>
      <text:h text:style-name="Heading_20_1" text:outline-level="1"><text:bookmark-start text:name="__RefHeading___Toc3748_2020874330"/>Échec des négociations avec l’État : le grand teknival du 1er mai sera illégal et clandestin<text:bookmark-end text:name="__RefHeading___Toc3748_2020874330"/></text:h>
      <text:p text:style-name="Text_20_body"><text:a xlink:type="simple" xlink:href="http://fr.traxmag.com/article/46249-echec-des-negociations-avec-l-etat-le-grand-teknival-du-1er-mai-sera-illegal-et-clandestin" text:style-name="Internet_20_link" text:visited-style-name="Visited_20_Internet_20_Link">http://fr.traxmag.com/article/46249-echec-des-negociations-avec-l-etat-le-grand-teknival-du-1er-mai-sera-illegal-et-clandestin</text:a></text:p>
      <text:p text:style-name="Text_20_body">Pour le teknival du 1er mai, qui fête cette année ses 25 ans, la perspective d’une édition légale a définitivement disparu. La coordination nationale des soundsystems (CNS) avait pourtant mandaté Freeform pour monter un dossier, proposant plusieurs sites, en l'attente d’une réponse de l’État avant le 30 mars – l’ultimatum pour organiser le rassemblement dans de bonnes conditions. À trois semaines de sa tenue, le bilan de l’association Freeform est sans appel : « La médiation a abouti à un échec. »</text:p>
      <text:p text:style-name="Text_20_body">Le processus était pourtant bien engagé. Dès fin janvier, l’association de médiation Freeform, mandatée par la CNS pour porter le dossier du teknival du 1er mai auprès des pouvoirs publics, avait informé le Comité de pilotage du Groupe de Travail Interministériel sur les Rassemblements Festifs (COPIL) de la volonté des collectifs de free party de trouver au plus tôt le site qui accueillerait cette édition 2018. Mi-février, c’est un courrier à l’attention du cabinet du premier ministre qui part à la poste, avec une liste de sites à étudier. Le 12 mars, Freeform présente un dossier détaillant les demandes des soundsystems, au premier titre desquelles la prise de connaissance du terrain (de 50 hectares minimum et « sans barbelés ni tour de contrôle ») au plus tard un mois avant la manifestation. Un délai qui n’a pas pu être tenu.</text:p>
      <text:p text:style-name="Text_20_body"/>
      <text:p text:style-name="Text_20_body"><text:soft-page-break/>« C’était le nerf de la guerre : avoir le temps de travailler », appuie Samuel Raymond, coordinateur de Freeform. « On ne pouvait pas accepter d’avoir un site au dernier moment. 300 bénévoles sont déjà volontaires, mais tant que le lieu n’est pas connu, c’est impossible d’avancer. Nous abandonnons donc notre projet. »</text:p>
      <text:p text:style-name="Text_20_body">De même que « n’importe quel festival », le teknival souhaitait aussi obtenir une autorisation d’exploitation dépassant, en amont et en aval, la période des festivités, afin d’organiser le montage et le démontage. « Quand l’événement est illégal, les soundsystems se retrouvent trop souvent à déguerpir dans l’urgence sous la menace de coups de matraque. » Lors du teknival du 15 août 2017, près de Saint-Martin-de-Crau, 30 tonnes de déchets avaient dû être ramassées par la municipalité après l’événement, alors que la remise en état des sites est pourtant l’une des règles d’or de la free party. Du côté des teufeurs, l’on pointait avant tout la pression des forces de l’ordre, qui les auraient obligés à évacuer le site en urgence.</text:p>
      <text:p text:style-name="Text_20_body">Après un teknival du 1er mai 2017 organisée dans la clandestinité, les soundsystems auront donc tenté de trouver un compromis cette année. L’ultimatum franchi, Freeform estime que le dossier « n’est plus entre ses mains ». « Nous sommes arrivés à un stade où nous ne sommes plus en capacité de gérer ce dialogue, aucun des terrains que nous avons proposé ne semble convenir ».</text:p>
      <text:p text:style-name="Text_20_body">Quelles sont les raisons de cet embourbement ? Plutôt qu’un dialogue de sourds où chacun camperait sur ses positions, Samuel déplore « un manque de prise de décision » au niveau de l’État. « Chaque année, on a l’impression que l’État espère que ça ne va pas se refaire, alors que ça fera 25 ans cette année. Les premiers organisateurs du teknival sont à la retraite maintenant ! » Et les quelque 150 soundsystems qui se rassembleront au prochain en ont assez d’être considérés comme d’indésirables pollueurs sonores ; en mars dernier, ils avaient été plus du même nombre à manifester dans toute la France pour défendre leur culture. « Il était important pour eux de pouvoir parler avec les riverains, d’expliquer leur action, de montrer qu’un teknival, ce n’est pas une nuisance. Là encore, ça n’a aucun sens si le terrain est connu au dernier moment. Ce sera très brutal pour les riverains et les élus locaux, alors qu’autrement ça aurait pu se faire en douceur. » Un argument qui porte, d’autant que Freeform estime à 50-60 000 le nombre de festivaliers qui rallieront le teknival en provenance de toute l’Europe.</text:p>
      <text:p text:style-name="Text_20_body">Une fois encore, le sempiternel jeu du chat et de la souris semble de mise. Parmi les engagements des collectifs, notamment sur les questions de réduction des risques et de traitement des déchets, il y a fort à parier qu’ils seront tout de même respectés – autogestion oblige –, mais assurément de façon moins sereine et sans concertation avec les pouvoirs publics. Le teknival du dialogue, ce ne sera pas pour cette année.</text:p>
      <text:p text:style-name="Text_20_body">Pour autant, Freeform n’est pas prêt à jeter l’éponge, et sent une avancée du côté des soundsystems comme du gouvernement. « Il y a une volonté de faire bouger les choses, comme avec le dispositif expérimental des multisons et des régions pilotes. Le niveau d’échange et de dialogue est plus avancé, comme ça a pu être le cas entre 2002 et 2006. Mais il faut faire bouger certaines choses rapidement, parce qu’à un moment ce sera trop tard. » </text:p>
      <text:h text:style-name="Heading_20_1" text:outline-level="1"><text:bookmark-start text:name="__RefHeading___Toc3750_2020874330"/><text:soft-page-break/>REPORTEUF – Atterrissage du vaisseau Insoumis sur la planète Fujitawa<text:bookmark-end text:name="__RefHeading___Toc3750_2020874330"/></text:h>
      <text:p text:style-name="Text_20_body">Atterrissage du vaisseau XF-1803</text:p>
      <text:p text:style-name="Text_20_body">Après quatre longues années passées sur la planète Mars, le vaisseau XF-1803 et son équipage Insoumis avait finalement posé ses réacteurs à l’époque des pyramides et du grand Toutenkaissons, suite à un incident techno-temporel…</text:p>
      <text:p text:style-name="Text_20_body">Depuis cette dernière escale, douze mois se sont écoulés et le vortex de la Fête Libre se dirige doucement vers les rizières d’un nouveau monde, pour rencontrer qui sait, quelques samouraïs et un Grand Dragon aux yeux rouges… Bienvenue sur la planète Fujitawa !</text:p>
      <text:p text:style-name="Text_20_body">On remercie tout de suite nos photographes de teuf favoris, Claire Narkissos, Hugues Faure, Kiab et Victoire Cartagena, pour ces magnifiques clichés ! Immersion totale garantie.</text:p>
      <text:p text:style-name="Text_20_body">0Z3A9904</text:p>
      <text:p text:style-name="Text_20_body"/>
      <text:p text:style-name="Text_20_body">DSC_7376</text:p>
      <text:p text:style-name="Text_20_body"/>
      <text:p text:style-name="Text_20_body">29665609_10159854691343682_880335254631731860_o</text:p>
      <text:p text:style-name="Text_20_body">Dragon, samouraïs et rizière…</text:p>
      <text:p text:style-name="Text_20_body"/>
      <text:p text:style-name="Text_20_body">Les premiers organisateurs se retrouvent dès le vendredi vers 22h sur le terrain situé dans le département du Loiret, en région Centre-Val de Loire. C’est parti pour une nuit de montage intensive, rythmée par les enlisements et les embourbements à gogo des poids lourds, camions et autres véhicules ! Un parking délicat à gérer, avec une longue file d’attente dans le chemin de 3km permettant d’accéder au site…</text:p>
      <text:p text:style-name="Text_20_body">C’est finalement au petit matin que résonnent les premières basses du week-end, sur une énorme façade réfléchie et cohérente, surplombée d’un temple japonais et de deux samouraïs !</text:p>
      <text:p text:style-name="Text_20_body"/>
      <text:p text:style-name="Text_20_body">Le public ne cesse d’affluer toute la journée, alors que le dancefloor se transforme petit à petit en rizière ! On atteindra finalement les 2500 personnes au point culminant de l’événement. L’association de prévention Techno+ était évidemment présente pour informer et répondre aux questions des différents participants, qui pouvaient également se restaurer aux divers stands installés pour l’occasion (pizzas, crêpes, pâtes, tartines…).</text:p>
      <text:p text:style-name="Text_20_body"/>
      <text:p text:style-name="Text_20_body">Nous voilà à la nuit tombée, alors que les lumières et les vidéo-projecteurs mis en place tout au long de la journée commencent à s’allumer pour mettre en scène cet univers japonisant… Les lignes d’acid fusent, lorsque d’un coup des envahisseurs surgissent sur les stacks, armés de feu de détresse, intronisant la cérémonie du Grand Dragon aux yeux rouges ! Un défilé digne de grand carnaval, où <text:soft-page-break/>le dragon déambule dans la foule, guidé par de grands lampions… Un feu d’artifice vient couronner le tout au milieu de la nuit.</text:p>
      <text:p text:style-name="Text_20_body">0Z3A1643</text:p>
      <text:p text:style-name="Text_20_body">0Z3A0248</text:p>
      <text:p text:style-name="Text_20_body">0Z3A0009</text:p>
      <text:p text:style-name="Text_20_body">De nombreux gendarmes déployés, mais aucune saisie à déplorer</text:p>
      <text:p text:style-name="Text_20_body"/>
      <text:p text:style-name="Text_20_body">Alors que les terrains étaient détrempés dans toute la région, suite aux grosses précipitations des dernières semaines, il y avait de la gadoue devant les caissons, cela va sans dire ! Cependant, la météo a été relativement clémente tout le long du week-end, avec un beau dimanche après-midi ensoleillé.</text:p>
      <text:p text:style-name="Text_20_body">Alors qu’une bonne partie du public quitte les lieux, sous les nombreux contrôles d’alcoolémie et de stupéfiant, ainsi que les fouilles des véhicules et des piétons par une brigade cynophile, la fête reprend de plus belle jusqu’au lundi après-midi, dans une ambiance conviviale.</text:p>
      <text:p text:style-name="Text_20_body">C’est une nouvelle mission accomplie pour l’équipage du Collectif des Insoumis, qui frappe encore un gros coup ! Un beau week-end d’auto-gestion, avec une sortie des sound systems sans saisie, même si les gendarmes étaient plutôt remontés durant ces quatre jours de manifestation. Alors que propriétaire envisage de porter plainte pour occupation de son terrain, on notera malheureusement l’accident de voiture qui a couté la vie à trois jeunes, qui se rendaient visiblement sur les lieux de la free party… Que ce soit à l’aller ou au retour, faîtes attention à vous et prenez soin des autres.</text:p>
      <text:h text:style-name="Heading_20_1" text:outline-level="1"><text:bookmark-start text:name="__RefHeading___Toc3985_2014867439"/><text:span text:style-name="T27">Le bonbon, </text:span>Les organisateurs de free parties pourraient faire de la prison<text:bookmark-end text:name="__RefHeading___Toc3985_2014867439"/></text:h>
      <text:p text:style-name="Text_20_body"><text:a xlink:type="simple" xlink:href="https://www.lebonbon.fr/nuit/nuit-news/les-organisateurs-de-free-parties-pourraient-faire-de-la-prison-selon-une-nouvelle-proposition-de-loi/" text:style-name="Internet_20_link" text:visited-style-name="Visited_20_Internet_20_Link">https://www.lebonbon.fr/nuit/nuit-news/les-organisateurs-de-free-parties-pourraient-faire-de-la-prison-selon-une-nouvelle-proposition-de-loi/</text:a></text:p>
      <text:p text:style-name="Text_20_body"/>
      <text:p text:style-name="Text_20_body"/>
      <text:p text:style-name="Text_20_body">Une nouvelle proposition émanant de députés de l'opposition prévoit d'alourdir les peines à l'encontre des organisateurs de free parties ; ils incluent même une peine de prison à leur proposition. </text:p>
      <text:p text:style-name="Text_20_body"/>
      <text:p text:style-name="Text_20_body"/>
      <text:p text:style-name="Text_20_body">Le 11 avril, le député des Côtes-d'Armor Marc le Fur a déposé une proposition de loi visant à alourdir les sanctions contre les organisateurs de free parties, ces fêtes qui sont les fers de lance d'une partie de la jeunesse libre et contestatrice et d'une culture de la teuf plutôt radicale.</text:p>
      <text:p text:style-name="Text_20_body"><text:soft-page-break/>Alors qu'aujourd'hui la sanction contre ces organisateurs est une amende de 1500€ plus une saisie du matériel utilisé pour la fête, les députés à l'origine de cette proposition, eux, veulent aller plus loin. </text:p>
      <text:p text:style-name="Text_20_body">L'amende pourrait donc passer à 3750€, une somme lourde pour des organisateurs qui ne génèrent que très peu voire pas du tout d'argent avec leurs événements. Pire encore, la proposition parle même d'une peine de prison de trois mois ainsi qu'une saisie du matériel pendant un an (contre six mois aujourd'hui).</text:p>
      <text:p text:style-name="Text_20_body">Des conditions lourdes mais à relativiser puisque ce n'est qu'une proposition provenant de l'opposition et que celle-ci doit donc d'abord être approuvée par la majorité parlementaire avant d'être adoptée, sans parler du fait qu'elle devra aussi être inscrite à l'ordre du jour de l'Assemblée. </text:p>
      <text:p text:style-name="Text_20_body">Au-delà de ça, on pourra mentionner le fait que la culture de la fête libre est toujours autant réprimée en France, malgré l'initiative récente d'acteurs, à l'instar du SOCLE, qui se proposent de faire avancer la discussion à ce sujet et de privilégier le dialogue plutôt que l'affrontement.</text:p>
      <text:p text:style-name="Text_20_body">Le but est sûrement d'éviter que des tensions irrémédiables ne surviennent, comme ce fut le cas très récemment avec l'organisation illégalement prévue du Teknival du 1er, le plus grand rassemblement de teufeurs de France, alors que les négociations avec les pouvoirs publics avaient échoué. </text:p>
      <text:p text:style-name="Text_20_body"/>
      <text:h text:style-name="Heading_20_1" text:outline-level="1"><text:bookmark-start text:name="__RefHeading___Toc3987_2014867439"/><text:a xlink:type="simple" xlink:href="https://www.theguardian.com/music/2017/nov/28/how-we-made-shoom-acid-house-club-danny-rampling-pete-heller" text:style-name="Internet_20_link" text:visited-style-name="Visited_20_Internet_20_Link">https://www.theguardian.com/music/2017/nov/28/how-we-made-shoom-acid-house-club-danny-rampling-pete-heller</text:a><text:bookmark-end text:name="__RefHeading___Toc3987_2014867439"/></text:h>
      <text:h text:style-name="Heading_20_1" text:outline-level="1"><text:bookmark-start text:name="__RefHeading___Toc3989_2014867439"/><text:a xlink:type="simple" xlink:href="http://musicalechoes.fr/2018/03/joris-wandem-sound-system-lidee-des-soirees-deguisees-vient-du-festival-burning-man-aux-etats-unis/" text:style-name="Internet_20_link" text:visited-style-name="Visited_20_Internet_20_Link">http://musicalechoes.fr/2018/03/joris-wandem-sound-system-lidee-des-soirees-deguisees-vient-du-festival-burning-man-aux-etats-unis/</text:a><text:bookmark-end text:name="__RefHeading___Toc3989_2014867439"/></text:h>
      <text:p text:style-name="Text_20_body"/>
      <text:h text:style-name="Heading_20_1" text:outline-level="1"><text:bookmark-start text:name="__RefHeading___Toc3991_2014867439"/><text:a xlink:type="simple" xlink:href="https://mouvanceslibres.wordpress.com/2018/03/14/reporteuf-scandale-party/" text:style-name="Internet_20_link" text:visited-style-name="Visited_20_Internet_20_Link">https://mouvanceslibres.wordpress.com/2018/03/14/reporteuf-scandale-party/</text:a><text:bookmark-end text:name="__RefHeading___Toc3991_2014867439"/></text:h>
      <text:p text:style-name="Text_20_body"/>
      <text:p text:style-name="Text_20_body"/>
      <text:p text:style-name="Text_20_body"/>
      <text:p text:style-name="Text_20_body"/>
      <text:p text:style-name="P7"/>
      <text:h text:style-name="P2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roid Sans Devanagari1" svg:font-family="'Droid Sans Devanagari'"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officeooo:rsid="001e4b4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text-properties officeooo:rsid="003f309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émy </meta:initial-creator>
    <meta:creation-date>2018-02-21T09:48:19.283284749</meta:creation-date>
    <dc:date>2018-04-24T13:18:11.525758412</dc:date>
    <dc:creator>Rémy </dc:creator>
    <meta:editing-duration>PT17H24M24S</meta:editing-duration>
    <meta:editing-cycles>18</meta:editing-cycles>
    <meta:generator>LibreOffice/5.4.6.2$Linux_X86_64 LibreOffice_project/40m0$Build-2</meta:generator>
    <meta:document-statistic meta:table-count="0" meta:image-count="0" meta:object-count="0" meta:page-count="92" meta:paragraph-count="1262" meta:word-count="44406" meta:character-count="281817" meta:non-whitespace-character-count="238372"/>
  </office:meta>
</office:document-meta>
</file>